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euil4.xml"/>
  <manifest:file-entry manifest:media-type="text/xml" manifest:full-path="Basic/Standard/ThisWorkbook.xml"/>
  <manifest:file-entry manifest:media-type="text/xml" manifest:full-path="Basic/Standard/Feuil3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/>
    <style:font-face style:name="Arial1" svg:font-family="Arial" style:font-family-generic="swiss"/>
    <style:font-face style:name="Geneva" svg:font-family="Genev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4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6.181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0.616cm"/>
    </style:style>
    <style:style style:name="co7" style:family="table-column">
      <style:table-column-properties fo:break-before="auto" style:column-width="1.314cm"/>
    </style:style>
    <style:style style:name="co8" style:family="table-column">
      <style:table-column-properties fo:break-before="auto" style:column-width="6.348cm"/>
    </style:style>
    <style:style style:name="co9" style:family="table-column">
      <style:table-column-properties fo:break-before="auto" style:column-width="2.321cm"/>
    </style:style>
    <style:style style:name="co10" style:family="table-column">
      <style:table-column-properties fo:break-before="auto" style:column-width="1.118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1.062cm"/>
    </style:style>
    <style:style style:name="co13" style:family="table-column">
      <style:table-column-properties fo:break-before="auto" style:column-width="0.755cm"/>
    </style:style>
    <style:style style:name="co14" style:family="table-column">
      <style:table-column-properties fo:break-before="auto" style:column-width="3.524cm"/>
    </style:style>
    <style:style style:name="co15" style:family="table-column">
      <style:table-column-properties fo:break-before="auto" style:column-width="5.034cm"/>
    </style:style>
    <style:style style:name="co16" style:family="table-column">
      <style:table-column-properties fo:break-before="auto" style:column-width="1.342cm"/>
    </style:style>
    <style:style style:name="co17" style:family="table-column">
      <style:table-column-properties fo:break-before="auto" style:column-width="1.706cm"/>
    </style:style>
    <style:style style:name="co18" style:family="table-column">
      <style:table-column-properties fo:break-before="auto" style:column-width="1.595cm"/>
    </style:style>
    <style:style style:name="co19" style:family="table-column">
      <style:table-column-properties fo:break-before="auto" style:column-width="2.237cm"/>
    </style:style>
    <style:style style:name="co20" style:family="table-column">
      <style:table-column-properties fo:break-before="auto" style:column-width="18.7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Materiel">
      <style:table-properties table:display="true" style:writing-mode="lr-tb"/>
    </style:style>
    <style:style style:name="ta2" style:family="table" style:master-page-name="PageStyle_5f_List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#666699" style:cell-protect="protected formula-hidden" style:print-content="true" style:diagonal-bl-tr="none" style:diagonal-tl-br="none" fo:border="none"/>
    </style:style>
    <style:style style:name="ce2" style:family="table-cell" style:parent-style-name="Default">
      <style:table-cell-properties fo:background-color="#666699" style:cell-protect="protected formula-hidden" style:print-content="true"/>
    </style:style>
    <style:style style:name="ce3" style:family="table-cell" style:parent-style-name="Excel_5f_BuiltIn_5f_Hyperlink" style:data-style-name="N0">
      <style:table-cell-properties style:glyph-orientation-vertical="0" fo:border-bottom="0.035cm solid #000000" fo:background-color="#99cc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Excel_5f_BuiltIn_5f_Hyperlink" style:data-style-name="N0">
      <style:table-cell-properties style:glyph-orientation-vertical="0" fo:border-bottom="0.035cm solid #000000" fo:background-color="#99cc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Excel_5f_BuiltIn_5f_Hyperlink" style:data-style-name="N0">
      <style:table-cell-properties style:glyph-orientation-vertical="0" fo:border-bottom="0.088cm solid #000000" fo:background-color="#72d9b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5f_preparation_20_matos2">
      <style:table-cell-properties style:glyph-orientation-vertical="0" fo:background-color="#66669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fo:border-bottom="0.035cm solid #000000" fo:background-color="#ffcc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Excel_5f_BuiltIn_5f_Hyperlink" style:data-style-name="N0">
      <style:table-cell-properties style:glyph-orientation-vertical="0" fo:border-bottom="0.035cm solid #000000" fo:background-color="#ffcc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fo:border-bottom="0.035cm solid #000000" fo:background-color="#b2cc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Excel_5f_BuiltIn_5f_Hyperlink" style:data-style-name="N0">
      <style:table-cell-properties style:glyph-orientation-vertical="0" fo:border-bottom="0.035cm solid #000000" fo:background-color="#cccc7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Excel_5f_BuiltIn_5f_Hyperlink" style:data-style-name="N0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fo:background-color="#666699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66669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Excel_5f_BuiltIn_5f_Hyperlink" style:data-style-name="N0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Excel_5f_BuiltIn_5f_Hyperlink" style:data-style-name="N121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Excel_5f_BuiltIn_5f_Hyperlink" style:data-style-name="N121">
      <style:table-cell-properties style:glyph-orientation-vertical="0" fo:border-bottom="0.088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fo:background-color="#666699" style:cell-protect="protected formula-hidden" style:print-content="true" style:diagonal-bl-tr="none" style:diagonal-tl-br="none" fo:border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5f_preparation_20_matos2" style:data-style-name="N121">
      <style:table-cell-properties style:glyph-orientation-vertical="0" fo:background-color="#66669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5f_preparation_20_matos2" style:data-style-name="N121">
      <style:table-cell-properties style:glyph-orientation-vertical="0" fo:background-color="#66669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5f_preparation_20_matos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Excel_5f_BuiltIn_5f_Hyperlink" style:data-style-name="N0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Excel_5f_BuiltIn_5f_Hyperlink" style:data-style-name="N0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Excel_5f_BuiltIn_5f_Hyperlink" style:data-style-name="N0">
      <style:table-cell-properties style:glyph-orientation-vertical="0"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Excel_5f_BuiltIn_5f_Hyperlink" style:data-style-name="N0">
      <style:table-cell-properties style:glyph-orientation-vertical="0"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Excel_5f_BuiltIn_5f_Hyperlink" style:data-style-name="N0">
      <style:table-cell-properties style:glyph-orientation-vertical="0" fo:border-bottom="0.088cm solid #000000" fo:background-color="#ff66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Excel_5f_BuiltIn_5f_Hyperlink" style:data-style-name="N0">
      <style:table-cell-properties style:glyph-orientation-vertical="0" fo:border-bottom="0.088cm solid #000000" fo:background-color="#ffcc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Excel_5f_BuiltIn_5f_Hyperlink" style:data-style-name="N0">
      <style:table-cell-properties style:glyph-orientation-vertical="0" fo:background-color="#66669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Excel_5f_BuiltIn_5f_Hyperlink" style:data-style-name="N121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Excel_5f_BuiltIn_5f_Hyperlink" style:data-style-name="N0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Excel_5f_BuiltIn_5f_Hyperlink" style:data-style-name="N0">
      <style:table-cell-properties style:glyph-orientation-vertical="0" fo:border-bottom="0.088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Excel_5f_BuiltIn_5f_Hyperlink" style:data-style-name="N0">
      <style:table-cell-properties style:glyph-orientation-vertical="0" fo:border-bottom="0.035cm solid #000000" fo:background-color="#99cc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Excel_5f_BuiltIn_5f_Hyperlink" style:data-style-name="N0">
      <style:table-cell-properties style:glyph-orientation-vertical="0" fo:border-bottom="0.088cm solid #000000" fo:background-color="#ccffcc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5f_preparation_20_matos2">
      <style:table-cell-properties style:glyph-orientation-vertical="0" fo:background-color="#66669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Excel_5f_BuiltIn_5f_Hyperlink" style:data-style-name="N0">
      <style:table-cell-properties style:glyph-orientation-vertical="0" fo:border-bottom="0.035cm solid #000000" fo:background-color="#ffcc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Excel_5f_BuiltIn_5f_Hyperlink" style:data-style-name="N0">
      <style:table-cell-properties style:glyph-orientation-vertical="0" fo:border-bottom="0.035cm solid #000000" fo:background-color="#ffcc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Excel_5f_BuiltIn_5f_Hyperlink" style:data-style-name="N0">
      <style:table-cell-properties style:glyph-orientation-vertical="0" fo:border-bottom="0.088cm solid #000000" fo:background-color="#ffcc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Excel_5f_BuiltIn_5f_Hyperlink" style:data-style-name="N0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Excel_5f_BuiltIn_5f_Hyperlink" style:data-style-name="N0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Excel_5f_BuiltIn_5f_Hyperlink" style:data-style-name="N0">
      <style:table-cell-properties style:glyph-orientation-vertical="0" fo:background-color="#66669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Excel_5f_BuiltIn_5f_Hyperlink" style:data-style-name="N0">
      <style:table-cell-properties style:glyph-orientation-vertical="0" fo:background-color="#66669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Default">
      <style:table-cell-properties fo:background-color="#666699" style:cell-protect="protected formula-hidden" style:print-content="true"/>
      <style:text-properties fo:color="#ffff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3" style:family="table-cell" style:parent-style-name="Normal_5f_preparation_20_matos2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Normal_5f_preparation_20_matos2">
      <style:table-cell-properties style:glyph-orientation-vertical="0" fo:background-color="#99cc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Normal_5f_preparation_20_matos2">
      <style:table-cell-properties style:glyph-orientation-vertical="0" fo:background-color="#72d9b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Normal_5f_preparation_20_matos2">
      <style:table-cell-properties style:glyph-orientation-vertical="0" fo:background-color="#b3b3b3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Normal_5f_preparation_20_matos2">
      <style:table-cell-properties style:glyph-orientation-vertical="0" fo:background-color="#eb613d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Normal_5f_preparation_20_matos2">
      <style:table-cell-properties style:glyph-orientation-vertical="0" fo:background-color="#ffcc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Normal_5f_preparation_20_matos2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Normal_5f_preparation_20_matos2">
      <style:table-cell-properties style:glyph-orientation-vertical="0" fo:background-color="#9999c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Normal_5f_preparation_20_matos2">
      <style:table-cell-properties style:glyph-orientation-vertical="0" fo:background-color="#ff9966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Normal_5f_preparation_20_matos2">
      <style:table-cell-properties style:glyph-orientation-vertical="0" fo:background-color="#33a3a3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Normal_5f_preparation_20_matos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Normal_5f_preparation_20_matos2">
      <style:table-cell-properties style:glyph-orientation-vertical="0" fo:background-color="#ffcc9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Normal_5f_preparation_20_matos2">
      <style:table-cell-properties style:glyph-orientation-vertical="0" fo:background-color="#3deb3d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Normal_5f_preparation_20_matos2">
      <style:table-cell-properties style:glyph-orientation-vertical="0" fo:background-color="#ff6633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Normal_5f_preparation_20_matos2">
      <style:table-cell-properties style:glyph-orientation-vertical="0" fo:background-color="#ff66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Normal_5f_preparation_20_matos2">
      <style:table-cell-properties style:glyph-orientation-vertical="0" fo:background-color="#94476b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Normal_5f_preparation_20_matos2">
      <style:table-cell-properties style:glyph-orientation-vertical="0" fo:background-color="#b3b3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Normal_5f_preparation_20_matos2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Normal_5f_preparation_20_matos2">
      <style:table-cell-properties style:cell-protect="protected formula-hidden" style:print-content="true" style:diagonal-bl-tr="none" style:diagonal-tl-br="none" fo:border="none"/>
    </style:style>
    <style:style style:name="ce62" style:family="table-cell" style:parent-style-name="Normal_5f_preparation_20_matos2">
      <style:table-cell-properties style:glyph-orientation-vertical="0" fo:background-color="#ff00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Normal_5f_preparation_20_matos2">
      <style:table-cell-properties style:glyph-orientation-vertical="0" fo:background-color="#ccccc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Normal_5f_preparation_20_matos2">
      <style:table-cell-properties style:glyph-orientation-vertical="0" fo:background-color="#00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Normal_5f_preparation_20_matos2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Normal_5f_preparation_20_matos2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Normal_5f_preparation_20_matos2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Normal_5f_preparation_20_matos2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Normal_5f_preparation_20_matos2" style:data-style-name="N0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Excel_5f_BuiltIn_5f_Hyperlink" style:data-style-name="N0">
      <style:table-cell-properties style:glyph-orientation-vertical="0" fo:border-bottom="0.141cm solid #3366ff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Normal_5f_preparation_20_matos2" style:data-style-name="N0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141cm solid #3366ff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Normal_5f_preparation_20_matos2" style:data-style-name="N0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Normal_5f_preparation_20_matos2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Normal_5f_preparation_20_matos2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Excel_5f_BuiltIn_5f_Hyperlink" style:data-style-name="N0">
      <style:table-cell-properties style:glyph-orientation-vertical="0" fo:border-bottom="0.141cm solid #0000ff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Normal_5f_preparation_20_matos2" style:data-style-name="N0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Normal_5f_preparation_20_matos2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fo:border-bottom="0.141cm solid #008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0.141cm solid #80808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Normal_5f_preparation_20_matos2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order-bottom="0.141cm solid #eb613d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Excel_5f_BuiltIn_5f_Hyperlink" style:data-style-name="N0">
      <style:table-cell-properties style:glyph-orientation-vertical="0" fo:border-bottom="0.141cm solid #ffcc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Normal_5f_preparation_20_matos2" style:data-style-name="N0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141cm solid #ffcc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Excel_5f_BuiltIn_5f_Hyperlink" style:data-style-name="N0">
      <style:table-cell-properties style:glyph-orientation-vertical="0" fo:border-bottom="0.141cm solid #9999cc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Excel_5f_BuiltIn_5f_Hyperlink" style:data-style-name="N0">
      <style:table-cell-properties style:glyph-orientation-vertical="0" fo:border-bottom="0.141cm solid #ff9966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Normal_5f_preparation_20_matos2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fo:border-bottom="0.141cm solid #33a3a3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Normal_5f_preparation_20_matos2" style:data-style-name="N0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141cm solid #33a3a3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Normal_5f_preparation_20_matos2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fo:border-bottom="0.141cm solid #ffcc99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Normal_5f_preparation_20_matos2" style:data-style-name="N0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141cm solid #ffcc99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0.141cm solid #00ff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Normal_5f_preparation_20_matos2" style:data-style-name="N0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141cm solid #00ff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Normal_5f_preparation_20_matos2" style:data-style-name="N0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Normal_5f_preparation_20_matos2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Normal_5f_preparation_20_matos2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Excel_5f_BuiltIn_5f_Hyperlink" style:data-style-name="N0">
      <style:table-cell-properties style:glyph-orientation-vertical="0" fo:border-bottom="0.141cm solid #ff66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fo:border-bottom="0.141cm solid #94476b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Excel_5f_BuiltIn_5f_Hyperlink" style:data-style-name="N0">
      <style:table-cell-properties style:glyph-orientation-vertical="0" fo:border-bottom="0.141cm solid #b3b3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Normal_5f_preparation_20_matos2" style:data-style-name="N0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Normal_5f_preparation_20_matos2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Excel_5f_BuiltIn_5f_Hyperlink" style:data-style-name="N0">
      <style:table-cell-properties style:glyph-orientation-vertical="0" fo:border-bottom="0.141cm solid #c0c0c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fo:border-bottom="0.141cm solid #ff00ff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fo:border-bottom="0.141cm solid #99ccff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Excel_5f_BuiltIn_5f_Hyperlink" style:data-style-name="N0">
      <style:table-cell-properties style:glyph-orientation-vertical="0" fo:border-bottom="0.141cm solid #ffcc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Excel_5f_BuiltIn_5f_Hyperlink" style:data-style-name="N0">
      <style:table-cell-properties style:glyph-orientation-vertical="0" fo:border-bottom="0.141cm solid #ffcc99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Excel_5f_BuiltIn_5f_Hyperlink" style:data-style-name="N0">
      <style:table-cell-properties style:glyph-orientation-vertical="0" fo:border-bottom="0.141cm solid #ffcc99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1" style:family="table-cell" style:parent-style-name="Excel_5f_BuiltIn_5f_Hyperlink" style:data-style-name="N0">
      <style:table-cell-properties style:glyph-orientation-vertical="0" fo:border-bottom="0.141cm solid #00ccff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Excel_5f_BuiltIn_5f_Hyperlink" style:data-style-name="N0">
      <style:table-cell-properties style:glyph-orientation-vertical="0" fo:border-bottom="0.141cm solid #00ff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Excel_5f_BuiltIn_5f_Hyperlink" style:data-style-name="N0">
      <style:table-cell-properties style:glyph-orientation-vertical="0" fo:border-bottom="0.141cm solid #ffcc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Normal_5f_preparation_20_matos2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Normal_5f_Heures_20_newpage">
      <style:table-cell-properties fo:border-bottom="0.035cm solid #000000" style:cell-protect="protected formula-hidden" style:print-content="tru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16" style:family="table-cell" style:parent-style-name="Normal_5f_Heures_20_newpage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17" style:family="table-cell" style:parent-style-name="Normal_5f_Heures_20_newpage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18" style:family="table-cell" style:parent-style-name="Normal_5f_Heures_20_newpage" style:data-style-name="N3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19" style:family="table-cell" style:parent-style-name="Normal_5f_Heures_20_newpage" style:data-style-name="N36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20" style:family="table-cell" style:parent-style-name="Normal_5f_preparation_20_matos2">
      <style:table-cell-properties style:glyph-orientation-vertical="0" fo:border-bottom="0.141cm solid #3366ff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1" style:family="table-cell" style:parent-style-name="Normal_5f_preparation_20_matos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41cm solid #3366ff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Normal_5f_preparation_20_matos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Normal_5f_preparation_20_matos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Normal_5f_preparation_20_matos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Normal_5f_preparation_20_matos2" style:data-style-name="N40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Normal_5f_preparation_20_matos2" style:data-style-name="N4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Normal_5f_preparation_20_matos2" style:data-style-name="N4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Normal_5f_preparation_20_matos2">
      <style:table-cell-properties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Normal_5f_preparation_20_matos2">
      <style:table-cell-properties style:glyph-orientation-vertical="0" fo:border-bottom="0.141cm solid #3366ff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Normal_5f_preparation_20_matos2">
      <style:table-cell-properties style:glyph-orientation-vertical="0" fo:border-bottom="0.141cm solid #008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1" style:family="table-cell" style:parent-style-name="Normal_5f_preparation_20_matos2">
      <style:table-cell-properties style:glyph-orientation-vertical="0" fo:border-bottom="0.141cm solid #80808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Normal_5f_preparation_20_matos2">
      <style:table-cell-properties style:glyph-orientation-vertical="0" fo:border-bottom="0.141cm solid #eb613d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Normal_5f_preparation_20_matos2">
      <style:table-cell-properties style:glyph-orientation-vertical="0" fo:border-bottom="0.141cm solid #ffcc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Normal_5f_preparation_20_matos2" style:data-style-name="N40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41cm solid #ffcc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" style:family="table-cell" style:parent-style-name="Normal_5f_preparation_20_matos2" style:data-style-name="N4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Normal_5f_preparation_20_matos2">
      <style:table-cell-properties style:glyph-orientation-vertical="0" fo:border-bottom="0.141cm solid #9999cc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Normal_5f_preparation_20_matos2">
      <style:table-cell-properties style:glyph-orientation-vertical="0" fo:border-bottom="0.141cm solid #ff9966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Normal_5f_preparation_20_matos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" style:family="table-cell" style:parent-style-name="Normal_5f_preparation_20_matos2" style:data-style-name="N40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Normal_5f_preparation_20_matos2" style:data-style-name="N4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Normal_5f_preparation_20_matos2">
      <style:table-cell-properties style:glyph-orientation-vertical="0" fo:border-bottom="0.141cm solid #33a3a3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Normal_5f_preparation_20_matos2" style:data-style-name="N40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41cm solid #33a3a3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" style:family="table-cell" style:parent-style-name="Normal_5f_preparation_20_matos2">
      <style:table-cell-properties fo:border-bottom="0.035cm solid #000000" style:cell-protect="protected formula-hidden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" style:family="table-cell" style:parent-style-name="Normal_5f_preparation_20_matos2">
      <style:table-cell-properties style:glyph-orientation-vertical="0" fo:border-bottom="0.141cm solid #ffcc99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5" style:family="table-cell" style:parent-style-name="Normal_5f_preparation_20_matos2" style:data-style-name="N40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41cm solid #ffcc99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6" style:family="table-cell" style:parent-style-name="Normal_5f_preparation_20_matos2">
      <style:table-cell-properties style:glyph-orientation-vertical="0" fo:border-bottom="0.141cm solid #ffcc99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7" style:family="table-cell" style:parent-style-name="Normal_5f_preparation_20_matos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8" style:family="table-cell" style:parent-style-name="Normal_5f_preparation_20_matos2">
      <style:table-cell-properties style:glyph-orientation-vertical="0" fo:border-bottom="0.141cm solid #00ff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9" style:family="table-cell" style:parent-style-name="Normal_5f_preparation_20_matos2" style:data-style-name="N40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41cm solid #00ff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Normal_5f_preparation_20_matos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1" style:family="table-cell" style:parent-style-name="Normal_5f_preparation_20_matos2">
      <style:table-cell-properties style:glyph-orientation-vertical="0" fo:border-bottom="0.141cm solid #ff66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Normal_5f_preparation_20_matos2">
      <style:table-cell-properties style:glyph-orientation-vertical="0" fo:border-bottom="0.141cm solid #ffcc99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" style:family="table-cell" style:parent-style-name="Normal_5f_preparation_20_matos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" style:family="table-cell" style:parent-style-name="Normal_5f_preparation_20_matos2">
      <style:table-cell-properties style:glyph-orientation-vertical="0" fo:border-bottom="0.141cm solid #94476b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Normal_5f_preparation_20_matos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6" style:family="table-cell" style:parent-style-name="Normal_5f_preparation_20_matos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" style:family="table-cell" style:parent-style-name="Normal_5f_preparation_20_matos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8" style:family="table-cell" style:parent-style-name="Normal_5f_preparation_20_matos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9" style:family="table-cell" style:parent-style-name="Normal_5f_preparation_20_matos2">
      <style:table-cell-properties style:glyph-orientation-vertical="0" fo:border-bottom="0.141cm solid #b3b3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" style:family="table-cell" style:parent-style-name="Normal_5f_preparation_20_matos2" style:data-style-name="N40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1" style:family="table-cell" style:parent-style-name="Normal_5f_preparation_20_matos2" style:data-style-name="N4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2" style:family="table-cell" style:parent-style-name="Normal_5f_preparation_20_matos2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3" style:family="table-cell" style:parent-style-name="Normal_5f_preparation_20_matos2">
      <style:table-cell-properties style:glyph-orientation-vertical="0" fo:border-bottom="0.141cm solid #969696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4" style:family="table-cell" style:parent-style-name="Normal_5f_preparation_20_matos2" style:data-style-name="N40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5" style:family="table-cell" style:parent-style-name="Normal_5f_preparation_20_matos2">
      <style:table-cell-properties style:glyph-orientation-vertical="0" fo:border-bottom="0.141cm solid #c0c0c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6" style:family="table-cell" style:parent-style-name="Normal_5f_preparation_20_matos2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7" style:family="table-cell" style:parent-style-name="Normal_5f_preparation_20_matos2" style:data-style-name="N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8" style:family="table-cell" style:parent-style-name="Normal_5f_preparation_20_matos2">
      <style:table-cell-properties style:glyph-orientation-vertical="0" fo:border-bottom="0.141cm solid #ff00ff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9" style:family="table-cell" style:parent-style-name="Normal_5f_preparation_20_matos2">
      <style:table-cell-properties style:glyph-orientation-vertical="0" fo:border-bottom="0.002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Normal_5f_preparation_20_matos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Normal_5f_preparation_20_matos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2" style:family="table-cell" style:parent-style-name="Normal_5f_preparation_20_matos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3" style:family="table-cell" style:parent-style-name="Normal_5f_preparation_20_matos2" style:data-style-name="N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4" style:family="table-cell" style:parent-style-name="Normal_5f_preparation_20_matos2">
      <style:table-cell-properties style:glyph-orientation-vertical="0" fo:border-bottom="0.141cm solid #99ccff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5" style:family="table-cell" style:parent-style-name="Normal_5f_preparation_20_matos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6" style:family="table-cell" style:parent-style-name="Normal_5f_preparation_20_matos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7" style:family="table-cell" style:parent-style-name="Normal_5f_preparation_20_matos2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8" style:family="table-cell" style:parent-style-name="Normal_5f_preparation_20_matos2" style:data-style-name="N12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9" style:family="table-cell" style:parent-style-name="Normal_5f_preparation_20_matos2" style:data-style-name="N121">
      <style:table-cell-properties style:glyph-orientation-vertical="0" fo:border-bottom="0.141cm solid #ffcc99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0" style:family="table-cell" style:parent-style-name="Normal_5f_preparation_20_matos2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1" style:family="table-cell" style:parent-style-name="Normal_5f_preparation_20_matos2" style:data-style-name="N10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2" style:family="table-cell" style:parent-style-name="Normal_5f_preparation_20_matos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3" style:family="table-cell" style:parent-style-name="Normal_5f_preparation_20_matos2" style:data-style-name="N12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4" style:family="table-cell" style:parent-style-name="Normal_5f_preparation_20_matos2">
      <style:table-cell-properties style:glyph-orientation-vertical="0" fo:border-bottom="0.141cm solid #ffcc99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5" style:family="table-cell" style:parent-style-name="Normal_5f_preparation_20_matos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6" style:family="table-cell" style:parent-style-name="Normal_5f_preparation_20_matos2">
      <style:table-cell-properties style:glyph-orientation-vertical="0" fo:border-bottom="0.141cm solid #00ccff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7" style:family="table-cell" style:parent-style-name="Normal_5f_preparation_20_matos2">
      <style:table-cell-properties fo:border-bottom="0.002cm solid #000000" style:cell-protect="protected formula-hidden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8" style:family="table-cell" style:parent-style-name="Normal_5f_preparation_20_matos2">
      <style:table-cell-properties fo:border-bottom="0.002cm solid #000000" style:cell-protect="protected formula-hidden" style:print-content="true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9" style:family="table-cell" style:parent-style-name="Normal_5f_preparation_20_matos2">
      <style:table-cell-properties fo:border-bottom="0.035cm solid #000000" style:cell-protect="protected formula-hidden" style:print-content="true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0" style:family="table-cell" style:parent-style-name="Normal_5f_preparation_20_matos2">
      <style:table-cell-properties style:glyph-orientation-vertical="0" fo:border-bottom="0.141cm solid #00ff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1" style:family="table-cell" style:parent-style-name="Normal_5f_preparation_20_matos2">
      <style:table-cell-properties fo:border-bottom="0.002cm solid #000000" style:cell-protect="protected formula-hidden" style:print-content="tru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2" style:family="table-cell" style:parent-style-name="Normal_5f_preparation_20_matos2">
      <style:table-cell-properties style:cell-protect="protected formula-hidden" style:print-content="true" style:diagonal-bl-tr="none" style:diagonal-tl-br="none" fo:border="0.002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3" style:family="table-cell" style:parent-style-name="Normal_5f_preparation_20_matos2">
      <style:table-cell-properties fo:border-bottom="0.035cm solid #000000" style:cell-protect="protected formula-hidden" style:print-content="true" style:diagonal-bl-tr="none" style:diagonal-tl-br="none" fo:border-left="0.002cm solid #000000" fo:border-right="0.002cm solid #000000" fo:border-top="0.002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4" style:family="table-cell" style:parent-style-name="Normal_5f_preparation_20_matos2">
      <style:table-cell-properties style:glyph-orientation-vertical="0" fo:border-bottom="0.141cm solid #ffcc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5" style:family="table-cell" style:parent-style-name="Normal_5f_preparation_20_matos2">
      <style:table-cell-properties fo:border-bottom="0.002cm solid #000000" style:cell-protect="protected formula-hidden" style:print-content="true" style:diagonal-bl-tr="none" style:diagonal-tl-br="none" fo:border-left="0.002cm solid #000000" fo:border-right="0.035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6" style:family="table-cell" style:parent-style-name="Normal_5f_preparation_20_matos2">
      <style:table-cell-properties fo:border-bottom="0.002cm solid #000000" style:cell-protect="protected formula-hidden" style:print-content="true" style:diagonal-bl-tr="none" style:diagonal-tl-br="none" fo:border-left="0.002cm solid #000000" fo:border-right="0.035cm solid #000000" fo:border-top="0.002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7" style:family="table-cell" style:parent-style-name="Normal_5f_preparation_20_matos2">
      <style:table-cell-properties fo:border-bottom="0.035cm solid #000000" style:cell-protect="protected formula-hidden" style:print-content="true" style:diagonal-bl-tr="none" style:diagonal-tl-br="none" fo:border-left="0.002cm solid #000000" fo:border-right="0.035cm solid #000000" fo:border-top="0.002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8" style:family="table-cell" style:parent-style-name="Normal_5f_preparation_20_matos2">
      <style:table-cell-properties style:cell-protect="protected formula-hidden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9" style:family="table-cell" style:parent-style-name="Normal_5f_preparation_20_matos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0" style:family="table-cell" style:parent-style-name="Normal_5f_preparation_20_matos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1" style:family="table-cell" style:parent-style-name="Normal_5f_preparation_20_matos2" style:data-style-name="N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2" style:family="table-cell" style:parent-style-name="Normal_5f_preparation_20_matos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3" style:family="table-cell" style:parent-style-name="Normal_5f_preparation_20_matos2" style:data-style-name="N12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4" style:family="table-cell" style:parent-style-name="Normal_5f_preparation_20_matos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5" style:family="table-cell" style:parent-style-name="Normal_5f_preparation_20_matos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6" style:family="table-cell" style:parent-style-name="Normal_5f_preparation_20_matos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41cm solid #3366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7" style:family="table-cell" style:parent-style-name="Normal_5f_preparation_20_matos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8" style:family="table-cell" style:parent-style-name="Normal_5f_preparation_20_matos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9" style:family="table-cell" style:parent-style-name="Normal_5f_preparation_20_matos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0" style:family="table-cell" style:parent-style-name="Normal_5f_preparation_20_matos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1" style:family="table-cell" style:parent-style-name="Default">
      <style:table-cell-properties fo:border-bottom="0.141cm solid #80808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Normal_5f_preparation_20_matos2">
      <style:table-cell-properties style:glyph-orientation-vertical="0" fo:border-bottom="0.141cm solid #ffcc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3" style:family="table-cell" style:parent-style-name="Normal_5f_preparation_20_matos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41cm solid #ffcc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4" style:family="table-cell" style:parent-style-name="Normal_5f_preparation_20_matos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5" style:family="table-cell" style:parent-style-name="Default">
      <style:table-cell-properties fo:border-bottom="0.002cm solid #000000" style:diagonal-bl-tr="none" style:diagonal-tl-br="none" fo:border-left="0.002cm solid #000000" fo:border-right="0.002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fo:border="0.002cm solid #000000"/>
    </style:style>
    <style:style style:name="ce217" style:family="table-cell" style:parent-style-name="Default">
      <style:table-cell-properties fo:border-bottom="0.035cm solid #000000" style:diagonal-bl-tr="none" style:diagonal-tl-br="none" fo:border-left="0.002cm solid #000000" fo:border-right="0.002cm solid #000000" fo:border-top="0.002cm solid #000000"/>
    </style:style>
    <style:style style:name="ce218" style:family="table-cell" style:parent-style-name="Normal_5f_preparation_20_matos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41cm solid #33a3a3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9" style:family="table-cell" style:parent-style-name="Normal_5f_preparation_20_matos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0" style:family="table-cell" style:parent-style-name="Normal_5f_preparation_20_matos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41cm solid #ffcc99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1" style:family="table-cell" style:parent-style-name="Normal_5f_preparation_20_matos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41cm solid #00ff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2" style:family="table-cell" style:parent-style-name="Normal_5f_preparation_20_matos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3" style:family="table-cell" style:parent-style-name="Normal_5f_preparation_20_matos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4" style:family="table-cell" style:parent-style-name="Normal_5f_preparation_20_matos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5" style:family="table-cell" style:parent-style-name="Normal_5f_preparation_20_matos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6" style:family="table-cell" style:parent-style-name="Normal_5f_preparation_20_matos2">
      <style:table-cell-properties style:glyph-orientation-vertical="0" fo:border-bottom="0.141cm solid #94476b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7" style:family="table-cell" style:parent-style-name="Normal_5f_preparation_20_matos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8" style:family="table-cell" style:parent-style-name="Normal_5f_preparation_20_matos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9" style:family="table-cell" style:parent-style-name="Normal_5f_preparation_20_matos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0" style:family="table-cell" style:parent-style-name="Normal_5f_preparation_20_matos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1" style:family="table-cell" style:parent-style-name="Default">
      <style:table-cell-properties fo:border-bottom="0.002cm solid #000000" style:diagonal-bl-tr="none" style:diagonal-tl-br="none" fo:border-left="none" fo:border-right="none" fo:border-top="none"/>
    </style:style>
    <style:style style:name="ce232" style:family="table-cell" style:parent-style-name="Normal_5f_preparation_20_matos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3" style:family="table-cell" style:parent-style-name="Normal_5f_preparation_20_matos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4" style:family="table-cell" style:parent-style-name="Normal_5f_preparation_20_matos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5" style:family="table-cell" style:parent-style-name="Normal_5f_preparation_20_matos2" style:data-style-name="N12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6" style:family="table-cell" style:parent-style-name="Normal_5f_preparation_20_matos2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7" style:family="table-cell" style:parent-style-name="Normal_5f_preparation_20_matos2" style:data-style-name="N12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8" style:family="table-cell" style:parent-style-name="Normal_5f_preparation_20_matos2" style:data-style-name="N121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9" style:family="table-cell" style:parent-style-name="Normal_5f_preparation_20_matos2">
      <style:table-cell-properties style:glyph-orientation-vertical="0" fo:border-bottom="0.141cm solid #ffcc99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0" style:family="table-cell" style:parent-style-name="Normal_5f_preparation_20_matos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1" style:family="table-cell" style:parent-style-name="Normal_5f_preparation_20_matos2">
      <style:table-cell-properties style:glyph-orientation-vertical="0" fo:border-bottom="0.141cm solid #00ff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2" style:family="table-cell" style:parent-style-name="Normal_5f_preparation_20_matos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3" style:family="table-cell" style:parent-style-name="Normal_5f_preparation_20_matos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4" style:family="table-cell" style:parent-style-name="Normal_5f_preparation_20_matos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5" style:family="table-cell" style:parent-style-name="Normal_5f_preparation_20_matos2" style:data-style-name="N12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6" style:family="table-cell" style:parent-style-name="Normal_5f_preparation_20_matos2" style:data-style-name="N12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7" style:family="table-cell" style:parent-style-name="Normal_5f_preparation_20_matos2">
      <style:table-cell-properties style:glyph-orientation-vertical="0" fo:border-bottom="0.141cm solid #3366ff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8" style:family="table-cell" style:parent-style-name="Normal_5f_preparation_20_matos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9" style:family="table-cell" style:parent-style-name="Normal_5f_preparation_20_matos2">
      <style:table-cell-properties style:glyph-orientation-vertical="0" fo:border-bottom="0.141cm solid #008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0" style:family="table-cell" style:parent-style-name="Normal_5f_preparation_20_matos2">
      <style:table-cell-properties style:glyph-orientation-vertical="0" fo:border-bottom="0.141cm solid #eb613d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1" style:family="table-cell" style:parent-style-name="Normal_5f_preparation_20_matos2">
      <style:table-cell-properties style:glyph-orientation-vertical="0" fo:border-bottom="0.141cm solid #ffcc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2" style:family="table-cell" style:parent-style-name="Normal_5f_preparation_20_matos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3" style:family="table-cell" style:parent-style-name="Normal_5f_preparation_20_matos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4" style:family="table-cell" style:parent-style-name="Normal_5f_preparation_20_matos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5" style:family="table-cell" style:parent-style-name="Normal_5f_preparation_20_matos2">
      <style:table-cell-properties style:glyph-orientation-vertical="0" fo:border-bottom="0.141cm solid #9999cc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6" style:family="table-cell" style:parent-style-name="Normal_5f_preparation_20_matos2">
      <style:table-cell-properties style:glyph-orientation-vertical="0" fo:border-bottom="0.141cm solid #ff6633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Normal_5f_preparation_20_matos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Normal_5f_preparation_20_matos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Normal_5f_preparation_20_matos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Normal_5f_preparation_20_matos2">
      <style:table-cell-properties style:glyph-orientation-vertical="0" fo:border-bottom="0.141cm solid #33a3a3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1" style:family="table-cell" style:parent-style-name="Normal_5f_preparation_20_matos2">
      <style:table-cell-properties style:glyph-orientation-vertical="0" fo:border-bottom="0.141cm solid #ffcc99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2" style:family="table-cell" style:parent-style-name="Normal_5f_preparation_20_matos2">
      <style:table-cell-properties style:glyph-orientation-vertical="0" fo:border-bottom="0.141cm solid #ffcc99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3" style:family="table-cell" style:parent-style-name="Normal_5f_preparation_20_matos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141cm solid #00ff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4" style:family="table-cell" style:parent-style-name="Normal_5f_preparation_20_matos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5" style:family="table-cell" style:parent-style-name="Normal_5f_preparation_20_matos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6" style:family="table-cell" style:parent-style-name="Normal_5f_preparation_20_matos2">
      <style:table-cell-properties style:glyph-orientation-vertical="0" fo:border-bottom="0.141cm solid #ffcc99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7" style:family="table-cell" style:parent-style-name="Normal_5f_preparation_20_matos2">
      <style:table-cell-properties style:glyph-orientation-vertical="0" fo:border-bottom="0.141cm solid #ffcc99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8" style:family="table-cell" style:parent-style-name="Normal_5f_preparation_20_matos2">
      <style:table-cell-properties style:glyph-orientation-vertical="0" fo:border-bottom="0.141cm solid #eb613d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9" style:family="table-cell" style:parent-style-name="Normal_5f_preparation_20_matos2">
      <style:table-cell-properties style:glyph-orientation-vertical="0" fo:border-bottom="0.141cm solid #ffcc99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0" style:family="table-cell" style:parent-style-name="Normal_5f_preparation_20_matos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1" style:family="table-cell" style:parent-style-name="Normal_5f_preparation_20_matos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Normal_5f_preparation_20_matos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" style:family="table-cell" style:parent-style-name="Default">
      <style:table-cell-properties fo:border-bottom="0.002cm solid #000000" style:diagonal-bl-tr="none" style:diagonal-tl-br="none" fo:border-left="0.002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>
      <style:table-cell-properties fo:border-bottom="0.002cm solid #000000" style:diagonal-bl-tr="none" style:diagonal-tl-br="none" fo:border-left="0.002cm solid #000000" fo:border-right="0.035cm solid #000000" fo:border-top="0.002cm solid #000000"/>
    </style:style>
    <style:style style:name="ce275" style:family="table-cell" style:parent-style-name="Default">
      <style:table-cell-properties fo:border-bottom="0.035cm solid #000000" style:diagonal-bl-tr="none" style:diagonal-tl-br="none" fo:border-left="0.002cm solid #000000" fo:border-right="0.035cm solid #000000" fo:border-top="0.002cm solid #000000"/>
    </style:style>
    <style:style style:name="ce276" style:family="table-cell" style:parent-style-name="Normal_5f_preparation_20_matos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7" style:family="table-cell" style:parent-style-name="Normal_5f_preparation_20_matos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8" style:family="table-cell" style:parent-style-name="Normal_5f_preparation_20_matos2">
      <style:table-cell-properties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" style:family="table-cell" style:parent-style-name="Normal_5f_preparation_20_matos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0" style:family="table-cell" style:parent-style-name="Normal_5f_preparation_20_matos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" style:family="table-cell" style:parent-style-name="Normal_5f_preparation_20_matos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2" style:family="table-cell" style:parent-style-name="Normal_5f_preparation_20_matos2">
      <style:table-cell-properties fo:border-bottom="0.141cm solid #3366ff" style:cell-protect="protected formula-hidden" style:print-content="true" style:diagonal-bl-tr="none" style:diagonal-tl-br="none" fo:background-color="transparent" fo:border-left="0.002cm solid #000000" fo:border-right="0.035cm solid #000000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3" style:family="table-cell" style:parent-style-name="Normal_5f_preparation_20_matos2">
      <style:table-cell-properties fo:border-bottom="0.002cm solid #000000" style:cell-protect="protected formula-hidden" style:print-content="true" style:diagonal-bl-tr="none" style:diagonal-tl-br="none" fo:border-left="0.002cm solid #000000" fo:border-right="0.002cm solid #000000" fo:border-top="0.141cm solid #3366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" style:family="table-cell" style:parent-style-name="Normal_5f_preparation_20_matos2">
      <style:table-cell-properties style:cell-protect="protected formula-hidden" style:print-content="true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5" style:family="table-cell" style:parent-style-name="Normal_5f_preparation_20_matos2">
      <style:table-cell-properties fo:border-bottom="0.035cm solid #000000" style:cell-protect="protected formula-hidden" style:print-content="true" style:diagonal-bl-tr="none" style:diagonal-tl-br="none" fo:border-left="0.002cm solid #000000" fo:border-right="0.002cm solid #000000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" style:family="table-cell" style:parent-style-name="Normal_5f_preparation_20_matos2">
      <style:table-cell-properties fo:border-bottom="0.035cm solid #000000" style:cell-protect="protected formula-hidden" style:print-content="true" style:diagonal-bl-tr="none" style:diagonal-tl-br="none" fo:border-left="0.002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7" style:family="table-cell" style:parent-style-name="Normal_5f_preparation_20_matos2">
      <style:table-cell-properties fo:border-bottom="0.002cm solid #000000" style:cell-protect="protected formula-hidden" style:print-content="tru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8" style:family="table-cell" style:parent-style-name="Normal_5f_preparation_20_matos2">
      <style:table-cell-properties style:cell-protect="protected formula-hidden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9" style:family="table-cell" style:parent-style-name="Normal_5f_preparation_20_matos2">
      <style:table-cell-properties fo:border-bottom="0.141cm solid #008000" style:cell-protect="protected formula-hidden" style:print-content="true" style:diagonal-bl-tr="none" style:diagonal-tl-br="none" fo:background-color="transparent" fo:border-left="0.002cm solid #000000" fo:border-right="0.035cm solid #000000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0" style:family="table-cell" style:parent-style-name="Normal_5f_preparation_20_matos2">
      <style:table-cell-properties fo:border-bottom="0.141cm solid #ffcc00" style:cell-protect="protected formula-hidden" style:print-content="true" style:diagonal-bl-tr="none" style:diagonal-tl-br="none" fo:background-color="transparent" fo:border-left="0.002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1" style:family="table-cell" style:parent-style-name="Normal_5f_preparation_20_matos2">
      <style:table-cell-properties fo:border-bottom="0.002cm solid #000000" style:cell-protect="protected formula-hidden" style:print-content="true" style:diagonal-bl-tr="none" style:diagonal-tl-br="none" fo:border-left="0.002cm solid #000000" fo:border-right="0.035cm solid #000000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2" style:family="table-cell" style:parent-style-name="Normal_5f_preparation_20_matos2">
      <style:table-cell-properties fo:border-bottom="0.002cm solid #000000" style:cell-protect="protected formula-hidden" style:print-content="true" style:diagonal-bl-tr="none" style:diagonal-tl-br="none" fo:border-left="0.002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3" style:family="table-cell" style:parent-style-name="Normal_5f_preparation_20_matos2">
      <style:table-cell-properties fo:border-bottom="0.035cm solid #000000" style:cell-protect="protected formula-hidden" style:print-content="true" style:diagonal-bl-tr="none" style:diagonal-tl-br="none" fo:border-left="0.002cm solid #000000" fo:border-right="0.035cm solid #000000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4" style:family="table-cell" style:parent-style-name="Normal_5f_preparation_20_matos2">
      <style:table-cell-properties fo:border-bottom="0.141cm solid #ffcc00" style:cell-protect="protected formula-hidden" style:print-content="true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5" style:family="table-cell" style:parent-style-name="Normal_5f_preparation_20_matos2">
      <style:table-cell-properties fo:border-bottom="0.002cm solid #000000" style:cell-protect="protected formula-hidden" style:print-content="true" style:diagonal-bl-tr="none" style:diagonal-tl-br="none" fo:border-left="0.002cm solid #000000" fo:border-right="0.035cm solid #000000" fo:border-top="0.141cm solid #ffcc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6" style:family="table-cell" style:parent-style-name="Normal_5f_preparation_20_matos2">
      <style:table-cell-properties fo:border-bottom="0.141cm solid #9999cc" style:cell-protect="protected formula-hidden" style:print-content="tru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7" style:family="table-cell" style:parent-style-name="Normal_5f_preparation_20_matos2">
      <style:table-cell-properties fo:border-bottom="0.002cm solid #000000" style:cell-protect="protected formula-hidden" style:print-content="true" style:diagonal-bl-tr="none" style:diagonal-tl-br="none" fo:border-left="none" fo:border-right="0.035cm solid #000000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8" style:family="table-cell" style:parent-style-name="Normal_5f_preparation_20_matos2">
      <style:table-cell-properties fo:border-bottom="0.141cm solid #33a3a3" style:cell-protect="protected formula-hidden" style:print-content="true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9" style:family="table-cell" style:parent-style-name="Normal_5f_preparation_20_matos2">
      <style:table-cell-properties fo:border-bottom="0.002cm solid #000000" style:cell-protect="protected formula-hidden" style:print-content="true" style:diagonal-bl-tr="none" style:diagonal-tl-br="none" fo:border-left="0.002cm solid #000000" fo:border-right="0.035cm solid #000000" fo:border-top="0.141cm solid #33a3a3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0" style:family="table-cell" style:parent-style-name="Normal_5f_preparation_20_matos2">
      <style:table-cell-properties fo:border-bottom="0.035cm solid #000000" style:cell-protect="protected formula-hidden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1" style:family="table-cell" style:parent-style-name="Normal_5f_preparation_20_matos2">
      <style:table-cell-properties fo:border-bottom="0.141cm solid #ffcc99" style:cell-protect="protected formula-hidden" style:print-content="tru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2" style:family="table-cell" style:parent-style-name="Normal_5f_preparation_20_matos2">
      <style:table-cell-properties fo:border-bottom="0.002cm solid #000000" style:cell-protect="protected formula-hidden" style:print-content="true" style:diagonal-bl-tr="none" style:diagonal-tl-br="none" fo:border-left="0.002cm solid #000000" fo:border-right="0.035cm solid #000000" fo:border-top="0.141cm solid #ffcc99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3" style:family="table-cell" style:parent-style-name="Normal_5f_preparation_20_matos2">
      <style:table-cell-properties fo:border-bottom="0.141cm solid #ffcc99" style:cell-protect="protected formula-hidden" style:print-content="true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4" style:family="table-cell" style:parent-style-name="Normal_5f_preparation_20_matos2">
      <style:table-cell-properties style:glyph-orientation-vertical="0" fo:border-bottom="0.141cm solid #99ccff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5" style:family="table-cell" style:parent-style-name="Normal_5f_preparation_20_matos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6" style:family="table-cell" style:parent-style-name="Normal_5f_preparation_20_matos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7" style:family="table-cell" style:parent-style-name="Normal_5f_preparation_20_matos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8" style:family="table-cell" style:parent-style-name="Normal_5f_preparation_20_matos2">
      <style:table-cell-properties fo:border-bottom="0.141cm solid #ff6600" style:cell-protect="protected formula-hidden" style:print-content="true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9" style:family="table-cell" style:parent-style-name="Normal_5f_preparation_20_matos2">
      <style:table-cell-properties fo:border-bottom="0.002cm solid #000000" style:cell-protect="protected formula-hidden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" style:family="table-cell" style:parent-style-name="Normal_5f_preparation_20_matos2">
      <style:table-cell-properties fo:border-bottom="0.035cm solid #000000" style:cell-protect="protected formula-hidden" style:print-content="true" style:diagonal-bl-tr="none" style:diagonal-tl-br="none" fo:border-left="none" fo:border-right="0.035cm solid #000000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1" style:family="table-cell" style:parent-style-name="Normal_5f_preparation_20_matos2">
      <style:table-cell-properties fo:border-bottom="0.141cm solid #94476b" style:cell-protect="protected formula-hidden" style:print-content="true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2" style:family="table-cell" style:parent-style-name="Normal_5f_preparation_20_matos2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3" style:family="table-cell" style:parent-style-name="Normal_5f_preparation_20_matos2">
      <style:table-cell-properties fo:border-bottom="0.141cm solid #b3b300" style:cell-protect="protected formula-hidden" style:print-content="true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4" style:family="table-cell" style:parent-style-name="Normal_5f_preparation_20_matos2">
      <style:table-cell-properties fo:border-bottom="0.141cm solid #969696" style:cell-protect="protected formula-hidden" style:print-content="true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5" style:family="table-cell" style:parent-style-name="Normal_5f_preparation_20_matos2">
      <style:table-cell-properties fo:border-bottom="0.141cm solid #c0c0c0" style:cell-protect="protected formula-hidden" style:print-content="true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6" style:family="table-cell" style:parent-style-name="Normal_5f_preparation_20_matos2">
      <style:table-cell-properties fo:border-bottom="0.141cm solid #ff00ff" style:cell-protect="protected formula-hidden" style:print-content="true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7" style:family="table-cell" style:parent-style-name="Normal_5f_preparation_20_matos2">
      <style:table-cell-properties fo:border-bottom="0.141cm solid #99ccff" style:cell-protect="protected formula-hidden" style:print-content="true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8" style:family="table-cell" style:parent-style-name="Normal_5f_preparation_20_matos2">
      <style:table-cell-properties style:glyph-orientation-vertical="0" fo:border-bottom="0.002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9" style:family="table-cell" style:parent-style-name="Normal_5f_preparation_20_matos2">
      <style:table-cell-properties style:glyph-orientation-vertical="0" fo:border-bottom="0.002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0" style:family="table-cell" style:parent-style-name="Normal_5f_preparation_20_matos2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1" style:family="table-cell" style:parent-style-name="Normal_5f_preparation_20_matos2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2" style:family="table-cell" style:parent-style-name="Normal_5f_preparation_20_matos2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3" style:family="table-cell" style:parent-style-name="Normal_5f_preparation_20_matos2">
      <style:table-cell-properties fo:border-bottom="0.141cm solid #00ccff" style:cell-protect="protected formula-hidden" style:print-content="true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4" style:family="table-cell" style:parent-style-name="Normal_5f_preparation_20_matos2">
      <style:table-cell-properties style:cell-protect="protected formula-hidden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5" style:family="table-cell" style:parent-style-name="Normal_5f_preparation_20_matos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6" style:family="table-cell" style:parent-style-name="Normal_5f_preparation_20_matos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7" style:family="table-cell" style:parent-style-name="Normal_5f_preparation_20_matos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8" style:family="table-cell" style:parent-style-name="Normal_5f_preparation_20_matos2">
      <style:table-cell-properties fo:border-bottom="0.141cm solid #3366ff" style:cell-protect="protected formula-hidden" style:print-content="true" style:diagonal-bl-tr="none" style:diagonal-tl-br="none" fo:background-color="transparent" fo:border-left="0.002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9" style:family="table-cell" style:parent-style-name="Normal_5f_preparation_20_matos2">
      <style:table-cell-properties fo:border-bottom="0.002cm solid #000000" style:cell-protect="protected formula-hidden" style:print-content="true" style:diagonal-bl-tr="none" style:diagonal-tl-br="none" fo:border-left="0.002cm solid #000000" fo:border-right="0.035cm solid #000000" fo:border-top="0.141cm solid #3366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0" style:family="table-cell" style:parent-style-name="Normal_5f_preparation_20_matos2">
      <style:table-cell-properties fo:border-bottom="0.141cm solid #0047ff" style:cell-protect="protected formula-hidden" style:print-content="true" style:diagonal-bl-tr="none" style:diagonal-tl-br="none" fo:border-left="0.002cm solid #000000" fo:border-right="0.002cm solid #000000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1" style:family="table-cell" style:parent-style-name="Normal_5f_preparation_20_matos2">
      <style:table-cell-properties fo:border-bottom="0.141cm solid #008000" style:cell-protect="protected formula-hidden" style:print-content="true" style:diagonal-bl-tr="none" style:diagonal-tl-br="none" fo:background-color="transparent" fo:border-left="0.002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2" style:family="table-cell" style:parent-style-name="Normal_5f_preparation_20_matos2">
      <style:table-cell-properties fo:border-bottom="none" style:cell-protect="protected formula-hidden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3" style:family="table-cell" style:parent-style-name="Normal_5f_preparation_20_matos2">
      <style:table-cell-properties style:glyph-orientation-vertical="0" fo:border-bottom="0.141cm solid #ffcc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4" style:family="table-cell" style:parent-style-name="Normal_5f_preparation_20_matos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5" style:family="table-cell" style:parent-style-name="Normal_5f_preparation_20_matos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6" style:family="table-cell" style:parent-style-name="Normal_5f_preparation_20_matos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7" style:family="table-cell" style:parent-style-name="Normal_5f_preparation_20_matos2">
      <style:table-cell-properties style:glyph-orientation-vertical="0" fo:border-bottom="0.141cm solid #ffcc99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8" style:family="table-cell" style:parent-style-name="Normal_5f_preparation_20_matos2">
      <style:table-cell-properties style:glyph-orientation-vertical="0" fo:border-bottom="0.002cm solid #000000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9" style:family="table-cell" style:parent-style-name="Normal_5f_preparation_20_matos2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0" style:family="table-cell" style:parent-style-name="Normal_5f_preparation_20_matos2">
      <style:table-cell-properties style:glyph-orientation-vertical="0" fo:border-bottom="0.002cm solid #000000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1" style:family="table-cell" style:parent-style-name="Normal_5f_preparation_20_matos2">
      <style:table-cell-properties fo:background-color="#ffff99" style:cell-protect="protected formula-hidden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2" style:family="table-cell" style:parent-style-name="Normal_5f_preparation_20_matos2">
      <style:table-cell-properties style:glyph-orientation-vertical="0" fo:border-bottom="0.141cm solid #0000ff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3" style:family="table-cell" style:parent-style-name="Normal_5f_preparation_20_matos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4" style:family="table-cell" style:parent-style-name="Normal_5f_preparation_20_matos2">
      <style:table-cell-properties fo:border-bottom="0.035cm solid #000000" style:cell-protect="protected formula-hidden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5" style:family="table-cell" style:parent-style-name="Normal_5f_preparation_20_matos2">
      <style:table-cell-properties style:glyph-orientation-vertical="0" fo:border-bottom="0.141cm solid #00ff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6" style:family="table-cell" style:parent-style-name="Normal_5f_preparation_20_matos2">
      <style:table-cell-properties style:cell-protect="protected formula-hidden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7" style:family="table-cell" style:parent-style-name="Normal_5f_preparation_20_matos2">
      <style:table-cell-properties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8" style:family="table-cell" style:parent-style-name="Normal_5f_preparation_20_matos2">
      <style:table-cell-properties fo:border-bottom="0.035cm solid #000000" style:cell-protect="protected formula-hidden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9" style:family="table-cell" style:parent-style-name="Normal_5f_preparation_20_matos2">
      <style:table-cell-properties style:glyph-orientation-vertical="0" fo:border-bottom="0.141cm solid #ff99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0" style:family="table-cell" style:parent-style-name="Normal_5f_preparation_20_matos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ff99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1" style:family="table-cell" style:parent-style-name="Normal_5f_preparation_20_matos2">
      <style:table-cell-properties style:cell-protect="protected formula-hidden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2" style:family="table-cell" style:parent-style-name="Normal_5f_preparation_20_matos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3" style:family="table-cell" style:parent-style-name="Normal_5f_preparation_20_matos2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4" style:family="table-cell" style:parent-style-name="Normal_5f_preparation_20_matos2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5" style:family="table-cell" style:parent-style-name="Normal_5f_preparation_20_matos2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6" style:family="table-cell" style:parent-style-name="Normal_5f_preparation_20_matos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7" style:family="table-cell" style:parent-style-name="Normal_5f_preparation_20_matos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8" style:family="table-cell" style:parent-style-name="Normal_5f_preparation_20_matos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9" style:family="table-cell" style:parent-style-name="Normal_5f_preparation_20_matos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0" style:family="table-cell" style:parent-style-name="Normal_5f_preparation_20_matos2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1" style:family="table-cell" style:parent-style-name="Normal_5f_preparation_20_matos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2" style:family="table-cell" style:parent-style-name="Normal_5f_preparation_20_matos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3" style:family="table-cell" style:parent-style-name="Normal_5f_preparation_20_matos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4" style:family="table-cell" style:parent-style-name="Normal_5f_preparation_20_matos2">
      <style:table-cell-properties style:glyph-orientation-vertical="0" fo:border-bottom="0.002cm solid #000000" fo:background-color="#008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5" style:family="table-cell" style:parent-style-name="Normal_5f_preparation_20_matos2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6" style:family="table-cell" style:parent-style-name="Default">
      <style:table-cell-properties fo:border-bottom="0.002cm solid #000000" fo:background-color="#eb613d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7" style:family="table-cell" style:parent-style-name="Default">
      <style:table-cell-properties fo:border-bottom="0.002cm solid #000000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8" style:family="table-cell" style:parent-style-name="Normal_5f_preparation_20_matos2">
      <style:table-cell-properties style:glyph-orientation-vertical="0" fo:border-bottom="0.002cm solid #000000" fo:background-color="#ffcc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9" style:family="table-cell" style:parent-style-name="Normal_5f_preparation_20_matos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0" style:family="table-cell" style:parent-style-name="Normal_5f_preparation_20_matos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1" style:family="table-cell" style:parent-style-name="Normal_5f_preparation_20_matos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2" style:family="table-cell" style:parent-style-name="Normal_5f_preparation_20_matos2">
      <style:table-cell-properties style:glyph-orientation-vertical="0" fo:border-bottom="0.002cm solid #000000" fo:background-color="#99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3" style:family="table-cell" style:parent-style-name="Normal_5f_preparation_20_matos2">
      <style:table-cell-properties style:glyph-orientation-vertical="0" fo:border-bottom="0.002cm solid #000000" fo:background-color="#ff996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4" style:family="table-cell" style:parent-style-name="Normal_5f_preparation_20_matos2">
      <style:table-cell-properties style:glyph-orientation-vertical="0" fo:border-bottom="0.002cm solid #000000" fo:background-color="#33a3a3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5" style:family="table-cell" style:parent-style-name="Normal_5f_preparation_20_matos2">
      <style:table-cell-properties style:glyph-orientation-vertical="0" fo:border-bottom="0.002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6" style:family="table-cell" style:parent-style-name="Normal_5f_preparation_20_matos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7" style:family="table-cell" style:parent-style-name="Normal_5f_preparation_20_matos2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8" style:family="table-cell" style:parent-style-name="Normal_5f_preparation_20_matos2">
      <style:table-cell-properties style:glyph-orientation-vertical="0" fo:border-bottom="0.002cm solid #000000" fo:background-color="#23ff23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9" style:family="table-cell" style:parent-style-name="Normal_5f_preparation_20_matos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0" style:family="table-cell" style:parent-style-name="Normal_5f_preparation_20_matos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1" style:family="table-cell" style:parent-style-name="Normal_5f_preparation_20_matos2">
      <style:table-cell-properties style:glyph-orientation-vertical="0" fo:border-bottom="0.002cm solid #000000" fo:background-color="#ff66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2" style:family="table-cell" style:parent-style-name="Normal_5f_preparation_20_matos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3" style:family="table-cell" style:parent-style-name="Normal_5f_preparation_20_matos2">
      <style:table-cell-properties style:glyph-orientation-vertical="0" fo:border-bottom="0.002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4" style:family="table-cell" style:parent-style-name="Normal_5f_preparation_20_matos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5" style:family="table-cell" style:parent-style-name="Normal_5f_preparation_20_matos2">
      <style:table-cell-properties style:glyph-orientation-vertical="0" fo:border-bottom="0.002cm solid #000000" fo:background-color="#94476b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6" style:family="table-cell" style:parent-style-name="Normal_5f_preparation_20_matos2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7" style:family="table-cell" style:parent-style-name="Normal_5f_preparation_20_matos2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8" style:family="table-cell" style:parent-style-name="Normal_5f_preparation_20_matos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9" style:family="table-cell" style:parent-style-name="Normal_5f_preparation_20_matos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0" style:family="table-cell" style:parent-style-name="Normal_5f_preparation_20_matos2">
      <style:table-cell-properties style:glyph-orientation-vertical="0" fo:border-bottom="0.002cm solid #000000" fo:background-color="#b3b3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1" style:family="table-cell" style:parent-style-name="Normal_5f_preparation_20_matos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2" style:family="table-cell" style:parent-style-name="Normal_5f_preparation_20_matos2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3" style:family="table-cell" style:parent-style-name="Default">
      <style:table-cell-properties fo:background-color="#c0c0c0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5" style:family="table-cell" style:parent-style-name="Normal_5f_preparation_20_matos2">
      <style:table-cell-properties style:glyph-orientation-vertical="0" fo:background-color="#ff99cc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6" style:family="table-cell" style:parent-style-name="Default">
      <style:table-cell-properties fo:background-color="#ff00ff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7" style:family="table-cell" style:parent-style-name="Normal_5f_preparation_20_matos2">
      <style:table-cell-properties style:glyph-orientation-vertical="0" fo:border-bottom="0.002cm solid #000000" fo:background-color="#ff00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8" style:family="table-cell" style:parent-style-name="Normal_5f_preparation_20_matos2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9" style:family="table-cell" style:parent-style-name="Normal_5f_preparation_20_matos2" style:data-style-name="N12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0" style:family="table-cell" style:parent-style-name="Normal_5f_preparation_20_matos2" style:data-style-name="N121">
      <style:table-cell-properties style:glyph-orientation-vertical="0" fo:border-bottom="0.002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1" style:family="table-cell" style:parent-style-name="Normal_5f_preparation_20_matos2" style:data-style-name="N100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2" style:family="table-cell" style:parent-style-name="Normal_5f_preparation_20_matos2" style:data-style-name="N10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3" style:family="table-cell" style:parent-style-name="Normal_5f_preparation_20_matos2" style:data-style-name="N12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4" style:family="table-cell" style:parent-style-name="Normal_5f_preparation_20_matos2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5" style:family="table-cell" style:parent-style-name="Normal_5f_preparation_20_matos2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6" style:family="table-cell" style:parent-style-name="Normal_5f_preparation_20_matos2">
      <style:table-cell-properties style:glyph-orientation-vertical="0" fo:border-bottom="0.002cm solid #000000" fo:background-color="#00ff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7" style:family="table-cell" style:parent-style-name="Normal_5f_preparation_20_matos2">
      <style:table-cell-properties style:glyph-orientation-vertical="0" fo:border-bottom="0.002cm solid #000000" fo:background-color="#ffcc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8" style:family="table-cell" style:parent-style-name="Normal_5f_preparation_20_matos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9" style:family="table-cell" style:parent-style-name="Normal_5f_preparation_20_matos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0" style:family="table-cell" style:parent-style-name="Normal_5f_preparation_20_matos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1" style:family="table-cell" style:parent-style-name="Normal_5f_preparation_20_matos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2" style:family="table-cell" style:parent-style-name="Normal_5f_preparation_20_matos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3" style:family="table-cell" style:parent-style-name="Normal_5f_preparation_20_matos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4" style:family="table-cell" style:parent-style-name="Normal_5f_preparation_20_matos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5" style:family="table-cell" style:parent-style-name="Normal_5f_preparation_20_matos2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6" style:family="table-cell" style:parent-style-name="Normal_5f_preparation_20_matos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7" style:family="table-cell" style:parent-style-name="Normal_5f_preparation_20_matos2">
      <style:table-cell-properties style:glyph-orientation-vertical="0" fo:border-bottom="0.002cm solid #000000" fo:background-color="#ff66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8" style:family="table-cell" style:parent-style-name="Normal_5f_preparation_20_matos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9" style:family="table-cell" style:parent-style-name="Normal_5f_preparation_20_matos2">
      <style:table-cell-properties style:glyph-orientation-vertical="0" fo:border-bottom="0.002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0" style:family="table-cell" style:parent-style-name="Normal_5f_preparation_20_matos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2" style:family="table-cell" style:parent-style-name="Normal_5f_preparation_20_matos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3" style:family="table-cell" style:parent-style-name="Normal_5f_preparation_20_matos2">
      <style:table-cell-properties style:glyph-orientation-vertical="0" fo:border-bottom="0.002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4" style:family="table-cell" style:parent-style-name="Normal_5f_preparation_20_matos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5" style:family="table-cell" style:parent-style-name="Normal_5f_preparation_20_matos2">
      <style:table-cell-properties style:glyph-orientation-vertical="0" fo:border-bottom="0.002cm solid #000000" fo:background-color="#00ff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6" style:family="table-cell" style:parent-style-name="Normal_5f_preparation_20_matos2">
      <style:table-cell-properties fo:border-bottom="none" fo:background-color="#ffcc99" style:cell-protect="protected formula-hidden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7" style:family="table-cell" style:parent-style-name="Normal_5f_preparation_20_matos2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8" style:family="table-cell" style:parent-style-name="Normal_5f_preparation_20_matos2">
      <style:table-cell-properties fo:border-bottom="none" style:cell-protect="protected formula-hidden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9" style:family="table-cell" style:parent-style-name="Normal_5f_preparation_20_matos2">
      <style:table-cell-properties fo:background-color="#ffcc99" style:cell-protect="protected formula-hidden" style:print-content="true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0" style:family="table-cell" style:parent-style-name="Normal_5f_preparation_20_matos2">
      <style:table-cell-properties fo:border-bottom="none" fo:background-color="#ffcc99" style:cell-protect="protected formula-hidden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1" style:family="table-cell" style:parent-style-name="Normal_5f_preparation_20_matos2">
      <style:table-cell-properties fo:border-bottom="none" style:cell-protect="protected formula-hidden" style:print-content="true" style:diagonal-bl-tr="none" style:diagonal-tl-br="none" fo:background-color="transparent" fo:border-left="none" fo:border-right="none" fo:border-top="0.002cm solid #000000"/>
    </style:style>
    <style:style style:name="ce432" style:family="table-cell" style:parent-style-name="Default">
      <style:table-cell-properties fo:background-color="#ffcc99"/>
    </style:style>
    <style:style style:name="ce433" style:family="table-cell" style:parent-style-name="Normal_5f_preparation_20_matos2">
      <style:table-cell-properties fo:background-color="#ffcc99"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4" style:family="table-cell" style:parent-style-name="Normal_5f_preparation_20_matos2">
      <style:table-cell-properties fo:border-bottom="none" style:cell-protect="protected formula-hidden" style:print-content="true" style:diagonal-bl-tr="none" style:diagonal-tl-br="none" fo:background-color="transparent" fo:border-left="0.035cm solid #000000" fo:border-right="none" fo:border-top="none"/>
    </style:style>
    <style:style style:name="ce435" style:family="table-cell" style:parent-style-name="Normal_5f_preparation_20_matos2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6" style:family="table-cell" style:parent-style-name="Normal_5f_preparation_20_matos2">
      <style:table-cell-properties fo:border-bottom="none" style:cell-protect="protected formula-hidden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7" style:family="table-cell" style:parent-style-name="Normal_5f_preparation_20_matos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8" style:family="table-cell" style:parent-style-name="Default" style:data-style-name="N0"/>
    <style:style style:name="ce439" style:family="table-cell" style:parent-style-name="Normal_5f_preparation_20_matos2">
      <style:table-cell-properties style:cell-protect="protected formula-hidden" style:print-content="true"/>
    </style:style>
    <style:style style:name="ce440" style:family="table-cell" style:parent-style-name="Normal_5f_preparation_20_matos2">
      <style:table-cell-properties fo:border-bottom="none" fo:background-color="#99ccff" style:cell-protect="protected formula-hidden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1" style:family="table-cell" style:parent-style-name="Normal_5f_preparation_20_matos2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2" style:family="table-cell" style:parent-style-name="Normal_5f_preparation_20_matos2">
      <style:table-cell-properties style:cell-protect="protected formula-hidden" style:print-content="true" style:diagonal-bl-tr="none" style:diagonal-tl-br="none" fo:background-color="transparent" fo:border="none"/>
    </style:style>
    <style:style style:name="ce443" style:family="table-cell" style:parent-style-name="Normal_5f_preparation_20_matos2">
      <style:table-cell-properties fo:background-color="#99ccff" style:cell-protect="protected formula-hidden" style:print-content="true" style:diagonal-bl-tr="none" style:diagonal-tl-br="none" fo:border="0.002cm solid #000000"/>
    </style:style>
    <style:style style:name="ce444" style:family="table-cell" style:parent-style-name="Normal_5f_preparation_20_matos2">
      <style:table-cell-properties fo:border-bottom="0.002cm solid #000000" fo:background-color="#99ccff" style:cell-protect="protected formula-hidden" style:print-content="true" style:diagonal-bl-tr="none" style:diagonal-tl-br="none" fo:border-left="none" fo:border-right="none" fo:border-top="0.002cm solid #000000"/>
    </style:style>
    <style:style style:name="ce445" style:family="table-cell" style:parent-style-name="Normal_5f_preparation_20_matos2">
      <style:table-cell-properties fo:border-bottom="0.002cm solid #000000" style:cell-protect="protected formula-hidden" style:print-content="true" style:diagonal-bl-tr="none" style:diagonal-tl-br="none" fo:background-color="transparent" fo:border-left="none" fo:border-right="none" fo:border-top="none"/>
    </style:style>
    <style:style style:name="ce446" style:family="table-cell" style:parent-style-name="Normal_5f_preparation_20_matos2">
      <style:table-cell-properties fo:border-bottom="none" fo:background-color="#99ccff" style:cell-protect="protected formula-hidden" style:print-content="true" style:diagonal-bl-tr="none" style:diagonal-tl-br="none" fo:border-left="none" fo:border-right="none" fo:border-top="0.002cm solid #000000"/>
    </style:style>
    <style:style style:name="ce447" style:family="table-cell" style:parent-style-name="Default">
      <style:table-cell-properties fo:background-color="#99ccff" style:diagonal-bl-tr="none" style:diagonal-tl-br="none" fo:border="0.002cm solid #000000"/>
    </style:style>
    <style:style style:name="ce448" style:family="table-cell" style:parent-style-name="Default" style:data-style-name="N0">
      <style:table-cell-properties fo:background-color="#99ccff" style:diagonal-bl-tr="none" style:diagonal-tl-br="none" fo:border="0.002cm solid #000000"/>
    </style:style>
    <style:style style:name="ce449" style:family="table-cell" style:parent-style-name="Normal_5f_preparation_20_matos2">
      <style:table-cell-properties fo:border-bottom="0.002cm solid #000000" fo:background-color="#99ccff" style:cell-protect="protected formula-hidden" style:print-content="true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0" style:family="table-cell" style:parent-style-name="Normal_5f_preparation_20_matos2">
      <style:table-cell-properties fo:border-bottom="none" style:cell-protect="protected formula-hidden" style:print-content="true" style:diagonal-bl-tr="none" style:diagonal-tl-br="none" fo:background-color="transparent" fo:border-left="none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1" style:family="table-cell" style:parent-style-name="Normal_5f_preparation_20_matos2">
      <style:table-cell-properties fo:border-bottom="0.002cm solid #000000" style:cell-protect="protected formula-hidden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2" style:family="table-cell" style:parent-style-name="Normal_5f_preparation_20_matos2">
      <style:table-cell-properties fo:border-bottom="none" fo:background-color="#99ccff" style:cell-protect="protected formula-hidden" style:print-content="true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3" style:family="table-cell" style:parent-style-name="Normal_5f_preparation_20_matos2">
      <style:table-cell-properties style:cell-protect="protected formula-hidden" style:print-content="true" fo:background-color="transparent"/>
    </style:style>
    <style:style style:name="ce454" style:family="table-cell" style:parent-style-name="Normal_5f_preparation_20_matos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5" style:family="table-cell" style:parent-style-name="Normal_5f_preparation_20_matos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6" style:family="table-cell" style:parent-style-name="Normal_5f_preparation_20_matos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7" style:family="table-cell" style:parent-style-name="Normal_5f_preparation_20_matos2">
      <style:table-cell-properties fo:background-color="#ccffff" style:cell-protect="protected formula-hidden" style:print-content="true" style:diagonal-bl-tr="none" style:diagonal-tl-br="none" fo:border="0.002cm solid #000000"/>
    </style:style>
    <style:style style:name="ce458" style:family="table-cell" style:parent-style-name="Normal_5f_preparation_20_matos2">
      <style:table-cell-properties fo:background-color="#eb613d" style:cell-protect="protected formula-hidden" style:print-content="true" style:diagonal-bl-tr="none" style:diagonal-tl-br="none" fo:border="none"/>
    </style:style>
    <style:style style:name="ce459" style:family="table-cell" style:parent-style-name="Normal_5f_preparation_20_matos2">
      <style:table-cell-properties style:cell-protect="protected formula-hidden" style:print-content="true" style:diagonal-bl-tr="none" style:diagonal-tl-br="none" fo:border="0.002cm solid #000000"/>
    </style:style>
    <style:style style:name="ce460" style:family="table-cell" style:parent-style-name="Normal_5f_preparation_20_matos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1" style:family="table-cell" style:parent-style-name="Normal_5f_preparation_20_matos2">
      <style:table-cell-properties fo:border-bottom="0.002cm solid #000000" fo:background-color="#ccffcc" style:cell-protect="protected formula-hidden" style:print-content="true" style:diagonal-bl-tr="none" style:diagonal-tl-br="none" fo:border-left="0.002cm solid #000000" fo:border-right="0.035cm solid #000000" fo:border-top="0.002cm solid #000000"/>
    </style:style>
    <style:style style:name="ce462" style:family="table-cell" style:parent-style-name="Normal_5f_preparation_20_matos2">
      <style:table-cell-properties fo:border-bottom="none" style:cell-protect="protected formula-hidden" style:print-content="true" style:diagonal-bl-tr="none" style:diagonal-tl-br="none" fo:border-left="none" fo:border-right="0.035cm solid #000000" fo:border-top="none"/>
    </style:style>
    <style:style style:name="ce463" style:family="table-cell" style:parent-style-name="Normal_5f_preparation_20_matos2">
      <style:table-cell-properties fo:border-bottom="none" fo:background-color="#eb613d" style:cell-protect="protected formula-hidden" style:print-content="true" style:diagonal-bl-tr="none" style:diagonal-tl-br="none" fo:border-left="none" fo:border-right="0.035cm solid #000000" fo:border-top="none"/>
    </style:style>
    <style:style style:name="ce4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5" style:family="table-cell" style:parent-style-name="Normal_5f_preparation_20_matos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6" style:family="table-cell" style:parent-style-name="Normal_5f_preparation_20_matos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7" style:family="table-cell" style:parent-style-name="Normal_5f_preparation_20_matos2">
      <style:table-cell-properties fo:border-bottom="none" style:diagonal-bl-tr="none" style:diagonal-tl-br="none" fo:border-left="none" fo:border-right="0.002cm solid #000000" fo:border-top="none"/>
    </style:style>
    <style:style style:name="ce468" style:family="table-cell" style:parent-style-name="Normal_5f_preparation_20_matos2">
      <style:table-cell-properties fo:background-color="#cccccc" style:diagonal-bl-tr="none" style:diagonal-tl-br="none" fo:border="0.002cm solid #000000"/>
    </style:style>
    <style:style style:name="ce469" style:family="table-cell" style:parent-style-name="Default">
      <style:table-cell-properties fo:background-color="#cccccc" style:diagonal-bl-tr="none" style:diagonal-tl-br="none" fo:border="0.002cm solid #000000"/>
    </style:style>
    <style:style style:name="ce470" style:family="table-cell" style:parent-style-name="Normal_5f_preparation_20_matos2">
      <style:table-cell-properties fo:border-bottom="0.002cm solid #000000" fo:background-color="#b3b3b3" style:cell-protect="protected formula-hidden" style:print-content="true" style:diagonal-bl-tr="none" style:diagonal-tl-br="none" fo:border-left="0.002cm solid #000000" fo:border-right="0.035cm solid #000000" fo:border-top="0.002cm solid #000000"/>
    </style:style>
    <style:style style:name="ce471" style:family="table-cell" style:parent-style-name="Normal_5f_preparation_20_matos2">
      <style:table-cell-properties style:diagonal-bl-tr="none" style:diagonal-tl-br="none" fo:border="none"/>
    </style:style>
    <style:style style:name="ce472" style:family="table-cell" style:parent-style-name="Normal_5f_preparation_20_matos2">
      <style:text-properties fo:color="#4c1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3" style:family="table-cell" style:parent-style-name="Normal_5f_preparation_20_matos2">
      <style:table-cell-properties fo:background-color="#cccc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4" style:family="table-cell" style:parent-style-name="Normal_5f_preparation_20_matos2">
      <style:table-cell-properties fo:background-color="#ccccff" style:diagonal-bl-tr="none" style:diagonal-tl-br="none" fo:border="0.002cm solid #000000"/>
    </style:style>
    <style:style style:name="ce475" style:family="table-cell" style:parent-style-name="Normal_5f_preparation_20_matos2">
      <style:table-cell-properties style:diagonal-bl-tr="none" style:diagonal-tl-br="none" fo:border="0.002cm solid #000000"/>
    </style:style>
    <style:style style:name="ce476" style:family="table-cell" style:parent-style-name="Normal_5f_preparation_20_matos2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draw:stroke="solid" svg:stroke-width="0.026cm" svg:stroke-color="#000000" draw:marker-start="Extrémité_20_de_20_lign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25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text-autospace="none" style:line-break="normal" style:writing-mode="lr-tb"/>
      <style:text-properties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T2" style:family="text">
      <style:text-properties fo:color="#000080" style:text-outline="false" style:text-line-through-style="none" style:font-name="Arial1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3366" style:text-outline="false" style:text-line-through-style="none" style:font-name="Arial1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80" style:text-outline="false" style:text-line-through-styl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font-name="Arial1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ffffff" style:text-outline="false" style:text-line-through-styl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color="#ffffff" style:text-outline="false" style:text-line-through-style="none" style:font-name="Times New Roman" fo:font-size="10pt" fo:language="fr" fo:country="FR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Materie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1" table:default-cell-style-name="ce6"/>
        <table:table-column table:style-name="co3" table:default-cell-style-name="ce22"/>
        <table:table-column table:style-name="co1" table:default-cell-style-name="ce17"/>
        <table:table-column table:style-name="co4" table:default-cell-style-name="ce17"/>
        <table:table-column table:style-name="co5" table:default-cell-style-name="ce2"/>
        <table:table-column table:style-name="co5" table:number-columns-repeated="1017" table:default-cell-style-name="Default"/>
        <table:table-row table:style-name="ro1">
          <table:table-cell/>
          <table:table-cell table:style-name="ce1" table:number-columns-repeated="5"/>
          <table:table-cell table:number-columns-repeated="1018"/>
        </table:table-row>
        <table:table-row table:style-name="ro2">
          <table:table-cell/>
          <table:table-cell table:style-name="ce3" office:value-type="string">
            <text:p><text:span text:style-name="T2"><text:a xlink:href="#HMI_Luxarc">HMI LUXARC</text:a></text:span></text:p>
          </table:table-cell>
          <table:table-cell/>
          <table:table-cell table:style-name="ce21" office:value-type="string">
            <text:p><text:span text:style-name="T2"><text:a xlink:href="#Groupe_Electrogène">GROUPES ELECTROGENES</text:a></text:span></text:p>
          </table:table-cell>
          <table:table-cell/>
          <table:table-cell table:style-name="ce3" office:value-type="string">
            <text:p><text:span text:style-name="T2"><text:a xlink:href="#LampesMSR">LAMPES MSR</text:a></text:span>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<text:span text:style-name="T2"><text:a xlink:href="#HMI_CINEPAR">HMI CINEPAR</text:a></text:span></text:p>
          </table:table-cell>
          <table:table-cell/>
          <table:table-cell office:value-type="string">
            <text:p><text:span text:style-name="T2"><text:a xlink:href="#Branchement"> ACCESSOIRE DE BRANCHEMENT</text:a></text:span></text:p>
          </table:table-cell>
          <table:table-cell/>
          <table:table-cell table:style-name="ce32" office:value-type="string">
            <text:p><text:span text:style-name="T2"><text:a xlink:href="#Lampes_HMI">LAMPES HMI DOUBLE CULOT</text:a></text:span>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<text:span text:style-name="T2"><text:a xlink:href="#HMI_Soft">HMI SOFT</text:a></text:span></text:p>
          </table:table-cell>
          <table:table-cell/>
          <table:table-cell office:value-type="string">
            <text:p><text:span text:style-name="T2"><text:a xlink:href="#Pieds">PIEDS POUR PROJECTEUR</text:a></text:span></text:p>
          </table:table-cell>
          <table:table-cell/>
          <table:table-cell table:style-name="ce32" office:value-type="string">
            <text:p><text:span text:style-name="T2"><text:a xlink:href="#Lampes_Xenon">LAMPES XENON</text:a></text:span>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<text:span text:style-name="T3"><text:a xlink:href="#Projo_Autres">PROJECTEUR AUTRES</text:a></text:span></text:p>
          </table:table-cell>
          <table:table-cell/>
          <table:table-cell table:style-name="ce23" office:value-type="string">
            <text:p><text:span text:style-name="T2"><text:a xlink:href="#Presse_et_support">  PRESSE ET SUPPORT</text:a></text:span></text:p>
          </table:table-cell>
          <table:table-cell/>
          <table:table-cell table:style-name="ce33" office:value-type="string">
            <text:p><text:span text:style-name="T2"><text:a xlink:href="#Tubes_Fluos">TUBES FLUO</text:a></text:span></text:p>
          </table:table-cell>
          <table:table-cell table:number-columns-repeated="1018"/>
        </table:table-row>
        <table:table-row table:style-name="ro1">
          <table:table-cell/>
          <table:table-cell table:style-name="ce6"/>
          <table:table-cell/>
          <table:table-cell table:style-name="ce6"/>
          <table:table-cell/>
          <table:table-cell table:style-name="ce34"/>
          <table:table-cell table:number-columns-repeated="1018"/>
        </table:table-row>
        <table:table-row table:style-name="ro2">
          <table:table-cell/>
          <table:table-cell table:style-name="ce7" office:value-type="string">
            <text:p><text:span text:style-name="T2"><text:a xlink:href="#Projo_Fresnel">PROJECTEUR FRESNEL</text:a></text:span></text:p>
          </table:table-cell>
          <table:table-cell/>
          <table:table-cell table:style-name="ce24" office:value-type="string">
            <text:p><text:span text:style-name="T2"><text:a xlink:href="#Toile_et_cadres">TOILES ET CADRES</text:a></text:span></text:p>
          </table:table-cell>
          <table:table-cell/>
          <table:table-cell table:style-name="ce35" office:value-type="string">
            <text:p><text:span text:style-name="T2"><text:a xlink:href="#Lampes_Z">LAMPES 1/4Z</text:a></text:span>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>
            <text:p><text:span text:style-name="T2"><text:a xlink:href="#Projo_Ambiance">PROJECTEUR D'AMBIANCE</text:a></text:span></text:p>
          </table:table-cell>
          <table:table-cell/>
          <table:table-cell table:style-name="ce25" office:value-type="string">
            <text:p><text:span text:style-name="T2"><text:a xlink:href="#Boules_et_Chimera">BOULES ET CHIMERA</text:a></text:span></text:p>
          </table:table-cell>
          <table:table-cell/>
          <table:table-cell table:style-name="ce36" office:value-type="string">
            <text:p><text:span text:style-name="T2"><text:a xlink:href="#Lampes_Par">LAMPES PAR</text:a></text:span>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>
            <text:p><text:span text:style-name="T2"><text:a xlink:href="#Projo_Spot">PROJECTEUR SPOT</text:a></text:span></text:p>
          </table:table-cell>
          <table:table-cell/>
          <table:table-cell table:style-name="ce23" office:value-type="string">
            <text:p><text:span text:style-name="T2"><text:a xlink:href="#Miroirs">MIROIRS</text:a></text:span></text:p>
          </table:table-cell>
          <table:table-cell/>
          <table:table-cell table:style-name="ce37" office:value-type="string">
            <text:p><text:span text:style-name="T2"><text:a xlink:href="#Lampes_Decoupe">LAMPES DECOUPE</text:a></text:span></text:p>
          </table:table-cell>
          <table:table-cell table:number-columns-repeated="1018"/>
        </table:table-row>
        <table:table-row table:style-name="ro2">
          <table:table-cell/>
          <table:table-cell table:style-name="ce9" office:value-type="string">
            <text:p><text:span text:style-name="T2"><text:a xlink:href="#Effet_Speciaux">EFFET SPECIAUX </text:a></text:span></text:p>
          </table:table-cell>
          <table:table-cell/>
          <table:table-cell table:style-name="ce17"/>
          <table:table-cell table:number-columns-repeated="1020"/>
        </table:table-row>
        <table:table-row table:style-name="ro2">
          <table:table-cell/>
          <table:table-cell table:style-name="ce10" office:value-type="string">
            <text:p><text:span text:style-name="T2"><text:a xlink:href="#Matos_Portable">MATERIEL PORTABLE </text:a></text:span></text:p>
          </table:table-cell>
          <table:table-cell/>
          <table:table-cell table:style-name="ce26" office:value-type="string">
            <text:p><text:span text:style-name="T4"><text:a xlink:href="#Asservis">ASSERVIS</text:a></text:span></text:p>
          </table:table-cell>
          <table:table-cell/>
          <table:table-cell table:style-name="ce38" office:value-type="string">
            <text:p><text:span text:style-name="T2"><text:a xlink:href="#Divers">DIVERS</text:a></text:span>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>
            <text:p><text:span text:style-name="T2"><text:a xlink:href="#Projo_Fluo">PROJECTEUR FLUO</text:a></text:span></text:p>
          </table:table-cell>
          <table:table-cell table:style-name="ce17"/>
          <table:table-cell table:style-name="ce7" office:value-type="string">
            <text:p><text:span text:style-name="T2"><text:a xlink:href="#Variateurs">VARIATEURS</text:a></text:span></text:p>
          </table:table-cell>
          <table:table-cell table:number-columns-repeated="1020"/>
        </table:table-row>
        <table:table-row table:style-name="ro1">
          <table:table-cell/>
          <table:table-cell table:style-name="ce12"/>
          <table:table-cell table:style-name="ce17"/>
          <table:table-cell table:style-name="ce27" office:value-type="string">
            <text:p><text:span text:style-name="T2"><text:a xlink:href="#Jeux_d_Orgues">JEUX D' ORGUES</text:a></text:span></text:p>
          </table:table-cell>
          <table:table-cell table:number-columns-repeated="1020"/>
        </table:table-row>
        <table:table-row table:style-name="ro2">
          <table:table-cell/>
          <table:table-cell table:style-name="ce13"/>
          <table:table-cell/>
          <table:table-cell table:style-name="ce28"/>
          <table:table-cell table:number-columns-repeated="1020"/>
        </table:table-row>
        <table:table-row table:style-name="ro2">
          <table:table-cell/>
          <table:table-cell table:style-name="ce14" office:value-type="string">
            <text:p><text:span text:style-name="T2"><text:a xlink:href="#Consommables">CONSOMMABLES</text:a></text:span></text:p>
          </table:table-cell>
          <table:table-cell table:style-name="ce18"/>
          <table:table-cell table:style-name="ce29" office:value-type="string">
            <text:p><text:span text:style-name="T2"><text:a xlink:href="#Reflecteurs">REFLECTEURS</text:a></text:span></text:p>
          </table:table-cell>
          <table:table-cell/>
          <table:table-cell table:style-name="ce39" office:value-type="string">
            <text:p><text:span text:style-name="T5"><text:a xlink:href="#Liste.C2">En Tête</text:a></text:span></text:p>
          </table:table-cell>
          <table:table-cell table:number-columns-repeated="1018"/>
        </table:table-row>
        <table:table-row table:style-name="ro2">
          <table:table-cell/>
          <table:table-cell table:style-name="ce15" office:value-type="string">
            <text:p><text:span text:style-name="T2"><text:a xlink:href="#Correcteurs">CORRECTEUR</text:a></text:span></text:p>
          </table:table-cell>
          <table:table-cell table:style-name="ce18"/>
          <table:table-cell table:style-name="ce15" office:value-type="string">
            <text:p><text:span text:style-name="T2"><text:a xlink:href="#Couleurs">GELATINE COLOREES</text:a></text:span></text:p>
          </table:table-cell>
          <table:table-cell/>
          <table:table-cell table:style-name="ce2"/>
          <table:table-cell table:number-columns-repeated="1018"/>
        </table:table-row>
        <table:table-row table:style-name="ro2">
          <table:table-cell/>
          <table:table-cell table:style-name="ce15" office:value-type="string">
            <text:p><text:span text:style-name="T2"><text:a xlink:href="#Diffuseurs">DIFFUSEURS</text:a></text:span></text:p>
          </table:table-cell>
          <table:table-cell table:style-name="ce18"/>
          <table:table-cell table:style-name="ce30" office:value-type="string">
            <text:p><text:span text:style-name="T2"><text:a xlink:href="#Hautes_Temperature">HAUTE TEMPERATURE</text:a></text:span></text:p>
          </table:table-cell>
          <table:table-cell/>
          <table:table-cell table:style-name="ce40" office:value-type="string">
            <text:p><text:span text:style-name="T6"><text:a xlink:href="mailto:tutle@club-internet.fr">copyright y.Quéhec </text:a></text:span></text:p>
          </table:table-cell>
          <table:table-cell table:style-name="ce40"/>
          <table:table-cell table:number-columns-repeated="1017"/>
        </table:table-row>
        <table:table-row table:style-name="ro1">
          <table:table-cell/>
          <table:table-cell table:style-name="ce16" office:value-type="string">
            <text:p><text:span text:style-name="T2"><text:a xlink:href="#Ultra_Violet">ULTRA VIOLET</text:a></text:span></text:p>
          </table:table-cell>
          <table:table-cell table:style-name="ce18"/>
          <table:table-cell table:style-name="ce31" office:value-type="string">
            <text:p><text:span text:style-name="T2"><text:a xlink:href="#Serie700">SERIE 700</text:a></text:span></text:p>
          </table:table-cell>
          <table:table-cell/>
          <table:table-cell table:style-name="ce41" office:value-type="string">
            <text:p><text:span text:style-name="T7"><text:a xlink:href="mailto:tutle@free.fr">mail : tutle@free.fr</text:a></text:span></text:p>
          </table:table-cell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19"/>
          <table:table-cell table:style-name="ce2" table:number-columns-repeated="2"/>
          <table:table-cell table:style-name="ce42" office:value-type="string">
            <text:p>mise à jour le 18/01/2010</text:p>
          </table:table-cell>
          <table:table-cell table:number-columns-repeated="1018"/>
        </table:table-row>
        <table:table-row table:style-name="ro1">
          <table:table-cell table:style-name="Default" table:number-columns-repeated="2"/>
          <table:table-cell table:style-name="ce20"/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20"/>
          <table:table-cell table:style-name="Default" table:number-columns-repeated="4"/>
          <table:table-cell table:number-columns-repeated="1017"/>
        </table:table-row>
      </table:table>
      <table:table table:name="Liste" table:style-name="ta2" table:print-ranges="Liste.B1:Liste.K1610">
        <office:forms form:automatic-focus="false" form:apply-design-mode="false"/>
        <table:table-column table:style-name="co6" table:default-cell-style-name="ce43"/>
        <table:table-column table:style-name="co7" table:default-cell-style-name="ce78"/>
        <table:table-column table:style-name="co8" table:default-cell-style-name="ce128"/>
        <table:table-column table:style-name="co9" table:default-cell-style-name="ce210"/>
        <table:table-column table:style-name="co10" table:default-cell-style-name="ce210"/>
        <table:table-column table:style-name="co11" table:default-cell-style-name="ce210"/>
        <table:table-column table:style-name="co10" table:default-cell-style-name="ce288"/>
        <table:table-column table:style-name="co12" table:default-cell-style-name="ce288"/>
        <table:table-column table:style-name="co13" table:number-columns-repeated="2" table:default-cell-style-name="ce288"/>
        <table:table-column table:style-name="co10" table:default-cell-style-name="ce346"/>
        <table:table-column table:style-name="co14" table:default-cell-style-name="ce353"/>
        <table:table-column table:style-name="co15" table:default-cell-style-name="ce353"/>
        <table:table-column table:style-name="co7" table:default-cell-style-name="ce435"/>
        <table:table-column table:style-name="co16" table:default-cell-style-name="ce439"/>
        <table:table-column table:style-name="co7" table:default-cell-style-name="ce453"/>
        <table:table-column table:style-name="co7" table:default-cell-style-name="ce439"/>
        <table:table-column table:style-name="co17" table:number-columns-repeated="2" table:default-cell-style-name="ce439"/>
        <table:table-column table:style-name="co17" table:default-cell-style-name="Normal_5f_preparation_20_matos2"/>
        <table:table-column table:style-name="co18" table:default-cell-style-name="Normal_5f_preparation_20_matos2"/>
        <table:table-column table:style-name="co19" table:number-columns-repeated="4" table:default-cell-style-name="Normal_5f_preparation_20_matos2"/>
        <table:table-column table:style-name="co20" table:default-cell-style-name="Normal_5f_preparation_20_matos2"/>
        <table:table-column table:style-name="co19" table:number-columns-repeated="227" table:default-cell-style-name="Normal_5f_preparation_20_matos2"/>
        <table:table-column table:style-name="co5" table:number-columns-repeated="771" table:default-cell-style-name="Default"/>
        <table:table-row table:style-name="ro3">
          <table:table-cell/>
          <table:table-cell table:style-name="ce65"/>
          <table:table-cell table:style-name="ce115" table:formula="of:=IF([.I1]=&quot;x&quot;;&quot;Electrical Material List&quot;;&quot;Liste Matériel Electrique&quot;)" office:value-type="string" office:string-value="Liste Matériel Electrique">
            <text:p>Liste Matériel Electrique</text:p>
          </table:table-cell>
          <table:table-cell table:style-name="ce200" table:formula="of:=IF([.I1]=&quot;x&quot;;&quot;Weight&quot;;&quot;Poids&quot;)" office:value-type="string" office:string-value="Poids">
            <text:p>Poids</text:p>
            <draw:custom-shape table:end-cell-address="Liste.D2" table:end-x="0.226cm" table:end-y="0.106cm" draw:z-index="0" draw:name="Texte 1" draw:style-name="gr1" draw:text-style-name="P1" svg:width="0.226cm" svg:height="0.52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278" table:number-columns-repeated="2"/>
          <table:table-cell table:style-name="ce341"/>
          <table:table-cell table:style-name="ce344" office:value-type="string">
            <text:p>English</text:p>
          </table:table-cell>
          <table:table-cell table:style-name="ce344"/>
          <table:table-cell table:style-name="ce352" office:value-type="string">
            <text:p>Français</text:p>
          </table:table-cell>
          <table:table-cell table:style-name="ce352" office:value-type="string">
            <text:p>Anglais</text:p>
          </table:table-cell>
          <table:table-cell table:style-name="ce426" office:value-type="string">
            <text:p>Puiss</text:p>
          </table:table-cell>
          <table:table-cell table:style-name="ce436" office:value-type="string">
            <text:p>Total puiss</text:p>
          </table:table-cell>
          <table:table-cell table:style-name="ce440" office:value-type="string">
            <text:p>Poids Kg</text:p>
          </table:table-cell>
          <table:table-cell table:style-name="ce436" office:value-type="string">
            <text:p>total poid</text:p>
          </table:table-cell>
          <table:table-cell table:style-name="ce454" office:value-type="string">
            <text:p>Self</text:p>
          </table:table-cell>
          <table:table-cell table:style-name="ce460" office:value-type="string">
            <text:p>BE</text:p>
          </table:table-cell>
          <table:table-cell table:style-name="ce464" office:value-type="string">
            <text:p>PG</text:p>
          </table:table-cell>
          <table:table-cell table:style-name="ce472" office:value-type="string">
            <text:p>Kit Fly</text:p>
          </table:table-cell>
          <table:table-cell office:value-type="string">
            <text:p>FLY CASE VIDE</text:p>
            <draw:custom-shape table:end-cell-address="Liste.V2" table:end-x="0.253cm" table:end-y="0.106cm" draw:z-index="1" draw:name="Texte 1" draw:style-name="gr1" draw:text-style-name="P1" svg:width="0.253cm" svg:height="0.52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office:value-type="string">
            <text:p>MONTE DE LAMPE</text:p>
          </table:table-cell>
          <table:table-cell office:value-type="string">
            <text:p>LENTILLE</text:p>
          </table:table-cell>
          <table:table-cell table:number-columns-repeated="1000"/>
        </table:table-row>
        <table:table-row table:style-name="ro4">
          <table:table-cell office:value-type="string">
            <text:p>x</text:p>
          </table:table-cell>
          <table:table-cell table:style-name="ce66" office:value-type="string">
            <text:p>Prod :</text:p>
          </table:table-cell>
          <table:table-cell table:style-name="ce116"/>
          <table:table-cell table:style-name="ce201" table:formula="of:=IF([.I1]=&quot;x&quot;;(SUM([.Q9:.Q1954])*2.204);(SUM([.Q9:.Q1954])))" office:value-type="float" office:value="0">
            <text:p>0</text:p>
          </table:table-cell>
          <table:table-cell table:style-name="ce245" table:formula="of:=IF([.I1]=&quot;x&quot;;&quot;pds.&quot;;&quot;kg.&quot;)" office:value-type="string" office:string-value="kg.">
            <text:p>kg.</text:p>
          </table:table-cell>
          <table:table-cell table:style-name="ce245"/>
          <table:table-cell table:style-name="Default"/>
          <table:table-cell table:style-name="ce325"/>
          <table:table-cell table:style-name="Default"/>
          <table:table-cell table:style-name="ce325" table:number-columns-repeated="2"/>
          <table:table-cell table:number-columns-repeated="2"/>
          <table:table-cell table:style-name="ce427"/>
          <table:table-cell table:style-name="ce437"/>
          <table:table-cell table:style-name="ce441"/>
          <table:table-cell table:style-name="ce201" table:formula="of:=IF([.I1]=&quot;x&quot;;(SUM([.Q5:.Q1954])*2.204);(SUM([.Q5:.Q1954])))" office:value-type="float" office:value="0">
            <text:p>0</text:p>
          </table:table-cell>
          <table:table-cell table:style-name="ce437" table:number-columns-repeated="2"/>
          <table:table-cell table:style-name="ce465" table:number-columns-repeated="234"/>
          <table:table-cell table:number-columns-repeated="3"/>
          <table:table-cell table:style-name="ce465" table:number-columns-repeated="768"/>
        </table:table-row>
        <table:table-row table:style-name="ro4">
          <table:table-cell office:value-type="string">
            <text:p>x</text:p>
          </table:table-cell>
          <table:table-cell table:style-name="ce66" table:formula="of:=IF([.I1]=&quot;x&quot;;&quot;Movie :&quot;;&quot;Film :&quot;)" office:value-type="string" office:string-value="Film :">
            <text:p>Film :</text:p>
          </table:table-cell>
          <table:table-cell table:style-name="ce117"/>
          <table:table-cell table:style-name="ce202" table:formula="of:=IF([.I1]=&quot;x&quot;;&quot;Power&quot;;&quot;Puissance&quot;)" office:value-type="string" office:string-value="Puissance">
            <text:p>Puissance</text:p>
          </table:table-cell>
          <table:table-cell table:number-columns-repeated="2"/>
          <table:table-cell table:style-name="ce279" table:number-columns-repeated="4"/>
          <table:table-cell table:style-name="ce325"/>
          <table:table-cell table:number-columns-repeated="2"/>
          <table:table-cell table:style-name="ce427"/>
          <table:table-cell table:style-name="ce437"/>
          <table:table-cell table:style-name="ce441"/>
          <table:table-cell table:style-name="ce437" table:number-columns-repeated="3"/>
          <table:table-cell table:style-name="ce465" table:number-columns-repeated="234"/>
          <table:table-cell table:number-columns-repeated="3"/>
          <table:table-cell table:style-name="ce465" table:number-columns-repeated="768"/>
        </table:table-row>
        <table:table-row table:style-name="ro4">
          <table:table-cell office:value-type="string">
            <text:p>x</text:p>
          </table:table-cell>
          <table:table-cell table:style-name="ce67" table:formula="of:=IF([.I1]=&quot;x&quot;;&quot;Gaffer :&quot;;&quot;Chef :&quot;)" office:value-type="string" office:string-value="Chef :">
            <text:p>Chef :</text:p>
          </table:table-cell>
          <table:table-cell table:style-name="ce117"/>
          <table:table-cell table:style-name="ce203" table:formula="of:=SUM([.O8:.O1610])" office:value-type="float" office:value="0">
            <text:p>0,0</text:p>
          </table:table-cell>
          <table:table-cell table:style-name="ce246" office:value-type="string">
            <text:p>KWS.</text:p>
          </table:table-cell>
          <table:table-cell table:style-name="ce246"/>
          <table:table-cell table:style-name="ce279" table:number-columns-repeated="4"/>
          <table:table-cell table:style-name="ce325"/>
          <table:table-cell table:number-columns-repeated="2"/>
          <table:table-cell table:style-name="ce427"/>
          <table:table-cell table:style-name="ce437"/>
          <table:table-cell table:style-name="ce441"/>
          <table:table-cell table:style-name="ce437" table:number-columns-repeated="3"/>
          <table:table-cell table:style-name="ce465" table:number-columns-repeated="234"/>
          <table:table-cell table:number-columns-repeated="3"/>
          <table:table-cell table:style-name="ce465" table:number-columns-repeated="768"/>
        </table:table-row>
        <table:table-row table:style-name="ro4">
          <table:table-cell office:value-type="string">
            <text:p>x</text:p>
          </table:table-cell>
          <table:table-cell table:style-name="ce68" table:formula="of:=IF([.I1]=&quot;x&quot;;&quot;From :&quot;;&quot;Du :&quot;)" office:value-type="string" office:string-value="Du :">
            <text:p>Du :</text:p>
          </table:table-cell>
          <table:table-cell table:style-name="ce118"/>
          <table:table-cell table:style-name="ce204" table:number-columns-repeated="3"/>
          <table:table-cell table:style-name="ce280"/>
          <table:table-cell table:style-name="ce326"/>
          <table:table-cell table:style-name="ce279" table:number-columns-repeated="2"/>
          <table:table-cell table:style-name="ce325"/>
          <table:table-cell table:number-columns-repeated="2"/>
          <table:table-cell table:style-name="ce427"/>
          <table:table-cell table:style-name="ce437"/>
          <table:table-cell table:style-name="ce441"/>
          <table:table-cell table:style-name="ce437"/>
          <table:table-cell table:style-name="ce455" office:value-type="string" table:number-columns-spanned="3" table:number-rows-spanned="1">
            <text:p>BALLAST</text:p>
          </table:table-cell>
          <table:covered-table-cell table:style-name="ce455"/>
          <table:covered-table-cell table:style-name="ce455"/>
          <table:table-cell table:style-name="ce465" table:number-columns-repeated="233"/>
          <table:table-cell table:number-columns-repeated="3"/>
          <table:table-cell table:style-name="ce465" table:number-columns-repeated="768"/>
        </table:table-row>
        <table:table-row table:style-name="ro4">
          <table:table-cell office:value-type="string">
            <text:p>x</text:p>
          </table:table-cell>
          <table:table-cell table:style-name="ce69" table:formula="of:=IF([.I1]=&quot;x&quot;;&quot;To :&quot;;&quot;Au:&quot;)" office:value-type="string" office:string-value="Au:">
            <text:p>Au:</text:p>
          </table:table-cell>
          <table:table-cell table:style-name="ce119"/>
          <table:table-cell table:style-name="ce205" table:number-columns-repeated="3"/>
          <table:table-cell table:style-name="ce281"/>
          <table:table-cell table:style-name="ce327"/>
          <table:table-cell table:style-name="ce279" table:number-columns-repeated="2"/>
          <table:table-cell table:style-name="ce325"/>
          <table:table-cell table:number-columns-repeated="2"/>
          <table:table-cell table:style-name="ce426" office:value-type="string">
            <text:p>Puiss</text:p>
          </table:table-cell>
          <table:table-cell table:style-name="ce436" office:value-type="string">
            <text:p>Total puiss</text:p>
          </table:table-cell>
          <table:table-cell table:style-name="ce440" office:value-type="string">
            <text:p>Poids</text:p>
          </table:table-cell>
          <table:table-cell table:style-name="ce436" office:value-type="string">
            <text:p>total poid</text:p>
          </table:table-cell>
          <table:table-cell table:style-name="ce456" office:value-type="string">
            <text:p>Self</text:p>
          </table:table-cell>
          <table:table-cell table:style-name="ce456" office:value-type="string">
            <text:p>ELEC</text:p>
          </table:table-cell>
          <table:table-cell table:style-name="ce466" office:value-type="string">
            <text:p>P-GEM</text:p>
          </table:table-cell>
          <table:table-cell table:number-columns-repeated="2"/>
          <table:table-cell table:style-name="ce476" office:value-type="string">
            <text:p>MONTE DE LAMPE</text:p>
          </table:table-cell>
          <table:table-cell table:style-name="ce476" office:value-type="string">
            <text:p>LENTILLE</text:p>
          </table:table-cell>
          <table:table-cell table:number-columns-repeated="15"/>
          <table:table-cell table:style-name="ce465" table:number-columns-repeated="214"/>
          <table:table-cell table:number-columns-repeated="3"/>
          <table:table-cell table:style-name="ce465" table:number-columns-repeated="768"/>
        </table:table-row>
        <table:table-row table:style-name="ro1">
          <table:table-cell table:style-name="ce44" table:formula="of:=IF([.B7]&gt;0;&quot;x&quot;;0)" office:value-type="float" office:value="0">
            <text:p>0</text:p>
          </table:table-cell>
          <table:table-cell table:style-name="ce70" table:formula="of:=IF(SUM([.B8:.B55])&gt;0;&quot;Qté&quot;;-1)" office:value-type="float" office:value="-1">
            <text:p>-1</text:p>
          </table:table-cell>
          <table:table-cell table:style-name="ce120" table:formula="of:=IF([.$I$1]=&quot;x&quot;;[.M7];[.L7])" office:value-type="string" office:string-value="HMI LUXARC/FRESNEL">
            <text:p>HMI LUXARC/FRESNEL</text:p>
          </table:table-cell>
          <table:table-cell table:style-name="ce120" table:formula="of:=IF([.I1]=&quot;x&quot;;&quot;HMI extension&quot;;&quot;Rallonge HMI&quot;)" office:value-type="string" office:string-value="Rallonge HMI">
            <text:p>Rallonge HMI</text:p>
          </table:table-cell>
          <table:table-cell table:style-name="ce247" office:value-type="string">
            <text:p>Scrim</text:p>
          </table:table-cell>
          <table:table-cell table:style-name="ce247" office:value-type="string">
            <text:p>Chim</text:p>
          </table:table-cell>
          <table:table-cell table:style-name="ce282" table:formula="of:=IF([.I1]=&quot;x&quot;;&quot;Magnet&quot;;&quot;Self&quot;)" office:value-type="string" office:string-value="Self">
            <office:annotation draw:style-name="gr2" draw:text-style-name="P3" svg:width="3.092cm" svg:height="0.627cm" svg:x="14.209cm" svg:y="2.685cm" draw:caption-point-x="-0.428cm" draw:caption-point-y="-0.039cm">
              <dc:creator>Y.Q.</dc:creator>
              <dc:date>2010-01-21T00:00:00</dc:date>
              <text:p text:style-name="P2"><text:span text:style-name="T1">Ballast selfique</text:span></text:p>
            </office:annotation>
            <text:p>Self</text:p>
          </table:table-cell>
          <table:table-cell table:style-name="ce328" office:value-type="string">
            <office:annotation draw:style-name="gr2" draw:text-style-name="P3" svg:width="2.482cm" svg:height="0.627cm" svg:x="15.267cm" svg:y="2.685cm" draw:caption-point-x="-0.428cm" draw:caption-point-y="-0.039cm">
              <dc:creator>Y.Q.</dc:creator>
              <dc:date>2010-01-21T00:00:00</dc:date>
              <text:p text:style-name="P2"><text:span text:style-name="T1">Powergeam</text:span></text:p>
            </office:annotation>
            <text:p>PG</text:p>
          </table:table-cell>
          <table:table-cell table:number-columns-repeated="3"/>
          <table:table-cell table:style-name="ce354" office:value-type="string">
            <text:p>HMI LUXARC/FRESNEL</text:p>
          </table:table-cell>
          <table:table-cell table:style-name="ce354" office:value-type="string">
            <text:p>DISCHARGING LIGHTING LUXARC</text:p>
          </table:table-cell>
          <table:table-cell table:style-name="ce428"/>
          <table:table-cell table:style-name="ce61"/>
          <table:table-cell table:style-name="ce442"/>
          <table:table-cell table:style-name="ce61"/>
          <table:table-cell table:style-name="ce347" table:number-columns-repeated="2"/>
          <table:table-cell table:style-name="ce467"/>
          <table:table-cell table:number-columns-repeated="1004"/>
        </table:table-row>
        <table:table-row table:style-name="ro1">
          <table:table-cell table:style-name="ce44" table:formula="of:=IF([.B8]&gt;0;&quot;x&quot;;0)" office:value-type="float" office:value="0">
            <text:p>0</text:p>
          </table:table-cell>
          <table:table-cell table:style-name="ce71" table:formula="of:=IF(SUM([.B9:.B11])&gt;0;&quot;Marq&quot;;0)" office:value-type="float" office:value="0">
            <text:p>0</text:p>
          </table:table-cell>
          <table:table-cell table:style-name="ce121" table:formula="of:=IF([.$I$1]=&quot;x&quot;;[.M8];[.L8])" office:value-type="string" office:string-value="K 5600">
            <text:p>K 5600</text:p>
          </table:table-cell>
          <table:table-cell table:style-name="ce206" table:number-columns-repeated="3"/>
          <table:table-cell table:style-name="ce283"/>
          <table:table-cell table:style-name="ce329"/>
          <table:table-cell table:number-columns-repeated="3"/>
          <table:table-cell table:style-name="ce355" office:value-type="string">
            <text:p>K 5600</text:p>
          </table:table-cell>
          <table:table-cell table:style-name="ce355" office:value-type="string">
            <text:p>K 5600</text:p>
          </table:table-cell>
          <table:table-cell table:style-name="ce428"/>
          <table:table-cell table:style-name="ce61"/>
          <table:table-cell table:style-name="ce442"/>
          <table:table-cell table:style-name="ce61"/>
          <table:table-cell table:style-name="ce347" table:number-columns-repeated="2"/>
          <table:table-cell table:style-name="ce467"/>
          <table:table-cell table:number-columns-repeated="1004"/>
        </table:table-row>
        <table:table-row table:style-name="ro1">
          <table:table-cell table:style-name="ce44" table:formula="of:=IF([.B9]&gt;0;&quot;x&quot;;0)" office:value-type="float" office:value="0">
            <text:p>0</text:p>
          </table:table-cell>
          <table:table-cell table:style-name="ce72"/>
          <table:table-cell table:style-name="ce122" table:formula="of:=IF([.$I$1]=&quot;x&quot;;[.M9];[.L9])" office:value-type="string" office:string-value="ALPHA 18kw K5600">
            <text:p>ALPHA 18kw K5600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122" office:value-type="string">
            <text:p>ALPHA 18kw K5600</text:p>
          </table:table-cell>
          <table:table-cell table:style-name="ce122" office:value-type="string">
            <text:p>K5600 ALPHA 18 kw</text:p>
          </table:table-cell>
          <table:table-cell table:style-name="ce429" office:value-type="float" office:value="18">
            <text:p>18</text:p>
          </table:table-cell>
          <table:table-cell table:style-name="ce61" table:formula="of:=[.B9]*[.N9]" office:value-type="float" office:value="0">
            <text:p>0</text:p>
          </table:table-cell>
          <table:table-cell table:style-name="ce443" office:value-type="float" office:value="58">
            <text:p>58</text:p>
          </table:table-cell>
          <table:table-cell table:style-name="ce61" table:formula="of:=IF([.G9]=&quot;x&quot;;([.R9]+[.P9])*[.B9];(IF([.H9]=&quot;x&quot;;([.T9]+[.P9])*[.B9];([.S9]+[.P9])*[.B9])))" office:value-type="float" office:value="0">
            <text:p>0</text:p>
          </table:table-cell>
          <table:table-cell table:style-name="ce457" office:value-type="float" office:value="137">
            <text:p>137</text:p>
          </table:table-cell>
          <table:table-cell table:style-name="ce461" office:value-type="float" office:value="50">
            <text:p>50</text:p>
          </table:table-cell>
          <table:table-cell table:style-name="ce468" office:value-type="float" office:value="55">
            <text:p>55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10]&gt;0;&quot;x&quot;;0)" office:value-type="float" office:value="0">
            <text:p>0</text:p>
          </table:table-cell>
          <table:table-cell table:style-name="ce72"/>
          <table:table-cell table:style-name="ce122" table:formula="of:=IF([.$I$1]=&quot;x&quot;;[.M10];[.L10])" office:value-type="string" office:string-value="Alpha 2,5/4kw K5600 ">
            <text:p>Alpha 2,5/4kw K5600 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122" office:value-type="string">
            <text:p>Alpha 2,5/4kw K5600 </text:p>
          </table:table-cell>
          <table:table-cell table:style-name="ce122" office:value-type="string">
            <text:p>K5600 ALPHA 2,5/4 kw</text:p>
          </table:table-cell>
          <table:table-cell table:style-name="ce429" office:value-type="float" office:value="4">
            <text:p>4</text:p>
          </table:table-cell>
          <table:table-cell table:style-name="ce61" table:formula="of:=[.B10]*[.N10]" office:value-type="float" office:value="0">
            <text:p>0</text:p>
          </table:table-cell>
          <table:table-cell table:style-name="ce443" office:value-type="float" office:value="21.5">
            <text:p>21,5</text:p>
          </table:table-cell>
          <table:table-cell table:style-name="ce61" table:formula="of:=IF([.G10]=&quot;x&quot;;([.R10]+[.P10])*[.B10];(IF([.H10]=&quot;x&quot;;([.T10]+[.P10])*[.B10];([.S10]+[.P10])*[.B10])))" office:value-type="float" office:value="0">
            <text:p>0</text:p>
          </table:table-cell>
          <table:table-cell table:style-name="ce457" office:value-type="float" office:value="85">
            <text:p>85</text:p>
          </table:table-cell>
          <table:table-cell table:style-name="ce461" office:value-type="float" office:value="19">
            <text:p>19</text:p>
          </table:table-cell>
          <table:table-cell table:style-name="ce468" office:value-type="float" office:value="15.6">
            <text:p>15,6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11]&gt;0;&quot;x&quot;;0)" office:value-type="float" office:value="0">
            <text:p>0</text:p>
          </table:table-cell>
          <table:table-cell table:style-name="ce72"/>
          <table:table-cell table:style-name="ce122" table:formula="of:=IF([.$I$1]=&quot;x&quot;;[.M11];[.L11])" office:value-type="string" office:string-value="Black Jack 400w">
            <text:p>Black Jack 400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122" office:value-type="string">
            <text:p>Black Jack 400w</text:p>
          </table:table-cell>
          <table:table-cell table:style-name="ce122" office:value-type="string">
            <text:p>K5600 Black Jack 400w</text:p>
          </table:table-cell>
          <table:table-cell table:style-name="ce429" office:value-type="float" office:value="0.4">
            <text:p>0,4</text:p>
          </table:table-cell>
          <table:table-cell table:style-name="ce61" table:formula="of:=[.B11]*[.N11]" office:value-type="float" office:value="0">
            <text:p>0</text:p>
          </table:table-cell>
          <table:table-cell table:style-name="ce443" office:value-type="float" office:value="5.8">
            <text:p>5,8</text:p>
          </table:table-cell>
          <table:table-cell table:style-name="ce61" table:formula="of:=IF([.G11]=&quot;x&quot;;([.R11]+[.P11])*[.B11];(IF([.H11]=&quot;x&quot;;([.T11]+[.P11])*[.B11];([.S11]+[.P11])*[.B11])))" office:value-type="float" office:value="0">
            <text:p>0</text:p>
          </table:table-cell>
          <table:table-cell table:style-name="ce457" office:value-type="float" office:value="10">
            <text:p>10</text:p>
          </table:table-cell>
          <table:table-cell table:style-name="ce461" office:value-type="float" office:value="2.2">
            <text:p>2,2</text:p>
          </table:table-cell>
          <table:table-cell table:style-name="ce468" office:value-type="float" office:value="3.5">
            <text:p>3,5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12]&gt;0;&quot;x&quot;;0)" office:value-type="float" office:value="0">
            <text:p>0</text:p>
          </table:table-cell>
          <table:table-cell table:style-name="ce72"/>
          <table:table-cell table:style-name="ce122" table:formula="of:=IF([.$I$1]=&quot;x&quot;;[.M12];[.L12])" office:value-type="float" office:value="0">
            <text:p>0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122"/>
          <table:table-cell table:style-name="ce122"/>
          <table:table-cell table:style-name="ce429"/>
          <table:table-cell table:style-name="ce61" table:formula="of:=[.B12]*[.N12]" office:value-type="float" office:value="0">
            <text:p>0</text:p>
          </table:table-cell>
          <table:table-cell table:style-name="ce443"/>
          <table:table-cell table:style-name="ce61" table:formula="of:=IF([.G12]=&quot;x&quot;;([.R12]+[.P12])*[.B12];(IF([.H12]=&quot;x&quot;;([.T12]+[.P12])*[.B12];([.S12]+[.P12])*[.B12])))" office:value-type="float" office:value="0">
            <text:p>0</text:p>
          </table:table-cell>
          <table:table-cell table:style-name="ce457"/>
          <table:table-cell table:style-name="ce461"/>
          <table:table-cell table:style-name="ce468"/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13]&gt;0;&quot;x&quot;;0)" office:value-type="float" office:value="0">
            <text:p>0</text:p>
          </table:table-cell>
          <table:table-cell table:style-name="ce73" table:formula="of:=IF(SUM([.B14:.B23])&gt;0;&quot;Marq&quot;;0)" office:value-type="float" office:value="0">
            <text:p>0</text:p>
          </table:table-cell>
          <table:table-cell table:style-name="ce122" table:formula="of:=IF([.$I$1]=&quot;x&quot;;[.M13];[.L13])" office:value-type="string" office:string-value="LTM">
            <text:p>LTM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6" office:value-type="string">
            <text:p>LTM</text:p>
          </table:table-cell>
          <table:table-cell table:style-name="ce356" office:value-type="string">
            <text:p>LTM</text:p>
          </table:table-cell>
          <table:table-cell table:style-name="ce429"/>
          <table:table-cell table:style-name="ce61"/>
          <table:table-cell table:style-name="ce443"/>
          <table:table-cell table:style-name="ce61"/>
          <table:table-cell table:style-name="ce457"/>
          <table:table-cell table:style-name="ce461"/>
          <table:table-cell table:style-name="ce468"/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14]&gt;0;&quot;x&quot;;0)" office:value-type="float" office:value="0">
            <text:p>0</text:p>
          </table:table-cell>
          <table:table-cell table:style-name="ce72"/>
          <table:table-cell table:style-name="ce122" table:formula="of:=IF([.$I$1]=&quot;x&quot;;[.M14];[.L14])" office:value-type="string" office:string-value="Luxarc 12/18kw LTM">
            <text:p>Luxarc 12/18kw LTM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Luxarc 12/18kw LTM</text:p>
          </table:table-cell>
          <table:table-cell table:style-name="ce357" office:value-type="string">
            <text:p>LTM Luxarc 12/18kw</text:p>
          </table:table-cell>
          <table:table-cell table:style-name="ce429" office:value-type="float" office:value="18">
            <text:p>18</text:p>
          </table:table-cell>
          <table:table-cell table:style-name="ce61" table:formula="of:=[.B14]*[.N14]" office:value-type="float" office:value="0">
            <text:p>0</text:p>
          </table:table-cell>
          <table:table-cell table:style-name="ce443" office:value-type="float" office:value="65">
            <text:p>65</text:p>
          </table:table-cell>
          <table:table-cell table:style-name="ce61" table:formula="of:=IF([.G14]=&quot;x&quot;;([.R14]+[.P14])*[.B14];(IF([.H14]=&quot;x&quot;;([.T14]+[.P14])*[.B14];([.S14]+[.P14])*[.B14])))" office:value-type="float" office:value="0">
            <text:p>0</text:p>
          </table:table-cell>
          <table:table-cell table:style-name="ce457" office:value-type="float" office:value="137">
            <text:p>137</text:p>
          </table:table-cell>
          <table:table-cell table:style-name="ce461" office:value-type="float" office:value="50">
            <text:p>50</text:p>
          </table:table-cell>
          <table:table-cell table:style-name="ce468" office:value-type="float" office:value="55">
            <text:p>55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15]&gt;0;&quot;x&quot;;0)" office:value-type="float" office:value="0">
            <text:p>0</text:p>
          </table:table-cell>
          <table:table-cell table:style-name="ce72"/>
          <table:table-cell table:style-name="ce122" table:formula="of:=IF([.$I$1]=&quot;x&quot;;[.M15];[.L15])" office:value-type="string" office:string-value="Prolight 12/18kw LTM">
            <text:p>Prolight 12/18kw LTM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Prolight 12/18kw LTM</text:p>
          </table:table-cell>
          <table:table-cell table:style-name="ce357" office:value-type="string">
            <text:p>LTM Prolight 12/18kw</text:p>
          </table:table-cell>
          <table:table-cell table:style-name="ce429" office:value-type="float" office:value="18">
            <text:p>18</text:p>
          </table:table-cell>
          <table:table-cell table:style-name="ce61" table:formula="of:=[.B15]*[.N15]" office:value-type="float" office:value="0">
            <text:p>0</text:p>
          </table:table-cell>
          <table:table-cell table:style-name="ce443" office:value-type="float" office:value="65">
            <text:p>65</text:p>
          </table:table-cell>
          <table:table-cell table:style-name="ce61" table:formula="of:=IF([.G15]=&quot;x&quot;;([.R15]+[.P15])*[.B15];(IF([.H15]=&quot;x&quot;;([.T15]+[.P15])*[.B15];([.S15]+[.P15])*[.B15])))" office:value-type="float" office:value="0">
            <text:p>0</text:p>
          </table:table-cell>
          <table:table-cell table:style-name="ce457" office:value-type="float" office:value="137">
            <text:p>137</text:p>
          </table:table-cell>
          <table:table-cell table:style-name="ce461" office:value-type="float" office:value="50">
            <text:p>50</text:p>
          </table:table-cell>
          <table:table-cell table:style-name="ce468" office:value-type="float" office:value="55">
            <text:p>55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16]&gt;0;&quot;x&quot;;0)" office:value-type="float" office:value="0">
            <text:p>0</text:p>
          </table:table-cell>
          <table:table-cell table:style-name="ce72"/>
          <table:table-cell table:style-name="ce122" table:formula="of:=IF([.$I$1]=&quot;x&quot;;[.M16];[.L16])" office:value-type="string" office:string-value="Prolight 6/12kw LTM">
            <text:p>Prolight 6/12kw LTM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Prolight 6/12kw LTM</text:p>
          </table:table-cell>
          <table:table-cell table:style-name="ce357" office:value-type="string">
            <text:p>LTM Prolight 6/12kw</text:p>
          </table:table-cell>
          <table:table-cell table:style-name="ce429" office:value-type="float" office:value="12">
            <text:p>12</text:p>
          </table:table-cell>
          <table:table-cell table:style-name="ce61" table:formula="of:=[.B16]*[.N16]" office:value-type="float" office:value="0">
            <text:p>0</text:p>
          </table:table-cell>
          <table:table-cell table:style-name="ce443" office:value-type="float" office:value="37">
            <text:p>37</text:p>
          </table:table-cell>
          <table:table-cell table:style-name="ce61" table:formula="of:=IF([.G16]=&quot;x&quot;;([.R16]+[.P16])*[.B16];(IF([.H16]=&quot;x&quot;;([.T16]+[.P16])*[.B16];([.S16]+[.P16])*[.B16])))" office:value-type="float" office:value="0">
            <text:p>0</text:p>
          </table:table-cell>
          <table:table-cell table:style-name="ce457" office:value-type="float" office:value="137">
            <text:p>137</text:p>
          </table:table-cell>
          <table:table-cell table:style-name="ce461" office:value-type="float" office:value="50">
            <text:p>50</text:p>
          </table:table-cell>
          <table:table-cell table:style-name="ce468" office:value-type="float" office:value="51">
            <text:p>51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17]&gt;0;&quot;x&quot;;0)" office:value-type="float" office:value="0">
            <text:p>0</text:p>
          </table:table-cell>
          <table:table-cell table:style-name="ce72"/>
          <table:table-cell table:style-name="ce122" table:formula="of:=IF([.$I$1]=&quot;x&quot;;[.M17];[.L17])" office:value-type="string" office:string-value="Prolight 6000w LTM">
            <text:p>Prolight 6000w LTM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Prolight 6000w LTM</text:p>
          </table:table-cell>
          <table:table-cell table:style-name="ce357" office:value-type="string">
            <text:p>LTM Prolight 6000w</text:p>
          </table:table-cell>
          <table:table-cell table:style-name="ce429" office:value-type="float" office:value="6">
            <text:p>6</text:p>
          </table:table-cell>
          <table:table-cell table:style-name="ce61" table:formula="of:=[.B17]*[.N17]" office:value-type="float" office:value="0">
            <text:p>0</text:p>
          </table:table-cell>
          <table:table-cell table:style-name="ce443" office:value-type="float" office:value="37">
            <text:p>37</text:p>
          </table:table-cell>
          <table:table-cell table:style-name="ce61" table:formula="of:=IF([.G17]=&quot;x&quot;;([.R17]+[.P17])*[.B17];(IF([.H17]=&quot;x&quot;;([.T17]+[.P17])*[.B17];([.S17]+[.P17])*[.B17])))" office:value-type="float" office:value="0">
            <text:p>0</text:p>
          </table:table-cell>
          <table:table-cell table:style-name="ce457" office:value-type="float" office:value="90">
            <text:p>90</text:p>
          </table:table-cell>
          <table:table-cell table:style-name="ce461" office:value-type="float" office:value="30">
            <text:p>30</text:p>
          </table:table-cell>
          <table:table-cell table:style-name="ce468" office:value-type="float" office:value="30">
            <text:p>30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18]&gt;0;&quot;x&quot;;0)" office:value-type="float" office:value="0">
            <text:p>0</text:p>
          </table:table-cell>
          <table:table-cell table:style-name="ce72"/>
          <table:table-cell table:style-name="ce122" table:formula="of:=IF([.$I$1]=&quot;x&quot;;[.M18];[.L18])" office:value-type="string" office:string-value="Prolight 4000w LTM">
            <text:p>Prolight 4000w LTM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Prolight 4000w LTM</text:p>
          </table:table-cell>
          <table:table-cell table:style-name="ce357" office:value-type="string">
            <text:p>LTM Prolight 4000w</text:p>
          </table:table-cell>
          <table:table-cell table:style-name="ce429" office:value-type="float" office:value="4">
            <text:p>4</text:p>
          </table:table-cell>
          <table:table-cell table:style-name="ce61" table:formula="of:=[.B18]*[.N18]" office:value-type="float" office:value="0">
            <text:p>0</text:p>
          </table:table-cell>
          <table:table-cell table:style-name="ce443" office:value-type="float" office:value="25.8">
            <text:p>25,8</text:p>
          </table:table-cell>
          <table:table-cell table:style-name="ce61" table:formula="of:=IF([.G18]=&quot;x&quot;;([.R18]+[.P18])*[.B18];(IF([.H18]=&quot;x&quot;;([.T18]+[.P18])*[.B18];([.S18]+[.P18])*[.B18])))" office:value-type="float" office:value="0">
            <text:p>0</text:p>
          </table:table-cell>
          <table:table-cell table:style-name="ce457" office:value-type="float" office:value="85">
            <text:p>85</text:p>
          </table:table-cell>
          <table:table-cell table:style-name="ce461" office:value-type="float" office:value="19">
            <text:p>19</text:p>
          </table:table-cell>
          <table:table-cell table:style-name="ce468" office:value-type="float" office:value="15.6">
            <text:p>15,6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19]&gt;0;&quot;x&quot;;0)" office:value-type="float" office:value="0">
            <text:p>0</text:p>
          </table:table-cell>
          <table:table-cell table:style-name="ce72"/>
          <table:table-cell table:style-name="ce122" table:formula="of:=IF([.$I$1]=&quot;x&quot;;[.M19];[.L19])" office:value-type="string" office:string-value="Prolight 2500w LTM">
            <text:p>Prolight 2500w LTM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Prolight 2500w LTM</text:p>
          </table:table-cell>
          <table:table-cell table:style-name="ce357" office:value-type="string">
            <text:p>LTM Prolight 2500w</text:p>
          </table:table-cell>
          <table:table-cell table:style-name="ce429" office:value-type="float" office:value="2.5">
            <text:p>2,5</text:p>
          </table:table-cell>
          <table:table-cell table:style-name="ce61" table:formula="of:=[.B19]*[.N19]" office:value-type="float" office:value="0">
            <text:p>0</text:p>
          </table:table-cell>
          <table:table-cell table:style-name="ce443" office:value-type="float" office:value="21.5">
            <text:p>21,5</text:p>
          </table:table-cell>
          <table:table-cell table:style-name="ce61" table:formula="of:=IF([.G19]=&quot;x&quot;;([.R19]+[.P19])*[.B19];(IF([.H19]=&quot;x&quot;;([.T19]+[.P19])*[.B19];([.S19]+[.P19])*[.B19])))" office:value-type="float" office:value="0">
            <text:p>0</text:p>
          </table:table-cell>
          <table:table-cell table:style-name="ce457" office:value-type="float" office:value="40">
            <text:p>40</text:p>
          </table:table-cell>
          <table:table-cell table:style-name="ce461" office:value-type="float" office:value="19">
            <text:p>19</text:p>
          </table:table-cell>
          <table:table-cell table:style-name="ce468" office:value-type="float" office:value="15.6">
            <text:p>15,6</text:p>
          </table:table-cell>
          <table:table-cell table:number-columns-repeated="2"/>
          <table:table-cell table:style-name="ce476"/>
          <table:table-cell table:number-columns-repeated="2"/>
          <table:table-cell table:style-name="Default"/>
          <table:table-cell table:number-columns-repeated="998"/>
        </table:table-row>
        <table:table-row table:style-name="ro1">
          <table:table-cell table:style-name="ce44" table:formula="of:=IF([.B20]&gt;0;&quot;x&quot;;0)" office:value-type="float" office:value="0">
            <text:p>0</text:p>
          </table:table-cell>
          <table:table-cell table:style-name="ce72"/>
          <table:table-cell table:style-name="ce122" table:formula="of:=IF([.$I$1]=&quot;x&quot;;[.M20];[.L20])" office:value-type="string" office:string-value="Prolight 1200w LTM">
            <text:p>Prolight 1200w LTM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Prolight 1200w LTM</text:p>
          </table:table-cell>
          <table:table-cell table:style-name="ce357" office:value-type="string">
            <text:p>LTM Prolight 1200w</text:p>
          </table:table-cell>
          <table:table-cell table:style-name="ce429" office:value-type="float" office:value="1.2">
            <text:p>1,2</text:p>
          </table:table-cell>
          <table:table-cell table:style-name="ce61" table:formula="of:=[.B20]*[.N20]" office:value-type="float" office:value="0">
            <text:p>0</text:p>
          </table:table-cell>
          <table:table-cell table:style-name="ce443" office:value-type="float" office:value="8.5">
            <text:p>8,5</text:p>
          </table:table-cell>
          <table:table-cell table:style-name="ce61" table:formula="of:=IF([.G20]=&quot;x&quot;;([.R20]+[.P20])*[.B20];(IF([.H20]=&quot;x&quot;;([.T20]+[.P20])*[.B20];([.S20]+[.P20])*[.B20])))" office:value-type="float" office:value="0">
            <text:p>0</text:p>
          </table:table-cell>
          <table:table-cell table:style-name="ce457" office:value-type="float" office:value="18">
            <text:p>18</text:p>
          </table:table-cell>
          <table:table-cell table:style-name="ce461" office:value-type="float" office:value="9">
            <text:p>9</text:p>
          </table:table-cell>
          <table:table-cell table:style-name="ce468" office:value-type="float" office:value="13.5">
            <text:p>13,5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21]&gt;0;&quot;x&quot;;0)" office:value-type="float" office:value="0">
            <text:p>0</text:p>
          </table:table-cell>
          <table:table-cell table:style-name="ce72"/>
          <table:table-cell table:style-name="ce122" table:formula="of:=IF([.$I$1]=&quot;x&quot;;[.M21];[.L21])" office:value-type="string" office:string-value="Prolight 575w LTM">
            <text:p>Prolight 575w LTM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Prolight 575w LTM</text:p>
          </table:table-cell>
          <table:table-cell table:style-name="ce357" office:value-type="string">
            <text:p>LTM Prolight 575w</text:p>
          </table:table-cell>
          <table:table-cell table:style-name="ce429" office:value-type="float" office:value="0.575">
            <text:p>0,58</text:p>
          </table:table-cell>
          <table:table-cell table:style-name="ce61" table:formula="of:=[.B21]*[.N21]" office:value-type="float" office:value="0">
            <text:p>0</text:p>
          </table:table-cell>
          <table:table-cell table:style-name="ce443" office:value-type="float" office:value="5.4">
            <text:p>5,4</text:p>
          </table:table-cell>
          <table:table-cell table:style-name="ce61" table:formula="of:=IF([.G21]=&quot;x&quot;;([.R21]+[.P21])*[.B21];(IF([.H21]=&quot;x&quot;;([.T21]+[.P21])*[.B21];([.S21]+[.P21])*[.B21])))" office:value-type="float" office:value="0">
            <text:p>0</text:p>
          </table:table-cell>
          <table:table-cell table:style-name="ce457" office:value-type="float" office:value="10">
            <text:p>10</text:p>
          </table:table-cell>
          <table:table-cell table:style-name="ce461" office:value-type="float" office:value="3.8">
            <text:p>3,8</text:p>
          </table:table-cell>
          <table:table-cell table:style-name="ce468" office:value-type="float" office:value="3.5">
            <text:p>3,5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22]&gt;0;&quot;x&quot;;0)" office:value-type="float" office:value="0">
            <text:p>0</text:p>
          </table:table-cell>
          <table:table-cell table:style-name="ce72"/>
          <table:table-cell table:style-name="ce122" table:formula="of:=IF([.$I$1]=&quot;x&quot;;[.M22];[.L22])" office:value-type="string" office:string-value="Prolight 400w LTM">
            <text:p>Prolight 400w LTM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Prolight 400w LTM</text:p>
          </table:table-cell>
          <table:table-cell table:style-name="ce357" office:value-type="string">
            <text:p>LTM Prolight 400w</text:p>
          </table:table-cell>
          <table:table-cell table:style-name="ce429" office:value-type="float" office:value="0.4">
            <text:p>0,4</text:p>
          </table:table-cell>
          <table:table-cell table:style-name="ce61" table:formula="of:=[.B22]*[.N22]" office:value-type="float" office:value="0">
            <text:p>0</text:p>
          </table:table-cell>
          <table:table-cell table:style-name="ce443" office:value-type="float" office:value="3.5">
            <text:p>3,5</text:p>
          </table:table-cell>
          <table:table-cell table:style-name="ce61" table:formula="of:=IF([.G22]=&quot;x&quot;;([.R22]+[.P22])*[.B22];(IF([.H22]=&quot;x&quot;;([.T22]+[.P22])*[.B22];([.S22]+[.P22])*[.B22])))" office:value-type="float" office:value="0">
            <text:p>0</text:p>
          </table:table-cell>
          <table:table-cell table:style-name="ce457" office:value-type="float" office:value="10">
            <text:p>10</text:p>
          </table:table-cell>
          <table:table-cell table:style-name="ce461" office:value-type="float" office:value="3.8">
            <text:p>3,8</text:p>
          </table:table-cell>
          <table:table-cell table:style-name="ce468" office:value-type="float" office:value="3.5">
            <text:p>3,5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23]&gt;0;&quot;x&quot;;0)" office:value-type="float" office:value="0">
            <text:p>0</text:p>
          </table:table-cell>
          <table:table-cell table:style-name="ce72"/>
          <table:table-cell table:style-name="ce122" table:formula="of:=IF([.$I$1]=&quot;x&quot;;[.M23];[.L23])" office:value-type="string" office:string-value="Prolight 125w/200w LTM">
            <text:p>Prolight 125w/200w LTM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8" office:value-type="string">
            <text:p>Prolight 125w/200w LTM</text:p>
          </table:table-cell>
          <table:table-cell table:style-name="ce358" office:value-type="string">
            <text:p>LTM Prolight 125/200w</text:p>
          </table:table-cell>
          <table:table-cell table:style-name="ce429" office:value-type="float" office:value="0.2">
            <text:p>0,2</text:p>
          </table:table-cell>
          <table:table-cell table:style-name="ce61" table:formula="of:=[.B23]*[.N23]" office:value-type="float" office:value="0">
            <text:p>0</text:p>
          </table:table-cell>
          <table:table-cell table:style-name="ce443" office:value-type="float" office:value="2.4">
            <text:p>2,4</text:p>
          </table:table-cell>
          <table:table-cell table:style-name="ce61" table:formula="of:=IF([.G23]=&quot;x&quot;;([.R23]+[.P23])*[.B23];(IF([.H23]=&quot;x&quot;;([.T23]+[.P23])*[.B23];([.S23]+[.P23])*[.B23])))" office:value-type="float" office:value="0">
            <text:p>0</text:p>
          </table:table-cell>
          <table:table-cell table:style-name="ce457" office:value-type="float" office:value="7">
            <text:p>7</text:p>
          </table:table-cell>
          <table:table-cell table:style-name="ce461" office:value-type="float" office:value="2">
            <text:p>2</text:p>
          </table:table-cell>
          <table:table-cell table:style-name="ce468" office:value-type="float" office:value="1.86">
            <text:p>1,86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24]&gt;0;&quot;x&quot;;0)" office:value-type="float" office:value="0">
            <text:p>0</text:p>
          </table:table-cell>
          <table:table-cell table:style-name="ce72"/>
          <table:table-cell table:style-name="ce122" table:formula="of:=IF([.$I$1]=&quot;x&quot;;[.M24];[.L24])" office:value-type="float" office:value="0">
            <text:p>0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8"/>
          <table:table-cell table:style-name="ce358"/>
          <table:table-cell table:style-name="ce429"/>
          <table:table-cell table:style-name="ce61"/>
          <table:table-cell table:style-name="ce443"/>
          <table:table-cell table:style-name="ce61"/>
          <table:table-cell table:style-name="ce457"/>
          <table:table-cell table:style-name="ce461"/>
          <table:table-cell table:style-name="ce468"/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25]&gt;0;&quot;x&quot;;0)" office:value-type="float" office:value="0">
            <text:p>0</text:p>
          </table:table-cell>
          <table:table-cell table:style-name="ce72" table:formula="of:=IF(SUM([.B26:.B34])&gt;0;&quot;Marq&quot;;0)" office:value-type="float" office:value="0">
            <text:p>0</text:p>
          </table:table-cell>
          <table:table-cell table:style-name="ce122" table:formula="of:=IF([.$I$1]=&quot;x&quot;;[.M25];[.L25])" office:value-type="string" office:string-value="ARRI">
            <text:p>ARRI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9" office:value-type="string">
            <text:p>ARRI</text:p>
          </table:table-cell>
          <table:table-cell table:style-name="ce359" office:value-type="string">
            <text:p>ARRI</text:p>
          </table:table-cell>
          <table:table-cell table:style-name="ce429"/>
          <table:table-cell table:style-name="ce61"/>
          <table:table-cell table:style-name="ce443"/>
          <table:table-cell table:style-name="ce61"/>
          <table:table-cell table:style-name="ce457"/>
          <table:table-cell table:style-name="ce461"/>
          <table:table-cell table:style-name="ce468"/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26]&gt;0;&quot;x&quot;;0)" office:value-type="float" office:value="0">
            <text:p>0</text:p>
          </table:table-cell>
          <table:table-cell table:style-name="ce72"/>
          <table:table-cell table:style-name="ce122" table:formula="of:=IF([.$I$1]=&quot;x&quot;;[.M26];[.L26])" office:value-type="string" office:string-value="Daylight 12/18kw">
            <text:p>Daylight 12/18k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8" office:value-type="string">
            <text:p>Daylight 12/18kw</text:p>
          </table:table-cell>
          <table:table-cell table:style-name="ce358" office:value-type="string">
            <text:p>Arri Daylight 12/18kw</text:p>
          </table:table-cell>
          <table:table-cell table:style-name="ce429" office:value-type="float" office:value="18">
            <text:p>18</text:p>
          </table:table-cell>
          <table:table-cell table:style-name="ce61" table:formula="of:=[.B26]*[.N26]" office:value-type="float" office:value="0">
            <text:p>0</text:p>
          </table:table-cell>
          <table:table-cell table:style-name="ce443" office:value-type="float" office:value="70">
            <text:p>70</text:p>
          </table:table-cell>
          <table:table-cell table:style-name="ce61" table:formula="of:=IF([.G26]=&quot;x&quot;;([.R26]+[.P26])*[.B26];(IF([.H26]=&quot;x&quot;;([.T26]+[.P26])*[.B26];([.S26]+[.P26])*[.B26])))" office:value-type="float" office:value="0">
            <text:p>0</text:p>
          </table:table-cell>
          <table:table-cell table:style-name="ce457" office:value-type="float" office:value="137">
            <text:p>137</text:p>
          </table:table-cell>
          <table:table-cell table:style-name="ce461" office:value-type="float" office:value="64">
            <text:p>64</text:p>
          </table:table-cell>
          <table:table-cell table:style-name="ce468" office:value-type="float" office:value="55">
            <text:p>55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27]&gt;0;&quot;x&quot;;0)" office:value-type="float" office:value="0">
            <text:p>0</text:p>
          </table:table-cell>
          <table:table-cell table:style-name="ce72"/>
          <table:table-cell table:style-name="ce122" table:formula="of:=IF([.$I$1]=&quot;x&quot;;[.M27];[.L27])" office:value-type="string" office:string-value="Compact 12000w Arri">
            <text:p>Compact 12000w Arri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8" office:value-type="string">
            <text:p>Compact 12000w Arri</text:p>
          </table:table-cell>
          <table:table-cell table:style-name="ce358" office:value-type="string">
            <text:p>Arri Compact 12000w</text:p>
          </table:table-cell>
          <table:table-cell table:style-name="ce429" office:value-type="float" office:value="12">
            <text:p>12</text:p>
          </table:table-cell>
          <table:table-cell table:style-name="ce61" table:formula="of:=[.B27]*[.N27]" office:value-type="float" office:value="0">
            <text:p>0</text:p>
          </table:table-cell>
          <table:table-cell table:style-name="ce443" office:value-type="float" office:value="59">
            <text:p>59</text:p>
          </table:table-cell>
          <table:table-cell table:style-name="ce61" table:formula="of:=IF([.G27]=&quot;x&quot;;([.R27]+[.P27])*[.B27];(IF([.H27]=&quot;x&quot;;([.T27]+[.P27])*[.B27];([.S27]+[.P27])*[.B27])))" office:value-type="float" office:value="0">
            <text:p>0</text:p>
          </table:table-cell>
          <table:table-cell table:style-name="ce457" office:value-type="float" office:value="137">
            <text:p>137</text:p>
          </table:table-cell>
          <table:table-cell table:style-name="ce461" office:value-type="float" office:value="43.1">
            <text:p>43,1</text:p>
          </table:table-cell>
          <table:table-cell table:style-name="ce468" office:value-type="float" office:value="51">
            <text:p>51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28]&gt;0;&quot;x&quot;;0)" office:value-type="float" office:value="0">
            <text:p>0</text:p>
          </table:table-cell>
          <table:table-cell table:style-name="ce72"/>
          <table:table-cell table:style-name="ce122" table:formula="of:=IF([.$I$1]=&quot;x&quot;;[.M28];[.L28])" office:value-type="string" office:string-value="Compact 6000w Arri">
            <text:p>Compact 6000w Arri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8" office:value-type="string">
            <text:p>Compact 6000w Arri</text:p>
          </table:table-cell>
          <table:table-cell table:style-name="ce358" office:value-type="string">
            <text:p>Arri Compact 6000w</text:p>
          </table:table-cell>
          <table:table-cell table:style-name="ce429" office:value-type="float" office:value="6">
            <text:p>6</text:p>
          </table:table-cell>
          <table:table-cell table:style-name="ce61" table:formula="of:=[.B28]*[.N28]" office:value-type="float" office:value="0">
            <text:p>0</text:p>
          </table:table-cell>
          <table:table-cell table:style-name="ce443" office:value-type="float" office:value="34.9">
            <text:p>34,9</text:p>
          </table:table-cell>
          <table:table-cell table:style-name="ce61" table:formula="of:=IF([.G28]=&quot;x&quot;;([.R28]+[.P28])*[.B28];(IF([.H28]=&quot;x&quot;;([.T28]+[.P28])*[.B28];([.S28]+[.P28])*[.B28])))" office:value-type="float" office:value="0">
            <text:p>0</text:p>
          </table:table-cell>
          <table:table-cell table:style-name="ce457" office:value-type="float" office:value="90">
            <text:p>90</text:p>
          </table:table-cell>
          <table:table-cell table:style-name="ce461" office:value-type="float" office:value="21.7">
            <text:p>21,7</text:p>
          </table:table-cell>
          <table:table-cell table:style-name="ce468" office:value-type="float" office:value="51">
            <text:p>51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29]&gt;0;&quot;x&quot;;0)" office:value-type="float" office:value="0">
            <text:p>0</text:p>
          </table:table-cell>
          <table:table-cell table:style-name="ce72"/>
          <table:table-cell table:style-name="ce122" table:formula="of:=IF([.$I$1]=&quot;x&quot;;[.M29];[.L29])" office:value-type="string" office:string-value="Compact 4000w Arri">
            <text:p>Compact 4000w Arri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8" office:value-type="string">
            <text:p>Compact 4000w Arri</text:p>
          </table:table-cell>
          <table:table-cell table:style-name="ce358" office:value-type="string">
            <text:p>Arri Compact 4000w</text:p>
          </table:table-cell>
          <table:table-cell table:style-name="ce429" office:value-type="float" office:value="4">
            <text:p>4</text:p>
          </table:table-cell>
          <table:table-cell table:style-name="ce61" table:formula="of:=[.B29]*[.N29]" office:value-type="float" office:value="0">
            <text:p>0</text:p>
          </table:table-cell>
          <table:table-cell table:style-name="ce443" office:value-type="float" office:value="22.2">
            <text:p>22,2</text:p>
          </table:table-cell>
          <table:table-cell table:style-name="ce61" table:formula="of:=IF([.G29]=&quot;x&quot;;([.R29]+[.P29])*[.B29];(IF([.H29]=&quot;x&quot;;([.T29]+[.P29])*[.B29];([.S29]+[.P29])*[.B29])))" office:value-type="float" office:value="0">
            <text:p>0</text:p>
          </table:table-cell>
          <table:table-cell table:style-name="ce457" office:value-type="float" office:value="85">
            <text:p>85</text:p>
          </table:table-cell>
          <table:table-cell table:style-name="ce461" office:value-type="float" office:value="21">
            <text:p>21</text:p>
          </table:table-cell>
          <table:table-cell table:style-name="ce468" office:value-type="float" office:value="30">
            <text:p>30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30]&gt;0;&quot;x&quot;;0)" office:value-type="float" office:value="0">
            <text:p>0</text:p>
          </table:table-cell>
          <table:table-cell table:style-name="ce72"/>
          <table:table-cell table:style-name="ce122" table:formula="of:=IF([.$I$1]=&quot;x&quot;;[.M30];[.L30])" office:value-type="string" office:string-value="Compact 2500w Arri">
            <text:p>Compact 2500w Arri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8" office:value-type="string">
            <text:p>Compact 2500w Arri</text:p>
          </table:table-cell>
          <table:table-cell table:style-name="ce358" office:value-type="string">
            <text:p>Arri Compact 2500w</text:p>
          </table:table-cell>
          <table:table-cell table:style-name="ce429" office:value-type="float" office:value="2.5">
            <text:p>2,5</text:p>
          </table:table-cell>
          <table:table-cell table:style-name="ce61" table:formula="of:=[.B30]*[.N30]" office:value-type="float" office:value="0">
            <text:p>0</text:p>
          </table:table-cell>
          <table:table-cell table:style-name="ce443" office:value-type="float" office:value="17.2">
            <text:p>17,2</text:p>
          </table:table-cell>
          <table:table-cell table:style-name="ce61" table:formula="of:=IF([.G30]=&quot;x&quot;;([.R30]+[.P30])*[.B30];(IF([.H30]=&quot;x&quot;;([.T30]+[.P30])*[.B30];([.S30]+[.P30])*[.B30])))" office:value-type="float" office:value="0">
            <text:p>0</text:p>
          </table:table-cell>
          <table:table-cell table:style-name="ce457" office:value-type="float" office:value="40">
            <text:p>40</text:p>
          </table:table-cell>
          <table:table-cell table:style-name="ce461" office:value-type="float" office:value="21">
            <text:p>21</text:p>
          </table:table-cell>
          <table:table-cell table:style-name="ce468" office:value-type="float" office:value="15.6">
            <text:p>15,6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31]&gt;0;&quot;x&quot;;0)" office:value-type="float" office:value="0">
            <text:p>0</text:p>
          </table:table-cell>
          <table:table-cell table:style-name="ce72"/>
          <table:table-cell table:style-name="ce122" table:formula="of:=IF([.$I$1]=&quot;x&quot;;[.M31];[.L31])" office:value-type="string" office:string-value="Compact 1200w Arri">
            <text:p>Compact 1200w Arri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8" office:value-type="string">
            <text:p>Compact 1200w Arri</text:p>
          </table:table-cell>
          <table:table-cell table:style-name="ce358" office:value-type="string">
            <text:p>Arri Compact 1200w</text:p>
          </table:table-cell>
          <table:table-cell table:style-name="ce429" office:value-type="float" office:value="1.2">
            <text:p>1,2</text:p>
          </table:table-cell>
          <table:table-cell table:style-name="ce61" table:formula="of:=[.B31]*[.N31]" office:value-type="float" office:value="0">
            <text:p>0</text:p>
          </table:table-cell>
          <table:table-cell table:style-name="ce443" office:value-type="float" office:value="10">
            <text:p>10</text:p>
          </table:table-cell>
          <table:table-cell table:style-name="ce61" table:formula="of:=IF([.G31]=&quot;x&quot;;([.R31]+[.P31])*[.B31];(IF([.H31]=&quot;x&quot;;([.T31]+[.P31])*[.B31];([.S31]+[.P31])*[.B31])))" office:value-type="float" office:value="0">
            <text:p>0</text:p>
          </table:table-cell>
          <table:table-cell table:style-name="ce457" office:value-type="float" office:value="18">
            <text:p>18</text:p>
          </table:table-cell>
          <table:table-cell table:style-name="ce461" office:value-type="float" office:value="7">
            <text:p>7</text:p>
          </table:table-cell>
          <table:table-cell table:style-name="ce468" office:value-type="float" office:value="13.5">
            <text:p>13,5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32]&gt;0;&quot;x&quot;;0)" office:value-type="float" office:value="0">
            <text:p>0</text:p>
          </table:table-cell>
          <table:table-cell table:style-name="ce72"/>
          <table:table-cell table:style-name="ce122" table:formula="of:=IF([.$I$1]=&quot;x&quot;;[.M32];[.L32])" office:value-type="string" office:string-value="Compact 575w Arri">
            <text:p>Compact 575w Arri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8" office:value-type="string">
            <text:p>Compact 575w Arri</text:p>
          </table:table-cell>
          <table:table-cell table:style-name="ce358" office:value-type="string">
            <text:p>Arri Compact 575w</text:p>
          </table:table-cell>
          <table:table-cell table:style-name="ce429" office:value-type="float" office:value="0.575">
            <text:p>0,58</text:p>
          </table:table-cell>
          <table:table-cell table:style-name="ce61" table:formula="of:=[.B32]*[.N32]" office:value-type="float" office:value="0">
            <text:p>0</text:p>
          </table:table-cell>
          <table:table-cell table:style-name="ce443" office:value-type="float" office:value="7.9">
            <text:p>7,9</text:p>
          </table:table-cell>
          <table:table-cell table:style-name="ce61" table:formula="of:=IF([.G32]=&quot;x&quot;;([.R32]+[.P32])*[.B32];(IF([.H32]=&quot;x&quot;;([.T32]+[.P32])*[.B32];([.S32]+[.P32])*[.B32])))" office:value-type="float" office:value="0">
            <text:p>0</text:p>
          </table:table-cell>
          <table:table-cell table:style-name="ce457" office:value-type="float" office:value="10">
            <text:p>10</text:p>
          </table:table-cell>
          <table:table-cell table:style-name="ce461" office:value-type="float" office:value="2.6">
            <text:p>2,6</text:p>
          </table:table-cell>
          <table:table-cell table:style-name="ce468" office:value-type="float" office:value="3.5">
            <text:p>3,5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33]&gt;0;&quot;x&quot;;0)" office:value-type="float" office:value="0">
            <text:p>0</text:p>
          </table:table-cell>
          <table:table-cell table:style-name="ce72"/>
          <table:table-cell table:style-name="ce122" table:formula="of:=IF([.$I$1]=&quot;x&quot;;[.M33];[.L33])" office:value-type="string" office:string-value="Compact 200w Arri">
            <text:p>Compact 200w Arri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8" office:value-type="string">
            <text:p>Compact 200w Arri</text:p>
          </table:table-cell>
          <table:table-cell table:style-name="ce358" office:value-type="string">
            <text:p>Arri Compact 200w</text:p>
          </table:table-cell>
          <table:table-cell table:style-name="ce429" office:value-type="float" office:value="0.2">
            <text:p>0,2</text:p>
          </table:table-cell>
          <table:table-cell table:style-name="ce61" table:formula="of:=[.B33]*[.N33]" office:value-type="float" office:value="0">
            <text:p>0</text:p>
          </table:table-cell>
          <table:table-cell table:style-name="ce443" office:value-type="float" office:value="2.5">
            <text:p>2,5</text:p>
          </table:table-cell>
          <table:table-cell table:style-name="ce61" table:formula="of:=IF([.G33]=&quot;x&quot;;([.R33]+[.P33])*[.B33];(IF([.H33]=&quot;x&quot;;([.T33]+[.P33])*[.B33];([.S33]+[.P33])*[.B33])))" office:value-type="float" office:value="0">
            <text:p>0</text:p>
          </table:table-cell>
          <table:table-cell table:style-name="ce457" office:value-type="float" office:value="10">
            <text:p>10</text:p>
          </table:table-cell>
          <table:table-cell table:style-name="ce461" office:value-type="float" office:value="2.3">
            <text:p>2,3</text:p>
          </table:table-cell>
          <table:table-cell table:style-name="ce468" office:value-type="float" office:value="1.86">
            <text:p>1,86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34]&gt;0;&quot;x&quot;;0)" office:value-type="float" office:value="0">
            <text:p>0</text:p>
          </table:table-cell>
          <table:table-cell table:style-name="ce72"/>
          <table:table-cell table:style-name="ce122" table:formula="of:=IF([.$I$1]=&quot;x&quot;;[.M34];[.L34])" office:value-type="string" office:string-value="Compact 125w Arri">
            <text:p>Compact 125w Arri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8" office:value-type="string">
            <text:p>Compact 125w Arri</text:p>
          </table:table-cell>
          <table:table-cell table:style-name="ce358" office:value-type="string">
            <text:p>Arri Compact 125w</text:p>
          </table:table-cell>
          <table:table-cell table:style-name="ce429" office:value-type="float" office:value="0.125">
            <text:p>0,13</text:p>
          </table:table-cell>
          <table:table-cell table:style-name="ce61" table:formula="of:=[.B34]*[.N34]" office:value-type="float" office:value="0">
            <text:p>0</text:p>
          </table:table-cell>
          <table:table-cell table:style-name="ce443" office:value-type="float" office:value="2">
            <text:p>2</text:p>
          </table:table-cell>
          <table:table-cell table:style-name="ce61" table:formula="of:=IF([.G34]=&quot;x&quot;;([.R34]+[.P34])*[.B34];(IF([.H34]=&quot;x&quot;;([.T34]+[.P34])*[.B34];([.S34]+[.P34])*[.B34])))" office:value-type="float" office:value="0">
            <text:p>0</text:p>
          </table:table-cell>
          <table:table-cell table:style-name="ce457" office:value-type="float" office:value="7">
            <text:p>7</text:p>
          </table:table-cell>
          <table:table-cell table:style-name="ce461" office:value-type="float" office:value="2.3">
            <text:p>2,3</text:p>
          </table:table-cell>
          <table:table-cell table:style-name="ce468" office:value-type="float" office:value="1.86">
            <text:p>1,86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35]&gt;0;&quot;x&quot;;0)" office:value-type="float" office:value="0">
            <text:p>0</text:p>
          </table:table-cell>
          <table:table-cell table:style-name="ce72"/>
          <table:table-cell table:style-name="ce122" table:formula="of:=IF([.$I$1]=&quot;x&quot;;[.M35];[.L35])" office:value-type="float" office:value="0">
            <text:p>0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8"/>
          <table:table-cell table:style-name="ce358"/>
          <table:table-cell table:style-name="ce429"/>
          <table:table-cell table:style-name="ce61"/>
          <table:table-cell table:style-name="ce443"/>
          <table:table-cell table:style-name="ce61"/>
          <table:table-cell table:style-name="ce457"/>
          <table:table-cell table:style-name="ce461"/>
          <table:table-cell table:style-name="ce468"/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36]&gt;0;&quot;x&quot;;0)" office:value-type="float" office:value="0">
            <text:p>0</text:p>
          </table:table-cell>
          <table:table-cell table:style-name="ce72" table:formula="of:=IF(SUM([.B37:.B45])&gt;0;&quot;Marq&quot;;0)" office:value-type="float" office:value="0">
            <text:p>0</text:p>
          </table:table-cell>
          <table:table-cell table:style-name="ce122" table:formula="of:=IF([.$I$1]=&quot;x&quot;;[.M36];[.L36])" office:value-type="string" office:string-value="DESISTI">
            <text:p>DESISTI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9" office:value-type="string">
            <text:p>DESISTI</text:p>
          </table:table-cell>
          <table:table-cell table:style-name="ce359" office:value-type="string">
            <text:p>DESISTI</text:p>
          </table:table-cell>
          <table:table-cell table:style-name="ce429"/>
          <table:table-cell table:style-name="ce61"/>
          <table:table-cell table:style-name="ce443"/>
          <table:table-cell table:style-name="ce61"/>
          <table:table-cell table:style-name="ce457"/>
          <table:table-cell table:style-name="ce461"/>
          <table:table-cell table:style-name="ce468"/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37]&gt;0;&quot;x&quot;;0)" office:value-type="float" office:value="0">
            <text:p>0</text:p>
          </table:table-cell>
          <table:table-cell table:style-name="ce72"/>
          <table:table-cell table:style-name="ce122" table:formula="of:=IF([.$I$1]=&quot;x&quot;;[.M37];[.L37])" office:value-type="string" office:string-value="Rembrandt 12/18kw">
            <text:p>Rembrandt 12/18k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8" office:value-type="string">
            <text:p>Rembrandt 12/18kw</text:p>
          </table:table-cell>
          <table:table-cell table:style-name="ce358" office:value-type="string">
            <text:p>Desisti Rembrandt 12/18kw</text:p>
          </table:table-cell>
          <table:table-cell table:style-name="ce429" office:value-type="float" office:value="18">
            <text:p>18</text:p>
          </table:table-cell>
          <table:table-cell table:style-name="ce61" table:formula="of:=[.B37]*[.N37]" office:value-type="float" office:value="0">
            <text:p>0</text:p>
          </table:table-cell>
          <table:table-cell table:style-name="ce443" office:value-type="float" office:value="70.85">
            <text:p>70,85</text:p>
          </table:table-cell>
          <table:table-cell table:style-name="ce61" table:formula="of:=IF([.G37]=&quot;x&quot;;([.R37]+[.P37])*[.B37];(IF([.H37]=&quot;x&quot;;([.T37]+[.P37])*[.B37];([.S37]+[.P37])*[.B37])))" office:value-type="float" office:value="0">
            <text:p>0</text:p>
          </table:table-cell>
          <table:table-cell table:style-name="ce457" office:value-type="float" office:value="137">
            <text:p>137</text:p>
          </table:table-cell>
          <table:table-cell table:style-name="ce461" office:value-type="float" office:value="46.9">
            <text:p>46,9</text:p>
          </table:table-cell>
          <table:table-cell table:style-name="ce468" office:value-type="float" office:value="55">
            <text:p>55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38]&gt;0;&quot;x&quot;;0)" office:value-type="float" office:value="0">
            <text:p>0</text:p>
          </table:table-cell>
          <table:table-cell table:style-name="ce72"/>
          <table:table-cell table:style-name="ce122" table:formula="of:=IF([.$I$1]=&quot;x&quot;;[.M38];[.L38])" office:value-type="string" office:string-value="Rembrandt 6/12kw">
            <text:p>Rembrandt 6/12k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8" office:value-type="string">
            <text:p>Rembrandt 6/12kw</text:p>
          </table:table-cell>
          <table:table-cell table:style-name="ce358" office:value-type="string">
            <text:p>Desisti Rembrandt 6/12kw</text:p>
          </table:table-cell>
          <table:table-cell table:style-name="ce429" office:value-type="float" office:value="12">
            <text:p>12</text:p>
          </table:table-cell>
          <table:table-cell table:style-name="ce61" table:formula="of:=[.B38]*[.N38]" office:value-type="float" office:value="0">
            <text:p>0</text:p>
          </table:table-cell>
          <table:table-cell table:style-name="ce443" office:value-type="float" office:value="45.9">
            <text:p>45,9</text:p>
          </table:table-cell>
          <table:table-cell table:style-name="ce61" table:formula="of:=IF([.G38]=&quot;x&quot;;([.R38]+[.P38])*[.B38];(IF([.H38]=&quot;x&quot;;([.T38]+[.P38])*[.B38];([.S38]+[.P38])*[.B38])))" office:value-type="float" office:value="0">
            <text:p>0</text:p>
          </table:table-cell>
          <table:table-cell table:style-name="ce457" office:value-type="float" office:value="137">
            <text:p>137</text:p>
          </table:table-cell>
          <table:table-cell table:style-name="ce461" office:value-type="float" office:value="44.9">
            <text:p>44,9</text:p>
          </table:table-cell>
          <table:table-cell table:style-name="ce468" office:value-type="float" office:value="51">
            <text:p>51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39]&gt;0;&quot;x&quot;;0)" office:value-type="float" office:value="0">
            <text:p>0</text:p>
          </table:table-cell>
          <table:table-cell table:style-name="ce72"/>
          <table:table-cell table:style-name="ce122" table:formula="of:=IF([.$I$1]=&quot;x&quot;;[.M39];[.L39])" office:value-type="string" office:string-value="Rembrandt 6kw">
            <text:p>Rembrandt 6k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8" office:value-type="string">
            <text:p>Rembrandt 6kw</text:p>
          </table:table-cell>
          <table:table-cell table:style-name="ce358" office:value-type="string">
            <text:p>Desisti Rembrandt 6kw</text:p>
          </table:table-cell>
          <table:table-cell table:style-name="ce429" office:value-type="float" office:value="6">
            <text:p>6</text:p>
          </table:table-cell>
          <table:table-cell table:style-name="ce61" table:formula="of:=[.B39]*[.N39]" office:value-type="float" office:value="0">
            <text:p>0</text:p>
          </table:table-cell>
          <table:table-cell table:style-name="ce443" office:value-type="float" office:value="28.6">
            <text:p>28,6</text:p>
          </table:table-cell>
          <table:table-cell table:style-name="ce61" table:formula="of:=IF([.G39]=&quot;x&quot;;([.R39]+[.P39])*[.B39];(IF([.H39]=&quot;x&quot;;([.T39]+[.P39])*[.B39];([.S39]+[.P39])*[.B39])))" office:value-type="float" office:value="0">
            <text:p>0</text:p>
          </table:table-cell>
          <table:table-cell table:style-name="ce457" office:value-type="float" office:value="90">
            <text:p>90</text:p>
          </table:table-cell>
          <table:table-cell table:style-name="ce461" office:value-type="float" office:value="24.5">
            <text:p>24,5</text:p>
          </table:table-cell>
          <table:table-cell table:style-name="ce468" office:value-type="float" office:value="30">
            <text:p>30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40]&gt;0;&quot;x&quot;;0)" office:value-type="float" office:value="0">
            <text:p>0</text:p>
          </table:table-cell>
          <table:table-cell table:style-name="ce72"/>
          <table:table-cell table:style-name="ce122" table:formula="of:=IF([.$I$1]=&quot;x&quot;;[.M40];[.L40])" office:value-type="string" office:string-value="Rembrandt 2,5/4kw">
            <text:p>Rembrandt 2,5/4k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8" office:value-type="string">
            <text:p>Rembrandt 2,5/4kw</text:p>
          </table:table-cell>
          <table:table-cell table:style-name="ce358" office:value-type="string">
            <text:p>Desisti Rembrandt 2,5/4kw</text:p>
          </table:table-cell>
          <table:table-cell table:style-name="ce429" office:value-type="float" office:value="4">
            <text:p>4</text:p>
          </table:table-cell>
          <table:table-cell table:style-name="ce61" table:formula="of:=[.B40]*[.N40]" office:value-type="float" office:value="0">
            <text:p>0</text:p>
          </table:table-cell>
          <table:table-cell table:style-name="ce443" office:value-type="float" office:value="21">
            <text:p>21</text:p>
          </table:table-cell>
          <table:table-cell table:style-name="ce61" table:formula="of:=IF([.G40]=&quot;x&quot;;([.R40]+[.P40])*[.B40];(IF([.H40]=&quot;x&quot;;([.T40]+[.P40])*[.B40];([.S40]+[.P40])*[.B40])))" office:value-type="float" office:value="0">
            <text:p>0</text:p>
          </table:table-cell>
          <table:table-cell table:style-name="ce457" office:value-type="float" office:value="85">
            <text:p>85</text:p>
          </table:table-cell>
          <table:table-cell table:style-name="ce461" office:value-type="float" office:value="21.5">
            <text:p>21,5</text:p>
          </table:table-cell>
          <table:table-cell table:style-name="ce468" office:value-type="float" office:value="15.6">
            <text:p>15,6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41]&gt;0;&quot;x&quot;;0)" office:value-type="float" office:value="0">
            <text:p>0</text:p>
          </table:table-cell>
          <table:table-cell table:style-name="ce72"/>
          <table:table-cell table:style-name="ce122" table:formula="of:=IF([.$I$1]=&quot;x&quot;;[.M41];[.L41])" office:value-type="string" office:string-value="Rembrandt 1,2/2,5kw">
            <text:p>Rembrandt 1,2/2,5k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8" office:value-type="string">
            <text:p>Rembrandt 1,2/2,5kw</text:p>
          </table:table-cell>
          <table:table-cell table:style-name="ce358" office:value-type="string">
            <text:p>Desisti Rembrandt 1,2/2,5kw</text:p>
          </table:table-cell>
          <table:table-cell table:style-name="ce429" office:value-type="float" office:value="2.5">
            <text:p>2,5</text:p>
          </table:table-cell>
          <table:table-cell table:style-name="ce61" table:formula="of:=[.B41]*[.N41]" office:value-type="float" office:value="0">
            <text:p>0</text:p>
          </table:table-cell>
          <table:table-cell table:style-name="ce443" office:value-type="float" office:value="14.3">
            <text:p>14,3</text:p>
          </table:table-cell>
          <table:table-cell table:style-name="ce61" table:formula="of:=IF([.G41]=&quot;x&quot;;([.R41]+[.P41])*[.B41];(IF([.H41]=&quot;x&quot;;([.T41]+[.P41])*[.B41];([.S41]+[.P41])*[.B41])))" office:value-type="float" office:value="0">
            <text:p>0</text:p>
          </table:table-cell>
          <table:table-cell table:style-name="ce457" office:value-type="float" office:value="40">
            <text:p>40</text:p>
          </table:table-cell>
          <table:table-cell table:style-name="ce461" office:value-type="float" office:value="18">
            <text:p>18</text:p>
          </table:table-cell>
          <table:table-cell table:style-name="ce468" office:value-type="float" office:value="13.5">
            <text:p>13,5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42]&gt;0;&quot;x&quot;;0)" office:value-type="float" office:value="0">
            <text:p>0</text:p>
          </table:table-cell>
          <table:table-cell table:style-name="ce72"/>
          <table:table-cell table:style-name="ce122" table:formula="of:=IF([.$I$1]=&quot;x&quot;;[.M42];[.L42])" office:value-type="string" office:string-value="Rembrandt 1200w">
            <text:p>Rembrandt 1200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8" office:value-type="string">
            <text:p>Rembrandt 1200w</text:p>
          </table:table-cell>
          <table:table-cell table:style-name="ce358" office:value-type="string">
            <text:p>Desisti Rembrandt 1200w</text:p>
          </table:table-cell>
          <table:table-cell table:style-name="ce429" office:value-type="float" office:value="1.2">
            <text:p>1,2</text:p>
          </table:table-cell>
          <table:table-cell table:style-name="ce61" table:formula="of:=[.B42]*[.N42]" office:value-type="float" office:value="0">
            <text:p>0</text:p>
          </table:table-cell>
          <table:table-cell table:style-name="ce443" office:value-type="float" office:value="9">
            <text:p>9</text:p>
          </table:table-cell>
          <table:table-cell table:style-name="ce61" table:formula="of:=IF([.G42]=&quot;x&quot;;([.R42]+[.P42])*[.B42];(IF([.H42]=&quot;x&quot;;([.T42]+[.P42])*[.B42];([.S42]+[.P42])*[.B42])))" office:value-type="float" office:value="0">
            <text:p>0</text:p>
          </table:table-cell>
          <table:table-cell table:style-name="ce457" office:value-type="float" office:value="18">
            <text:p>18</text:p>
          </table:table-cell>
          <table:table-cell table:style-name="ce461" office:value-type="float" office:value="9.5">
            <text:p>9,5</text:p>
          </table:table-cell>
          <table:table-cell table:style-name="ce468" office:value-type="float" office:value="7">
            <text:p>7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43]&gt;0;&quot;x&quot;;0)" office:value-type="float" office:value="0">
            <text:p>0</text:p>
          </table:table-cell>
          <table:table-cell table:style-name="ce72"/>
          <table:table-cell table:style-name="ce122" table:formula="of:=IF([.$I$1]=&quot;x&quot;;[.M43];[.L43])" office:value-type="string" office:string-value="Rembrandt 575w">
            <text:p>Rembrandt 575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8" office:value-type="string">
            <text:p>Rembrandt 575w</text:p>
          </table:table-cell>
          <table:table-cell table:style-name="ce358" office:value-type="string">
            <text:p>Desisti Rembrandt 575w</text:p>
          </table:table-cell>
          <table:table-cell table:style-name="ce429" office:value-type="float" office:value="0.575">
            <text:p>0,58</text:p>
          </table:table-cell>
          <table:table-cell table:style-name="ce61" table:formula="of:=[.B43]*[.N43]" office:value-type="float" office:value="0">
            <text:p>0</text:p>
          </table:table-cell>
          <table:table-cell table:style-name="ce443" office:value-type="float" office:value="5.8">
            <text:p>5,8</text:p>
          </table:table-cell>
          <table:table-cell table:style-name="ce61" table:formula="of:=IF([.G43]=&quot;x&quot;;([.R43]+[.P43])*[.B43];(IF([.H43]=&quot;x&quot;;([.T43]+[.P43])*[.B43];([.S43]+[.P43])*[.B43])))" office:value-type="float" office:value="0">
            <text:p>0</text:p>
          </table:table-cell>
          <table:table-cell table:style-name="ce457" office:value-type="float" office:value="10">
            <text:p>10</text:p>
          </table:table-cell>
          <table:table-cell table:style-name="ce461" office:value-type="float" office:value="3.5">
            <text:p>3,5</text:p>
          </table:table-cell>
          <table:table-cell table:style-name="ce468" office:value-type="float" office:value="3.5">
            <text:p>3,5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44]&gt;0;&quot;x&quot;;0)" office:value-type="float" office:value="0">
            <text:p>0</text:p>
          </table:table-cell>
          <table:table-cell table:style-name="ce72"/>
          <table:table-cell table:style-name="ce122" table:formula="of:=IF([.$I$1]=&quot;x&quot;;[.M44];[.L44])" office:value-type="string" office:string-value="Rembrandt 200w">
            <text:p>Rembrandt 200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8" office:value-type="string">
            <text:p>Rembrandt 200w</text:p>
          </table:table-cell>
          <table:table-cell table:style-name="ce358" office:value-type="string">
            <text:p>Desisti Rembrandt 200w</text:p>
          </table:table-cell>
          <table:table-cell table:style-name="ce429" office:value-type="float" office:value="0.2">
            <text:p>0,2</text:p>
          </table:table-cell>
          <table:table-cell table:style-name="ce61" table:formula="of:=[.B44]*[.N44]" office:value-type="float" office:value="0">
            <text:p>0</text:p>
          </table:table-cell>
          <table:table-cell table:style-name="ce443" office:value-type="float" office:value="2.2">
            <text:p>2,2</text:p>
          </table:table-cell>
          <table:table-cell table:style-name="ce61" table:formula="of:=IF([.G44]=&quot;x&quot;;([.R44]+[.P44])*[.B44];(IF([.H44]=&quot;x&quot;;([.T44]+[.P44])*[.B44];([.S44]+[.P44])*[.B44])))" office:value-type="float" office:value="0">
            <text:p>0</text:p>
          </table:table-cell>
          <table:table-cell table:style-name="ce457" office:value-type="float" office:value="7">
            <text:p>7</text:p>
          </table:table-cell>
          <table:table-cell table:style-name="ce461" office:value-type="float" office:value="2.3">
            <text:p>2,3</text:p>
          </table:table-cell>
          <table:table-cell table:style-name="ce468" office:value-type="float" office:value="1.86">
            <text:p>1,86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45]&gt;0;&quot;x&quot;;0)" office:value-type="float" office:value="0">
            <text:p>0</text:p>
          </table:table-cell>
          <table:table-cell table:style-name="ce72"/>
          <table:table-cell table:style-name="ce122" table:formula="of:=IF([.$I$1]=&quot;x&quot;;[.M45];[.L45])" office:value-type="float" office:value="0">
            <text:p>0</text:p>
          </table:table-cell>
          <table:table-cell table:style-name="ce200" table:number-columns-repeated="3"/>
          <table:table-cell table:style-name="ce284"/>
          <table:table-cell table:style-name="ce291"/>
          <table:table-cell/>
          <table:table-cell table:number-columns-repeated="2"/>
          <table:table-cell table:style-name="ce358"/>
          <table:table-cell table:style-name="ce358"/>
          <table:table-cell table:style-name="ce429"/>
          <table:table-cell table:style-name="ce61"/>
          <table:table-cell table:style-name="ce443"/>
          <table:table-cell table:style-name="ce61"/>
          <table:table-cell table:style-name="ce457"/>
          <table:table-cell table:style-name="ce461"/>
          <table:table-cell table:style-name="ce468"/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46]&gt;0;&quot;x&quot;;0)" office:value-type="float" office:value="0">
            <text:p>0</text:p>
          </table:table-cell>
          <table:table-cell table:style-name="ce72" table:formula="of:=IF(SUM([.B47:.B55])&gt;0;&quot;Marq&quot;;0)" office:value-type="float" office:value="0">
            <text:p>0</text:p>
          </table:table-cell>
          <table:table-cell table:style-name="ce122" table:formula="of:=IF([.$I$1]=&quot;x&quot;;[.M46];[.L46])" office:value-type="string" office:string-value="AUTRES approximation">
            <text:p>AUTRES approximation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9" office:value-type="string">
            <text:p>AUTRES approximation</text:p>
          </table:table-cell>
          <table:table-cell table:style-name="ce356" office:value-type="string">
            <text:p>OTHERS approximate</text:p>
          </table:table-cell>
          <table:table-cell table:style-name="ce429"/>
          <table:table-cell table:style-name="ce61"/>
          <table:table-cell table:style-name="ce443"/>
          <table:table-cell table:style-name="ce61"/>
          <table:table-cell table:style-name="ce457"/>
          <table:table-cell table:style-name="ce461"/>
          <table:table-cell table:style-name="ce468"/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47]&gt;0;&quot;x&quot;;0)" office:value-type="float" office:value="0">
            <text:p>0</text:p>
          </table:table-cell>
          <table:table-cell table:style-name="ce72"/>
          <table:table-cell table:style-name="ce122" table:formula="of:=IF([.$I$1]=&quot;x&quot;;[.M47];[.L47])" office:value-type="string" office:string-value="18 KW  Luxarc ">
            <text:p>18 KW <text:s/>Luxarc 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122" office:value-type="string">
            <text:p>18 KW <text:s/>Luxarc </text:p>
          </table:table-cell>
          <table:table-cell table:style-name="ce122" office:value-type="string">
            <text:p>18 KW <text:s/>Luxarc </text:p>
          </table:table-cell>
          <table:table-cell table:style-name="ce429" office:value-type="float" office:value="18">
            <text:p>18</text:p>
          </table:table-cell>
          <table:table-cell table:style-name="ce61" table:formula="of:=[.B47]*[.N47]" office:value-type="float" office:value="0">
            <text:p>0</text:p>
          </table:table-cell>
          <table:table-cell table:style-name="ce443" office:value-type="float" office:value="65">
            <text:p>65</text:p>
          </table:table-cell>
          <table:table-cell table:style-name="ce61" table:formula="of:=IF([.G47]=&quot;x&quot;;([.R47]+[.P47])*[.B47];(IF([.H47]=&quot;x&quot;;([.T47]+[.P47])*[.B47];([.S47]+[.P47])*[.B47])))" office:value-type="float" office:value="0">
            <text:p>0</text:p>
          </table:table-cell>
          <table:table-cell table:style-name="ce457" office:value-type="float" office:value="140">
            <text:p>140</text:p>
          </table:table-cell>
          <table:table-cell table:style-name="ce461" office:value-type="float" office:value="70">
            <text:p>70</text:p>
          </table:table-cell>
          <table:table-cell table:style-name="ce468" office:value-type="float" office:value="55">
            <text:p>55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48]&gt;0;&quot;x&quot;;0)" office:value-type="float" office:value="0">
            <text:p>0</text:p>
          </table:table-cell>
          <table:table-cell table:style-name="ce72"/>
          <table:table-cell table:style-name="ce122" table:formula="of:=IF([.$I$1]=&quot;x&quot;;[.M48];[.L48])" office:value-type="string" office:string-value="12 KW  Luxarc ">
            <text:p>12 KW <text:s/>Luxarc 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12 KW <text:s/>Luxarc </text:p>
          </table:table-cell>
          <table:table-cell table:style-name="ce357" office:value-type="string">
            <text:p>12 KW <text:s/>Luxarc </text:p>
          </table:table-cell>
          <table:table-cell table:style-name="ce429" office:value-type="float" office:value="12">
            <text:p>12</text:p>
          </table:table-cell>
          <table:table-cell table:style-name="ce61" table:formula="of:=[.B48]*[.N48]" office:value-type="float" office:value="0">
            <text:p>0</text:p>
          </table:table-cell>
          <table:table-cell table:style-name="ce443" office:value-type="float" office:value="60">
            <text:p>60</text:p>
          </table:table-cell>
          <table:table-cell table:style-name="ce61" table:formula="of:=IF([.G48]=&quot;x&quot;;([.R48]+[.P48])*[.B48];(IF([.H48]=&quot;x&quot;;([.T48]+[.P48])*[.B48];([.S48]+[.P48])*[.B48])))" office:value-type="float" office:value="0">
            <text:p>0</text:p>
          </table:table-cell>
          <table:table-cell table:style-name="ce457" office:value-type="float" office:value="90">
            <text:p>90</text:p>
          </table:table-cell>
          <table:table-cell table:style-name="ce461" office:value-type="float" office:value="62">
            <text:p>62</text:p>
          </table:table-cell>
          <table:table-cell table:style-name="ce468" office:value-type="float" office:value="51">
            <text:p>51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49]&gt;0;&quot;x&quot;;0)" office:value-type="float" office:value="0">
            <text:p>0</text:p>
          </table:table-cell>
          <table:table-cell table:style-name="ce72"/>
          <table:table-cell table:style-name="ce122" table:formula="of:=IF([.$I$1]=&quot;x&quot;;[.M49];[.L49])" office:value-type="string" office:string-value="6  KW  Luxarc">
            <text:p>6 <text:s/>KW <text:s/>Luxarc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6 <text:s/>KW <text:s/>Luxarc</text:p>
          </table:table-cell>
          <table:table-cell table:style-name="ce357" office:value-type="string">
            <text:p>6 <text:s/>KW <text:s/>Luxarc</text:p>
          </table:table-cell>
          <table:table-cell table:style-name="ce429" office:value-type="float" office:value="6">
            <text:p>6</text:p>
          </table:table-cell>
          <table:table-cell table:style-name="ce61" table:formula="of:=[.B49]*[.N49]" office:value-type="float" office:value="0">
            <text:p>0</text:p>
          </table:table-cell>
          <table:table-cell table:style-name="ce443" office:value-type="float" office:value="57">
            <text:p>57</text:p>
          </table:table-cell>
          <table:table-cell table:style-name="ce61" table:formula="of:=IF([.G49]=&quot;x&quot;;([.R49]+[.P49])*[.B49];(IF([.H49]=&quot;x&quot;;([.T49]+[.P49])*[.B49];([.S49]+[.P49])*[.B49])))" office:value-type="float" office:value="0">
            <text:p>0</text:p>
          </table:table-cell>
          <table:table-cell table:style-name="ce457" office:value-type="float" office:value="85">
            <text:p>85</text:p>
          </table:table-cell>
          <table:table-cell table:style-name="ce461" office:value-type="float" office:value="35">
            <text:p>35</text:p>
          </table:table-cell>
          <table:table-cell table:style-name="ce468" office:value-type="float" office:value="30">
            <text:p>30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50]&gt;0;&quot;x&quot;;0)" office:value-type="float" office:value="0">
            <text:p>0</text:p>
          </table:table-cell>
          <table:table-cell table:style-name="ce72"/>
          <table:table-cell table:style-name="ce122" table:formula="of:=IF([.$I$1]=&quot;x&quot;;[.M50];[.L50])" office:value-type="string" office:string-value="4  KW  Luxarc">
            <text:p>4 <text:s/>KW <text:s/>Luxarc</text:p>
          </table:table-cell>
          <table:table-cell table:style-name="ce200" table:number-columns-repeated="3"/>
          <table:table-cell table:style-name="ce284"/>
          <table:table-cell table:style-name="ce291"/>
          <table:table-cell/>
          <table:table-cell table:number-columns-repeated="2"/>
          <table:table-cell table:style-name="ce357" office:value-type="string">
            <text:p>4 <text:s/>KW <text:s/>Luxarc</text:p>
          </table:table-cell>
          <table:table-cell table:style-name="ce357" office:value-type="string">
            <text:p>4 <text:s/>KW <text:s/>Luxarc</text:p>
          </table:table-cell>
          <table:table-cell table:style-name="ce429" office:value-type="float" office:value="4">
            <text:p>4</text:p>
          </table:table-cell>
          <table:table-cell table:style-name="ce61" table:formula="of:=[.B50]*[.N50]" office:value-type="float" office:value="0">
            <text:p>0</text:p>
          </table:table-cell>
          <table:table-cell table:style-name="ce443" office:value-type="float" office:value="37">
            <text:p>37</text:p>
          </table:table-cell>
          <table:table-cell table:style-name="ce61" table:formula="of:=IF([.G50]=&quot;x&quot;;([.R50]+[.P50])*[.B50];(IF([.H50]=&quot;x&quot;;([.T50]+[.P50])*[.B50];([.S50]+[.P50])*[.B50])))" office:value-type="float" office:value="0">
            <text:p>0</text:p>
          </table:table-cell>
          <table:table-cell table:style-name="ce457" office:value-type="float" office:value="85">
            <text:p>85</text:p>
          </table:table-cell>
          <table:table-cell table:style-name="ce461" office:value-type="float" office:value="20.5">
            <text:p>20,5</text:p>
          </table:table-cell>
          <table:table-cell table:style-name="ce468" office:value-type="float" office:value="15.6">
            <text:p>15,6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51]&gt;0;&quot;x&quot;;0)" office:value-type="float" office:value="0">
            <text:p>0</text:p>
          </table:table-cell>
          <table:table-cell table:style-name="ce72"/>
          <table:table-cell table:style-name="ce122" table:formula="of:=IF([.$I$1]=&quot;x&quot;;[.M51];[.L51])" office:value-type="string" office:string-value="2.5KW  Luxarc">
            <text:p>2.5KW <text:s/>Luxarc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2.5KW <text:s/>Luxarc</text:p>
          </table:table-cell>
          <table:table-cell table:style-name="ce357" office:value-type="string">
            <text:p>2.5KW <text:s/>Luxarc</text:p>
          </table:table-cell>
          <table:table-cell table:style-name="ce429" office:value-type="float" office:value="2.5">
            <text:p>2,5</text:p>
          </table:table-cell>
          <table:table-cell table:style-name="ce61" table:formula="of:=[.B51]*[.N51]" office:value-type="float" office:value="0">
            <text:p>0</text:p>
          </table:table-cell>
          <table:table-cell table:style-name="ce443" office:value-type="float" office:value="33">
            <text:p>33</text:p>
          </table:table-cell>
          <table:table-cell table:style-name="ce61" table:formula="of:=IF([.G51]=&quot;x&quot;;([.R51]+[.P51])*[.B51];(IF([.H51]=&quot;x&quot;;([.T51]+[.P51])*[.B51];([.S51]+[.P51])*[.B51])))" office:value-type="float" office:value="0">
            <text:p>0</text:p>
          </table:table-cell>
          <table:table-cell table:style-name="ce457" office:value-type="float" office:value="40">
            <text:p>40</text:p>
          </table:table-cell>
          <table:table-cell table:style-name="ce461" office:value-type="float" office:value="20.5">
            <text:p>20,5</text:p>
          </table:table-cell>
          <table:table-cell table:style-name="ce468" office:value-type="float" office:value="13.5">
            <text:p>13,5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52]&gt;0;&quot;x&quot;;0)" office:value-type="float" office:value="0">
            <text:p>0</text:p>
          </table:table-cell>
          <table:table-cell table:style-name="ce72"/>
          <table:table-cell table:style-name="ce122" table:formula="of:=IF([.$I$1]=&quot;x&quot;;[.M52];[.L52])" office:value-type="string" office:string-value="1200 W Luxarc">
            <text:p>1200 W Luxarc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1200 W Luxarc</text:p>
          </table:table-cell>
          <table:table-cell table:style-name="ce357" office:value-type="string">
            <text:p>1200 W Luxarc</text:p>
          </table:table-cell>
          <table:table-cell table:style-name="ce429" office:value-type="float" office:value="1.2">
            <text:p>1,2</text:p>
          </table:table-cell>
          <table:table-cell table:style-name="ce61" table:formula="of:=[.B52]*[.N52]" office:value-type="float" office:value="0">
            <text:p>0</text:p>
          </table:table-cell>
          <table:table-cell table:style-name="ce443" office:value-type="float" office:value="11">
            <text:p>11</text:p>
          </table:table-cell>
          <table:table-cell table:style-name="ce61" table:formula="of:=IF([.G52]=&quot;x&quot;;([.R52]+[.P52])*[.B52];(IF([.H52]=&quot;x&quot;;([.T52]+[.P52])*[.B52];([.S52]+[.P52])*[.B52])))" office:value-type="float" office:value="0">
            <text:p>0</text:p>
          </table:table-cell>
          <table:table-cell table:style-name="ce457" office:value-type="float" office:value="17">
            <text:p>17</text:p>
          </table:table-cell>
          <table:table-cell table:style-name="ce461" office:value-type="float" office:value="5.1">
            <text:p>5,1</text:p>
          </table:table-cell>
          <table:table-cell table:style-name="ce468" office:value-type="float" office:value="7">
            <text:p>7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53]&gt;0;&quot;x&quot;;0)" office:value-type="float" office:value="0">
            <text:p>0</text:p>
          </table:table-cell>
          <table:table-cell table:style-name="ce72"/>
          <table:table-cell table:style-name="ce122" table:formula="of:=IF([.$I$1]=&quot;x&quot;;[.M53];[.L53])" office:value-type="string" office:string-value="575 W  Luxarc">
            <text:p>575 W <text:s/>Luxarc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575 W <text:s/>Luxarc</text:p>
          </table:table-cell>
          <table:table-cell table:style-name="ce357" office:value-type="string">
            <text:p>575 W <text:s/>Luxarc</text:p>
          </table:table-cell>
          <table:table-cell table:style-name="ce429" office:value-type="float" office:value="0.575">
            <text:p>0,58</text:p>
          </table:table-cell>
          <table:table-cell table:style-name="ce61" table:formula="of:=[.B53]*[.N53]" office:value-type="float" office:value="0">
            <text:p>0</text:p>
          </table:table-cell>
          <table:table-cell table:style-name="ce443" office:value-type="float" office:value="6">
            <text:p>6</text:p>
          </table:table-cell>
          <table:table-cell table:style-name="ce61" table:formula="of:=IF([.G53]=&quot;x&quot;;([.R53]+[.P53])*[.B53];(IF([.H53]=&quot;x&quot;;([.T53]+[.P53])*[.B53];([.S53]+[.P53])*[.B53])))" office:value-type="float" office:value="0">
            <text:p>0</text:p>
          </table:table-cell>
          <table:table-cell table:style-name="ce457" office:value-type="float" office:value="11">
            <text:p>11</text:p>
          </table:table-cell>
          <table:table-cell table:style-name="ce461" office:value-type="float" office:value="5.1">
            <text:p>5,1</text:p>
          </table:table-cell>
          <table:table-cell table:style-name="ce468" office:value-type="float" office:value="3.5">
            <text:p>3,5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54]&gt;0;&quot;x&quot;;0)" office:value-type="float" office:value="0">
            <text:p>0</text:p>
          </table:table-cell>
          <table:table-cell table:style-name="ce74"/>
          <table:table-cell table:style-name="ce123" table:formula="of:=IF([.$I$1]=&quot;x&quot;;[.M54];[.L54])" office:value-type="float" office:value="0">
            <text:p>0</text:p>
          </table:table-cell>
          <table:table-cell table:style-name="ce207" table:number-columns-repeated="3"/>
          <table:table-cell table:style-name="ce285"/>
          <table:table-cell table:style-name="ce293"/>
          <table:table-cell table:number-columns-repeated="3"/>
          <table:table-cell table:style-name="ce358"/>
          <table:table-cell table:style-name="ce358"/>
          <table:table-cell table:style-name="ce429"/>
          <table:table-cell table:style-name="ce61" table:formula="of:=[.B54]*[.N54]" office:value-type="float" office:value="0">
            <text:p>0</text:p>
          </table:table-cell>
          <table:table-cell table:style-name="ce443"/>
          <table:table-cell table:style-name="ce61" table:formula="of:=IF([.G54]=&quot;x&quot;;([.R54]+[.P54])*[.B54];(IF([.H54]=&quot;x&quot;;([.T54]+[.P54])*[.B54];([.S54]+[.P54])*[.B54])))" office:value-type="float" office:value="0">
            <text:p>0</text:p>
          </table:table-cell>
          <table:table-cell table:style-name="ce457"/>
          <table:table-cell table:style-name="ce461"/>
          <table:table-cell table:style-name="ce468"/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55]&gt;0;&quot;x&quot;;0)" office:value-type="float" office:value="0">
            <text:p>0</text:p>
          </table:table-cell>
          <table:table-cell table:style-name="ce75"/>
          <table:table-cell table:style-name="ce124" table:formula="of:=IF([.$I$1]=&quot;x&quot;;[.M55];[.L55])" office:value-type="float" office:value="0">
            <text:p>0</text:p>
          </table:table-cell>
          <table:table-cell table:style-name="ce208"/>
          <table:table-cell table:style-name="ce248" table:number-columns-repeated="2"/>
          <table:table-cell table:style-name="ce286"/>
          <table:table-cell table:style-name="ce287"/>
          <table:table-cell table:number-columns-repeated="3"/>
          <table:table-cell table:style-name="ce358"/>
          <table:table-cell table:style-name="ce358"/>
          <table:table-cell table:style-name="ce429"/>
          <table:table-cell table:style-name="ce61" table:formula="of:=[.B55]*[.N55]" office:value-type="float" office:value="0">
            <text:p>0</text:p>
          </table:table-cell>
          <table:table-cell table:style-name="ce443"/>
          <table:table-cell table:style-name="ce61" table:formula="of:=IF([.G55]=&quot;x&quot;;([.R55]+[.P55])*[.B55];(IF([.H55]=&quot;x&quot;;([.T55]+[.P55])*[.B55];([.S55]+[.P55])*[.B55])))" office:value-type="float" office:value="0">
            <text:p>0</text:p>
          </table:table-cell>
          <table:table-cell table:style-name="ce457"/>
          <table:table-cell table:style-name="ce461"/>
          <table:table-cell table:style-name="ce468"/>
          <table:table-cell table:number-columns-repeated="1004"/>
        </table:table-row>
        <table:table-row table:style-name="ro1">
          <table:table-cell table:style-name="ce44" table:formula="of:=IF([.B56]&gt;0;&quot;x&quot;;0)" office:value-type="float" office:value="0">
            <text:p>0</text:p>
          </table:table-cell>
          <table:table-cell table:style-name="ce76" table:formula="of:=IF(SUM([.B57:.B107])&gt;0;&quot;Qté&quot;;-1)" office:value-type="float" office:value="-1">
            <text:p>-1</text:p>
          </table:table-cell>
          <table:table-cell table:style-name="ce120" table:formula="of:=IF([.$I$1]=&quot;x&quot;;[.M56];[.L56])" office:value-type="string" office:string-value="HMI CINEPAR">
            <text:p>HMI CINEPAR</text:p>
          </table:table-cell>
          <table:table-cell table:style-name="ce120" table:formula="of:=IF([.I50]=&quot;x&quot;;&quot;HMI extension&quot;;&quot;Rallonge HMI&quot;)" office:value-type="string" office:string-value="Rallonge HMI">
            <text:p>Rallonge HMI</text:p>
          </table:table-cell>
          <table:table-cell table:style-name="ce247" office:value-type="string">
            <text:p>Scrim</text:p>
          </table:table-cell>
          <table:table-cell table:style-name="ce247" office:value-type="string">
            <text:p>Chim</text:p>
          </table:table-cell>
          <table:table-cell table:style-name="ce282" table:formula="of:=IF([.I1]=&quot;x&quot;;&quot;Magnetic&quot;;&quot;Selfic&quot;)" office:value-type="string" office:string-value="Selfic">
            <text:p>Selfic</text:p>
          </table:table-cell>
          <table:table-cell table:style-name="ce328" office:value-type="string">
            <text:p>PG</text:p>
          </table:table-cell>
          <table:table-cell table:number-columns-repeated="3"/>
          <table:table-cell table:style-name="ce354" office:value-type="string">
            <text:p>HMI CINEPAR</text:p>
          </table:table-cell>
          <table:table-cell table:style-name="ce354" office:value-type="string">
            <text:p>DISCHARGING LIGHTING CINEPAR</text:p>
          </table:table-cell>
          <table:table-cell table:style-name="ce351"/>
          <table:table-cell table:style-name="ce61"/>
          <table:table-cell table:style-name="Default" table:number-columns-repeated="5"/>
          <table:table-cell table:number-columns-repeated="1004"/>
        </table:table-row>
        <table:table-row table:style-name="ro1">
          <table:table-cell table:style-name="ce44" table:formula="of:=IF([.B57]&gt;0;&quot;x&quot;;0)" office:value-type="float" office:value="0">
            <text:p>0</text:p>
          </table:table-cell>
          <table:table-cell table:style-name="ce77" table:formula="of:=IF(SUM([.B58:.B67])&gt;0;&quot;Marq&quot;;0)" office:value-type="float" office:value="0">
            <text:p>0</text:p>
          </table:table-cell>
          <table:table-cell table:style-name="ce125" table:formula="of:=IF([.$I$1]=&quot;x&quot;;[.M57];[.L57])" office:value-type="string" office:string-value="ARRI">
            <text:p>ARRI</text:p>
          </table:table-cell>
          <table:table-cell table:style-name="ce209" table:number-columns-repeated="3"/>
          <table:table-cell table:style-name="ce287"/>
          <table:table-cell table:style-name="ce291"/>
          <table:table-cell table:number-columns-repeated="3"/>
          <table:table-cell table:style-name="ce360" office:value-type="string">
            <text:p>ARRI</text:p>
          </table:table-cell>
          <table:table-cell table:style-name="ce360" office:value-type="string">
            <text:p>ARRI</text:p>
          </table:table-cell>
          <table:table-cell table:style-name="ce351"/>
          <table:table-cell table:style-name="ce61"/>
          <table:table-cell table:style-name="Default" table:number-columns-repeated="5"/>
          <table:table-cell/>
          <table:table-cell table:style-name="Default"/>
          <table:table-cell table:number-columns-repeated="1002"/>
        </table:table-row>
        <table:table-row table:style-name="ro1">
          <table:table-cell table:style-name="ce44" table:formula="of:=IF([.B58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58];[.L58])" office:value-type="string" office:string-value="Arrimax 12/18kw">
            <text:p>Arrimax 12/18k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126" office:value-type="string">
            <text:p>Arrimax 12/18kw</text:p>
          </table:table-cell>
          <table:table-cell table:style-name="ce126" office:value-type="string">
            <text:p>Arri Arrimax 12/18kw</text:p>
          </table:table-cell>
          <table:table-cell table:style-name="ce430" office:value-type="float" office:value="18">
            <text:p>18</text:p>
          </table:table-cell>
          <table:table-cell table:style-name="ce61" table:formula="of:=[.B58]*[.N58]" office:value-type="float" office:value="0">
            <text:p>0</text:p>
          </table:table-cell>
          <table:table-cell table:style-name="ce444" office:value-type="float" office:value="65">
            <text:p>65</text:p>
          </table:table-cell>
          <table:table-cell table:style-name="ce61" table:formula="of:=IF([.G58]=&quot;x&quot;;([.R58]+[.P58])*[.B58];(IF([.H58]=&quot;x&quot;;([.T58]+[.P58])*[.B58];([.S58]+[.P58])*[.B58])))" office:value-type="float" office:value="0">
            <text:p>0</text:p>
          </table:table-cell>
          <table:table-cell table:style-name="ce457" office:value-type="float" office:value="137">
            <text:p>137</text:p>
          </table:table-cell>
          <table:table-cell table:style-name="ce461" office:value-type="float" office:value="64">
            <text:p>64</text:p>
          </table:table-cell>
          <table:table-cell table:style-name="ce468" office:value-type="float" office:value="55">
            <text:p>55</text:p>
          </table:table-cell>
          <table:table-cell/>
          <table:table-cell table:style-name="Default"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59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59];[.L59])" office:value-type="string" office:string-value="ArriSun 12kw">
            <text:p>ArriSun 12k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126" office:value-type="string">
            <text:p>ArriSun 12kw</text:p>
          </table:table-cell>
          <table:table-cell table:style-name="ce126" office:value-type="string">
            <text:p>Arri Arrisun 12kw</text:p>
          </table:table-cell>
          <table:table-cell table:style-name="ce430" office:value-type="float" office:value="12">
            <text:p>12</text:p>
          </table:table-cell>
          <table:table-cell table:style-name="ce61" table:formula="of:=[.B59]*[.N59]" office:value-type="float" office:value="0">
            <text:p>0</text:p>
          </table:table-cell>
          <table:table-cell table:style-name="ce444" office:value-type="float" office:value="46.3">
            <text:p>46,3</text:p>
          </table:table-cell>
          <table:table-cell table:style-name="ce61" table:formula="of:=IF([.G59]=&quot;x&quot;;([.R59]+[.P59])*[.B59];(IF([.H59]=&quot;x&quot;;([.T59]+[.P59])*[.B59];([.S59]+[.P59])*[.B59])))" office:value-type="float" office:value="0">
            <text:p>0</text:p>
          </table:table-cell>
          <table:table-cell table:style-name="ce457" office:value-type="float" office:value="90">
            <text:p>90</text:p>
          </table:table-cell>
          <table:table-cell table:style-name="ce461" office:value-type="float" office:value="43">
            <text:p>43</text:p>
          </table:table-cell>
          <table:table-cell table:style-name="ce468" office:value-type="float" office:value="51">
            <text:p>51</text:p>
          </table:table-cell>
          <table:table-cell/>
          <table:table-cell table:style-name="Default"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60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60];[.L60])" office:value-type="string" office:string-value="ArriSun 6kw">
            <text:p>ArriSun 6k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126" office:value-type="string">
            <text:p>ArriSun 6kw</text:p>
          </table:table-cell>
          <table:table-cell table:style-name="ce126" office:value-type="string">
            <text:p>Arri Arrisun 6kw</text:p>
          </table:table-cell>
          <table:table-cell table:style-name="ce430" office:value-type="float" office:value="6">
            <text:p>6</text:p>
          </table:table-cell>
          <table:table-cell table:style-name="ce61" table:formula="of:=[.B60]*[.N60]" office:value-type="float" office:value="0">
            <text:p>0</text:p>
          </table:table-cell>
          <table:table-cell table:style-name="ce444" office:value-type="float" office:value="28.1">
            <text:p>28,1</text:p>
          </table:table-cell>
          <table:table-cell table:style-name="ce61" table:formula="of:=IF([.G60]=&quot;x&quot;;([.R60]+[.P60])*[.B60];(IF([.H60]=&quot;x&quot;;([.T60]+[.P60])*[.B60];([.S60]+[.P60])*[.B60])))" office:value-type="float" office:value="0">
            <text:p>0</text:p>
          </table:table-cell>
          <table:table-cell table:style-name="ce457" office:value-type="float" office:value="85">
            <text:p>85</text:p>
          </table:table-cell>
          <table:table-cell table:style-name="ce461" office:value-type="float" office:value="21.7">
            <text:p>21,7</text:p>
          </table:table-cell>
          <table:table-cell table:style-name="ce468" office:value-type="float" office:value="30">
            <text:p>30</text:p>
          </table:table-cell>
          <table:table-cell/>
          <table:table-cell table:style-name="Default"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61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61];[.L61])" office:value-type="string" office:string-value="ArriSun 2,5/4kw">
            <text:p>ArriSun 2,5/4k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126" office:value-type="string">
            <text:p>ArriSun 2,5/4kw</text:p>
          </table:table-cell>
          <table:table-cell table:style-name="ce126" office:value-type="string">
            <text:p>Arri Arrisun 2,5/4kw</text:p>
          </table:table-cell>
          <table:table-cell table:style-name="ce430" office:value-type="float" office:value="4">
            <text:p>4</text:p>
          </table:table-cell>
          <table:table-cell table:style-name="ce61" table:formula="of:=[.B61]*[.N61]" office:value-type="float" office:value="0">
            <text:p>0</text:p>
          </table:table-cell>
          <table:table-cell table:style-name="ce444" office:value-type="float" office:value="20.9">
            <text:p>20,9</text:p>
          </table:table-cell>
          <table:table-cell table:style-name="ce61" table:formula="of:=IF([.G61]=&quot;x&quot;;([.R61]+[.P61])*[.B61];(IF([.H61]=&quot;x&quot;;([.T61]+[.P61])*[.B61];([.S61]+[.P61])*[.B61])))" office:value-type="float" office:value="0">
            <text:p>0</text:p>
          </table:table-cell>
          <table:table-cell table:style-name="ce457" office:value-type="float" office:value="40">
            <text:p>40</text:p>
          </table:table-cell>
          <table:table-cell table:style-name="ce461" office:value-type="float" office:value="21">
            <text:p>21</text:p>
          </table:table-cell>
          <table:table-cell table:style-name="ce468" office:value-type="float" office:value="15.6">
            <text:p>15,6</text:p>
          </table:table-cell>
          <table:table-cell/>
          <table:table-cell table:style-name="Default"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62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62];[.L62])" office:value-type="string" office:string-value="ArriSun 1200w">
            <text:p>ArriSun 1200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126" office:value-type="string">
            <text:p>ArriSun 1200w</text:p>
          </table:table-cell>
          <table:table-cell table:style-name="ce126" office:value-type="string">
            <text:p>Arri Arrisun 1200w</text:p>
          </table:table-cell>
          <table:table-cell table:style-name="ce430" office:value-type="float" office:value="1.2">
            <text:p>1,2</text:p>
          </table:table-cell>
          <table:table-cell table:style-name="ce61" table:formula="of:=[.B62]*[.N62]" office:value-type="float" office:value="0">
            <text:p>0</text:p>
          </table:table-cell>
          <table:table-cell table:style-name="ce444" office:value-type="float" office:value="12.3">
            <text:p>12,3</text:p>
          </table:table-cell>
          <table:table-cell table:style-name="ce61" table:formula="of:=IF([.G62]=&quot;x&quot;;([.R62]+[.P62])*[.B62];(IF([.H62]=&quot;x&quot;;([.T62]+[.P62])*[.B62];([.S62]+[.P62])*[.B62])))" office:value-type="float" office:value="0">
            <text:p>0</text:p>
          </table:table-cell>
          <table:table-cell table:style-name="ce457" office:value-type="float" office:value="18">
            <text:p>18</text:p>
          </table:table-cell>
          <table:table-cell table:style-name="ce461" office:value-type="float" office:value="7">
            <text:p>7</text:p>
          </table:table-cell>
          <table:table-cell table:style-name="ce468" office:value-type="float" office:value="7">
            <text:p>7</text:p>
          </table:table-cell>
          <table:table-cell/>
          <table:table-cell table:style-name="Default"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63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63];[.L63])" office:value-type="string" office:string-value="ArriSun 400/575w">
            <text:p>ArriSun 400/575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126" office:value-type="string">
            <text:p>ArriSun 400/575w</text:p>
          </table:table-cell>
          <table:table-cell table:style-name="ce126" office:value-type="string">
            <text:p>Arri Arrisun 400/575w</text:p>
          </table:table-cell>
          <table:table-cell table:style-name="ce430" office:value-type="float" office:value="0.575">
            <text:p>0,58</text:p>
          </table:table-cell>
          <table:table-cell table:style-name="ce61" table:formula="of:=[.B63]*[.N63]" office:value-type="float" office:value="0">
            <text:p>0</text:p>
          </table:table-cell>
          <table:table-cell table:style-name="ce444" office:value-type="float" office:value="5.4">
            <text:p>5,4</text:p>
          </table:table-cell>
          <table:table-cell table:style-name="ce61" table:formula="of:=IF([.G63]=&quot;x&quot;;([.R63]+[.P63])*[.B63];(IF([.H63]=&quot;x&quot;;([.T63]+[.P63])*[.B63];([.S63]+[.P63])*[.B63])))" office:value-type="float" office:value="0">
            <text:p>0</text:p>
          </table:table-cell>
          <table:table-cell table:style-name="ce457" office:value-type="float" office:value="10">
            <text:p>10</text:p>
          </table:table-cell>
          <table:table-cell table:style-name="ce461" office:value-type="float" office:value="2.6">
            <text:p>2,6</text:p>
          </table:table-cell>
          <table:table-cell table:style-name="ce468" office:value-type="float" office:value="3.5">
            <text:p>3,5</text:p>
          </table:table-cell>
          <table:table-cell/>
          <table:table-cell table:style-name="Default"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64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64];[.L64])" office:value-type="string" office:string-value="ArriSun 125/200w">
            <text:p>ArriSun 125/200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126" office:value-type="string">
            <text:p>ArriSun 125/200w</text:p>
          </table:table-cell>
          <table:table-cell table:style-name="ce126" office:value-type="string">
            <text:p>Arri Arrisun 125/200w</text:p>
          </table:table-cell>
          <table:table-cell table:style-name="ce430" office:value-type="float" office:value="0.2">
            <text:p>0,2</text:p>
          </table:table-cell>
          <table:table-cell table:style-name="ce61" table:formula="of:=[.B64]*[.N64]" office:value-type="float" office:value="0">
            <text:p>0</text:p>
          </table:table-cell>
          <table:table-cell table:style-name="ce444" office:value-type="float" office:value="2.6">
            <text:p>2,6</text:p>
          </table:table-cell>
          <table:table-cell table:style-name="ce61" table:formula="of:=IF([.G64]=&quot;x&quot;;([.R64]+[.P64])*[.B64];(IF([.H64]=&quot;x&quot;;([.T64]+[.P64])*[.B64];([.S64]+[.P64])*[.B64])))" office:value-type="float" office:value="0">
            <text:p>0</text:p>
          </table:table-cell>
          <table:table-cell table:style-name="ce457" office:value-type="float" office:value="7">
            <text:p>7</text:p>
          </table:table-cell>
          <table:table-cell table:style-name="ce461" office:value-type="float" office:value="2.3">
            <text:p>2,3</text:p>
          </table:table-cell>
          <table:table-cell table:style-name="ce468" office:value-type="float" office:value="1.86">
            <text:p>1,86</text:p>
          </table:table-cell>
          <table:table-cell/>
          <table:table-cell table:style-name="Default"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65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65];[.L65])" office:value-type="string" office:string-value="Pocket Par 400w">
            <text:p>Pocket Par 400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126" office:value-type="string">
            <text:p>Pocket Par 400w</text:p>
          </table:table-cell>
          <table:table-cell table:style-name="ce126" office:value-type="string">
            <text:p>Arri Pocket Par 400w</text:p>
          </table:table-cell>
          <table:table-cell table:style-name="ce430" office:value-type="float" office:value="0.4">
            <text:p>0,4</text:p>
          </table:table-cell>
          <table:table-cell table:style-name="ce61" table:formula="of:=[.B65]*[.N65]" office:value-type="float" office:value="0">
            <text:p>0</text:p>
          </table:table-cell>
          <table:table-cell table:style-name="ce444" office:value-type="float" office:value="2.8">
            <text:p>2,8</text:p>
          </table:table-cell>
          <table:table-cell table:style-name="ce61" table:formula="of:=IF([.G65]=&quot;x&quot;;([.R65]+[.P65])*[.B65];(IF([.H65]=&quot;x&quot;;([.T65]+[.P65])*[.B65];([.S65]+[.P65])*[.B65])))" office:value-type="float" office:value="0">
            <text:p>0</text:p>
          </table:table-cell>
          <table:table-cell table:style-name="ce457" office:value-type="float" office:value="10">
            <text:p>10</text:p>
          </table:table-cell>
          <table:table-cell table:style-name="ce461" office:value-type="float" office:value="2.6">
            <text:p>2,6</text:p>
          </table:table-cell>
          <table:table-cell table:style-name="ce468" office:value-type="float" office:value="3.5">
            <text:p>3,5</text:p>
          </table:table-cell>
          <table:table-cell table:style-name="ce473" office:value-type="float" office:value="26">
            <text:p>26</text:p>
          </table:table-cell>
          <table:table-cell table:style-name="Default"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66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66];[.L66])" office:value-type="string" office:string-value="Pocket Par 200w">
            <text:p>Pocket Par 200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126" office:value-type="string">
            <text:p>Pocket Par 200w</text:p>
          </table:table-cell>
          <table:table-cell table:style-name="ce126" office:value-type="string">
            <text:p>Arri Pocket Par 200w</text:p>
          </table:table-cell>
          <table:table-cell table:style-name="ce430" office:value-type="float" office:value="0.2">
            <text:p>0,2</text:p>
          </table:table-cell>
          <table:table-cell table:style-name="ce61" table:formula="of:=[.B66]*[.N66]" office:value-type="float" office:value="0">
            <text:p>0</text:p>
          </table:table-cell>
          <table:table-cell table:style-name="ce444" office:value-type="float" office:value="2.1">
            <text:p>2,1</text:p>
          </table:table-cell>
          <table:table-cell table:style-name="ce61" table:formula="of:=IF([.G66]=&quot;x&quot;;([.R66]+[.P66])*[.B66];(IF([.H66]=&quot;x&quot;;([.T66]+[.P66])*[.B66];([.S66]+[.P66])*[.B66])))" office:value-type="float" office:value="0">
            <text:p>0</text:p>
          </table:table-cell>
          <table:table-cell table:style-name="ce457" office:value-type="float" office:value="7">
            <text:p>7</text:p>
          </table:table-cell>
          <table:table-cell table:style-name="ce461" office:value-type="float" office:value="2.3">
            <text:p>2,3</text:p>
          </table:table-cell>
          <table:table-cell table:style-name="ce468" office:value-type="float" office:value="1.86">
            <text:p>1,86</text:p>
          </table:table-cell>
          <table:table-cell table:style-name="ce473" office:value-type="float" office:value="13">
            <text:p>13</text:p>
          </table:table-cell>
          <table:table-cell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67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67];[.L67])" office:value-type="string" office:string-value="Pocket Par 125w">
            <text:p>Pocket Par 125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126" office:value-type="string">
            <text:p>Pocket Par 125w</text:p>
          </table:table-cell>
          <table:table-cell table:style-name="ce126" office:value-type="string">
            <text:p>Arri Pocket Par 125w</text:p>
          </table:table-cell>
          <table:table-cell table:style-name="ce430" office:value-type="float" office:value="0.125">
            <text:p>0,13</text:p>
          </table:table-cell>
          <table:table-cell table:style-name="ce61" table:formula="of:=[.B67]*[.N67]" office:value-type="float" office:value="0">
            <text:p>0</text:p>
          </table:table-cell>
          <table:table-cell table:style-name="ce444" office:value-type="float" office:value="0.9">
            <text:p>0,9</text:p>
          </table:table-cell>
          <table:table-cell table:style-name="ce61" table:formula="of:=IF([.G67]=&quot;x&quot;;([.R67]+[.P67])*[.B67];(IF([.H67]=&quot;x&quot;;([.T67]+[.P67])*[.B67];([.S67]+[.P67])*[.B67])))" office:value-type="float" office:value="0">
            <text:p>0</text:p>
          </table:table-cell>
          <table:table-cell table:style-name="ce457" office:value-type="float" office:value="7">
            <text:p>7</text:p>
          </table:table-cell>
          <table:table-cell table:style-name="ce461" office:value-type="float" office:value="2.3">
            <text:p>2,3</text:p>
          </table:table-cell>
          <table:table-cell table:style-name="ce468" office:value-type="float" office:value="1.86">
            <text:p>1,86</text:p>
          </table:table-cell>
          <table:table-cell table:style-name="ce473" office:value-type="float" office:value="13">
            <text:p>13</text:p>
          </table:table-cell>
          <table:table-cell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68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68];[.L68])" office:value-type="time" office:time-value="PT00H00M00S">
            <text:p>00:00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126"/>
          <table:table-cell table:style-name="ce126"/>
          <table:table-cell table:style-name="ce430"/>
          <table:table-cell table:style-name="ce61"/>
          <table:table-cell table:style-name="ce444"/>
          <table:table-cell table:style-name="ce61"/>
          <table:table-cell table:style-name="ce457"/>
          <table:table-cell table:style-name="ce461"/>
          <table:table-cell table:style-name="ce468"/>
          <table:table-cell table:number-columns-repeated="2"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69]&gt;0;&quot;x&quot;;0)" office:value-type="float" office:value="0">
            <text:p>0</text:p>
          </table:table-cell>
          <table:table-cell table:style-name="ce72" table:formula="of:=IF(SUM([.B70:.B80])&gt;0;&quot;Marq&quot;;0)" office:value-type="float" office:value="0">
            <text:p>0</text:p>
          </table:table-cell>
          <table:table-cell table:style-name="ce126" table:formula="of:=IF([.$I$1]=&quot;x&quot;;[.M69];[.L69])" office:value-type="string" office:string-value="LTM">
            <text:p>LTM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161" office:value-type="string">
            <text:p>LTM</text:p>
          </table:table-cell>
          <table:table-cell table:style-name="ce161" office:value-type="string">
            <text:p>LTM</text:p>
          </table:table-cell>
          <table:table-cell table:style-name="ce430"/>
          <table:table-cell table:style-name="ce61"/>
          <table:table-cell table:style-name="ce444"/>
          <table:table-cell table:style-name="ce61"/>
          <table:table-cell table:style-name="ce457"/>
          <table:table-cell table:style-name="ce461"/>
          <table:table-cell table:style-name="ce468"/>
          <table:table-cell table:number-columns-repeated="2"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70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70];[.L70])" office:value-type="string" office:string-value="Cinepar 12/18kw LTM">
            <text:p>Cinepar 12/18kw LTM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126" office:value-type="string">
            <text:p>Cinepar 12/18kw LTM</text:p>
          </table:table-cell>
          <table:table-cell table:style-name="ce126" office:value-type="string">
            <text:p>LTM Cinepar 12/18kw</text:p>
          </table:table-cell>
          <table:table-cell table:style-name="ce430" office:value-type="float" office:value="18">
            <text:p>18</text:p>
          </table:table-cell>
          <table:table-cell table:style-name="ce61" table:formula="of:=[.B70]*[.N70]" office:value-type="float" office:value="0">
            <text:p>0</text:p>
          </table:table-cell>
          <table:table-cell table:style-name="ce444" office:value-type="float" office:value="59">
            <text:p>59</text:p>
          </table:table-cell>
          <table:table-cell table:style-name="ce61" table:formula="of:=IF([.G70]=&quot;x&quot;;([.R70]+[.P70])*[.B70];(IF([.H70]=&quot;x&quot;;([.T70]+[.P70])*[.B70];([.S70]+[.P70])*[.B70])))" office:value-type="float" office:value="0">
            <text:p>0</text:p>
          </table:table-cell>
          <table:table-cell table:style-name="ce457" office:value-type="float" office:value="137">
            <text:p>137</text:p>
          </table:table-cell>
          <table:table-cell table:style-name="ce461" office:value-type="float" office:value="50">
            <text:p>50</text:p>
          </table:table-cell>
          <table:table-cell table:style-name="ce468" office:value-type="float" office:value="55">
            <text:p>55</text:p>
          </table:table-cell>
          <table:table-cell table:number-columns-repeated="2"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71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71];[.L71])" office:value-type="string" office:string-value="Cinepar 6/12kw LTM">
            <text:p>Cinepar 6/12kw LTM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126" office:value-type="string">
            <text:p>Cinepar 6/12kw LTM</text:p>
          </table:table-cell>
          <table:table-cell table:style-name="ce126" office:value-type="string">
            <text:p>LTM Cinepar 6/12kw </text:p>
          </table:table-cell>
          <table:table-cell table:style-name="ce430" office:value-type="float" office:value="12">
            <text:p>12</text:p>
          </table:table-cell>
          <table:table-cell table:style-name="ce61" table:formula="of:=[.B71]*[.N71]" office:value-type="float" office:value="0">
            <text:p>0</text:p>
          </table:table-cell>
          <table:table-cell table:style-name="ce444" office:value-type="float" office:value="34.5">
            <text:p>34,5</text:p>
          </table:table-cell>
          <table:table-cell table:style-name="ce61" table:formula="of:=IF([.G71]=&quot;x&quot;;([.R71]+[.P71])*[.B71];(IF([.H71]=&quot;x&quot;;([.T71]+[.P71])*[.B71];([.S71]+[.P71])*[.B71])))" office:value-type="float" office:value="0">
            <text:p>0</text:p>
          </table:table-cell>
          <table:table-cell table:style-name="ce457" office:value-type="float" office:value="137">
            <text:p>137</text:p>
          </table:table-cell>
          <table:table-cell table:style-name="ce461" office:value-type="float" office:value="50">
            <text:p>50</text:p>
          </table:table-cell>
          <table:table-cell table:style-name="ce468" office:value-type="float" office:value="51">
            <text:p>51</text:p>
          </table:table-cell>
          <table:table-cell table:number-columns-repeated="2"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72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72];[.L72])" office:value-type="string" office:string-value="Cinepar 6kw LTM">
            <text:p>Cinepar 6kw LTM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126" office:value-type="string">
            <text:p>Cinepar 6kw LTM</text:p>
          </table:table-cell>
          <table:table-cell table:style-name="ce126" office:value-type="string">
            <text:p>LTM Cinepar 6kw</text:p>
          </table:table-cell>
          <table:table-cell table:style-name="ce430" office:value-type="float" office:value="6">
            <text:p>6</text:p>
          </table:table-cell>
          <table:table-cell table:style-name="ce61" table:formula="of:=[.B72]*[.N72]" office:value-type="float" office:value="0">
            <text:p>0</text:p>
          </table:table-cell>
          <table:table-cell table:style-name="ce444" office:value-type="float" office:value="27">
            <text:p>27</text:p>
          </table:table-cell>
          <table:table-cell table:style-name="ce61" table:formula="of:=IF([.G72]=&quot;x&quot;;([.R72]+[.P72])*[.B72];(IF([.H72]=&quot;x&quot;;([.T72]+[.P72])*[.B72];([.S72]+[.P72])*[.B72])))" office:value-type="float" office:value="0">
            <text:p>0</text:p>
          </table:table-cell>
          <table:table-cell table:style-name="ce457" office:value-type="float" office:value="90">
            <text:p>90</text:p>
          </table:table-cell>
          <table:table-cell table:style-name="ce461" office:value-type="float" office:value="30">
            <text:p>30</text:p>
          </table:table-cell>
          <table:table-cell table:style-name="ce468" office:value-type="float" office:value="30">
            <text:p>30</text:p>
          </table:table-cell>
          <table:table-cell table:number-columns-repeated="2"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73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73];[.L73])" office:value-type="string" office:string-value="Cinepar 4kw LTM">
            <text:p>Cinepar 4kw LTM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126" office:value-type="string">
            <text:p>Cinepar 4kw LTM</text:p>
          </table:table-cell>
          <table:table-cell table:style-name="ce126" office:value-type="string">
            <text:p>LTM Cinepar 4kw</text:p>
          </table:table-cell>
          <table:table-cell table:style-name="ce430" office:value-type="float" office:value="4">
            <text:p>4</text:p>
          </table:table-cell>
          <table:table-cell table:style-name="ce61" table:formula="of:=[.B73]*[.N73]" office:value-type="float" office:value="0">
            <text:p>0</text:p>
          </table:table-cell>
          <table:table-cell table:style-name="ce444" office:value-type="float" office:value="18">
            <text:p>18</text:p>
          </table:table-cell>
          <table:table-cell table:style-name="ce61" table:formula="of:=IF([.G73]=&quot;x&quot;;([.R73]+[.P73])*[.B73];(IF([.H73]=&quot;x&quot;;([.T73]+[.P73])*[.B73];([.S73]+[.P73])*[.B73])))" office:value-type="float" office:value="0">
            <text:p>0</text:p>
          </table:table-cell>
          <table:table-cell table:style-name="ce457" office:value-type="float" office:value="85">
            <text:p>85</text:p>
          </table:table-cell>
          <table:table-cell table:style-name="ce461" office:value-type="float" office:value="19">
            <text:p>19</text:p>
          </table:table-cell>
          <table:table-cell table:style-name="ce468" office:value-type="float" office:value="15.6">
            <text:p>15,6</text:p>
          </table:table-cell>
          <table:table-cell table:number-columns-repeated="2"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74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74];[.L74])" office:value-type="string" office:string-value="Cinepar 2,5/4kw LTM">
            <text:p>Cinepar 2,5/4kw LTM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126" office:value-type="string">
            <text:p>Cinepar 2,5/4kw LTM</text:p>
          </table:table-cell>
          <table:table-cell table:style-name="ce126" office:value-type="string">
            <text:p>LTM Cinepar 2,5/4kw</text:p>
          </table:table-cell>
          <table:table-cell table:style-name="ce430" office:value-type="float" office:value="4">
            <text:p>4</text:p>
          </table:table-cell>
          <table:table-cell table:style-name="ce61" table:formula="of:=[.B74]*[.N74]" office:value-type="float" office:value="0">
            <text:p>0</text:p>
          </table:table-cell>
          <table:table-cell table:style-name="ce444" office:value-type="float" office:value="18">
            <text:p>18</text:p>
          </table:table-cell>
          <table:table-cell table:style-name="ce61" table:formula="of:=IF([.G74]=&quot;x&quot;;([.R74]+[.P74])*[.B74];(IF([.H74]=&quot;x&quot;;([.T74]+[.P74])*[.B74];([.S74]+[.P74])*[.B74])))" office:value-type="float" office:value="0">
            <text:p>0</text:p>
          </table:table-cell>
          <table:table-cell table:style-name="ce457" office:value-type="float" office:value="85">
            <text:p>85</text:p>
          </table:table-cell>
          <table:table-cell table:style-name="ce461" office:value-type="float" office:value="19">
            <text:p>19</text:p>
          </table:table-cell>
          <table:table-cell table:style-name="ce468" office:value-type="float" office:value="15.6">
            <text:p>15,6</text:p>
          </table:table-cell>
          <table:table-cell table:number-columns-repeated="2"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75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75];[.L75])" office:value-type="string" office:string-value="Cinepar 2,5kw LTM">
            <text:p>Cinepar 2,5kw LTM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126" office:value-type="string">
            <text:p>Cinepar 2,5kw LTM</text:p>
          </table:table-cell>
          <table:table-cell table:style-name="ce126" office:value-type="string">
            <text:p>LTM Cinepar 2,5kw</text:p>
          </table:table-cell>
          <table:table-cell table:style-name="ce430" office:value-type="float" office:value="2.5">
            <text:p>2,5</text:p>
          </table:table-cell>
          <table:table-cell table:style-name="ce61" table:formula="of:=[.B75]*[.N75]" office:value-type="float" office:value="0">
            <text:p>0</text:p>
          </table:table-cell>
          <table:table-cell table:style-name="ce444" office:value-type="float" office:value="15.6">
            <text:p>15,6</text:p>
          </table:table-cell>
          <table:table-cell table:style-name="ce61" table:formula="of:=IF([.G75]=&quot;x&quot;;([.R75]+[.P75])*[.B75];(IF([.H75]=&quot;x&quot;;([.T75]+[.P75])*[.B75];([.S75]+[.P75])*[.B75])))" office:value-type="float" office:value="0">
            <text:p>0</text:p>
          </table:table-cell>
          <table:table-cell table:style-name="ce457" office:value-type="float" office:value="40">
            <text:p>40</text:p>
          </table:table-cell>
          <table:table-cell table:style-name="ce461" office:value-type="float" office:value="19">
            <text:p>19</text:p>
          </table:table-cell>
          <table:table-cell table:style-name="ce468" office:value-type="float" office:value="13.5">
            <text:p>13,5</text:p>
          </table:table-cell>
          <table:table-cell table:number-columns-repeated="2"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76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76];[.L76])" office:value-type="string" office:string-value="Cinepar 1200w focalisable LTM">
            <text:p>Cinepar 1200w focalisable LTM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126" office:value-type="string">
            <text:p>Cinepar 1200w focalisable LTM</text:p>
          </table:table-cell>
          <table:table-cell table:style-name="ce126" office:value-type="string">
            <text:p>LTM Cinepar focal 1200w</text:p>
          </table:table-cell>
          <table:table-cell table:style-name="ce430" office:value-type="float" office:value="1.2">
            <text:p>1,2</text:p>
          </table:table-cell>
          <table:table-cell table:style-name="ce61" table:formula="of:=[.B76]*[.N76]" office:value-type="float" office:value="0">
            <text:p>0</text:p>
          </table:table-cell>
          <table:table-cell table:style-name="ce444" office:value-type="float" office:value="8">
            <text:p>8</text:p>
          </table:table-cell>
          <table:table-cell table:style-name="ce61" table:formula="of:=IF([.G76]=&quot;x&quot;;([.R76]+[.P76])*[.B76];(IF([.H76]=&quot;x&quot;;([.T76]+[.P76])*[.B76];([.S76]+[.P76])*[.B76])))" office:value-type="float" office:value="0">
            <text:p>0</text:p>
          </table:table-cell>
          <table:table-cell table:style-name="ce457" office:value-type="float" office:value="18">
            <text:p>18</text:p>
          </table:table-cell>
          <table:table-cell table:style-name="ce461" office:value-type="float" office:value="9">
            <text:p>9</text:p>
          </table:table-cell>
          <table:table-cell table:style-name="ce468" office:value-type="float" office:value="7">
            <text:p>7</text:p>
          </table:table-cell>
          <table:table-cell table:number-columns-repeated="2"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77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77];[.L77])" office:value-type="string" office:string-value="Cinepar 1200w LTM">
            <text:p>Cinepar 1200w LTM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126" office:value-type="string">
            <text:p>Cinepar 1200w LTM</text:p>
          </table:table-cell>
          <table:table-cell table:style-name="ce126" office:value-type="string">
            <text:p>LTM Cinepar 1200w</text:p>
          </table:table-cell>
          <table:table-cell table:style-name="ce430" office:value-type="float" office:value="1.2">
            <text:p>1,2</text:p>
          </table:table-cell>
          <table:table-cell table:style-name="ce61" table:formula="of:=[.B77]*[.N77]" office:value-type="float" office:value="0">
            <text:p>0</text:p>
          </table:table-cell>
          <table:table-cell table:style-name="ce444" office:value-type="float" office:value="8">
            <text:p>8</text:p>
          </table:table-cell>
          <table:table-cell table:style-name="ce61" table:formula="of:=IF([.G77]=&quot;x&quot;;([.R77]+[.P77])*[.B77];(IF([.H77]=&quot;x&quot;;([.T77]+[.P77])*[.B77];([.S77]+[.P77])*[.B77])))" office:value-type="float" office:value="0">
            <text:p>0</text:p>
          </table:table-cell>
          <table:table-cell table:style-name="ce457" office:value-type="float" office:value="18">
            <text:p>18</text:p>
          </table:table-cell>
          <table:table-cell table:style-name="ce461" office:value-type="float" office:value="9">
            <text:p>9</text:p>
          </table:table-cell>
          <table:table-cell table:style-name="ce468" office:value-type="float" office:value="7">
            <text:p>7</text:p>
          </table:table-cell>
          <table:table-cell table:number-columns-repeated="2"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78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78];[.L78])" office:value-type="string" office:string-value="Cinepar 575w LTM">
            <text:p>Cinepar 575w LTM</text:p>
          </table:table-cell>
          <table:table-cell table:style-name="ce200" table:number-columns-repeated="3"/>
          <table:table-cell table:style-name="ce284"/>
          <table:table-cell table:style-name="ce291"/>
          <table:table-cell/>
          <table:table-cell table:number-columns-repeated="2"/>
          <table:table-cell table:style-name="ce126" office:value-type="string">
            <text:p>Cinepar 575w LTM</text:p>
          </table:table-cell>
          <table:table-cell table:style-name="ce126" office:value-type="string">
            <text:p>LTM Cinepar575w</text:p>
          </table:table-cell>
          <table:table-cell table:style-name="ce430" office:value-type="float" office:value="0.575">
            <text:p>0,58</text:p>
          </table:table-cell>
          <table:table-cell table:style-name="ce61" table:formula="of:=[.B78]*[.N78]" office:value-type="float" office:value="0">
            <text:p>0</text:p>
          </table:table-cell>
          <table:table-cell table:style-name="ce444" office:value-type="float" office:value="3.5">
            <text:p>3,5</text:p>
          </table:table-cell>
          <table:table-cell table:style-name="ce61" table:formula="of:=IF([.G78]=&quot;x&quot;;([.R78]+[.P78])*[.B78];(IF([.H78]=&quot;x&quot;;([.T78]+[.P78])*[.B78];([.S78]+[.P78])*[.B78])))" office:value-type="float" office:value="0">
            <text:p>0</text:p>
          </table:table-cell>
          <table:table-cell table:style-name="ce457" office:value-type="float" office:value="10">
            <text:p>10</text:p>
          </table:table-cell>
          <table:table-cell table:style-name="ce461" office:value-type="float" office:value="3.8">
            <text:p>3,8</text:p>
          </table:table-cell>
          <table:table-cell table:style-name="ce468" office:value-type="float" office:value="3.5">
            <text:p>3,5</text:p>
          </table:table-cell>
          <table:table-cell table:number-columns-repeated="2"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79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79];[.L79])" office:value-type="string" office:string-value="Cinepar 400w LTM">
            <text:p>Cinepar 400w LTM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126" office:value-type="string">
            <text:p>Cinepar 400w LTM</text:p>
          </table:table-cell>
          <table:table-cell table:style-name="ce126" office:value-type="string">
            <text:p>LTM Cinepar 400w</text:p>
          </table:table-cell>
          <table:table-cell table:style-name="ce430" office:value-type="float" office:value="0.4">
            <text:p>0,4</text:p>
          </table:table-cell>
          <table:table-cell table:style-name="ce61" table:formula="of:=[.B79]*[.N79]" office:value-type="float" office:value="0">
            <text:p>0</text:p>
          </table:table-cell>
          <table:table-cell table:style-name="ce444" office:value-type="float" office:value="1.5">
            <text:p>1,5</text:p>
          </table:table-cell>
          <table:table-cell table:style-name="ce61" table:formula="of:=IF([.G79]=&quot;x&quot;;([.R79]+[.P79])*[.B79];(IF([.H79]=&quot;x&quot;;([.T79]+[.P79])*[.B79];([.S79]+[.P79])*[.B79])))" office:value-type="float" office:value="0">
            <text:p>0</text:p>
          </table:table-cell>
          <table:table-cell table:style-name="ce457" office:value-type="float" office:value="10">
            <text:p>10</text:p>
          </table:table-cell>
          <table:table-cell table:style-name="ce461" office:value-type="float" office:value="3.8">
            <text:p>3,8</text:p>
          </table:table-cell>
          <table:table-cell table:style-name="ce468" office:value-type="float" office:value="3.5">
            <text:p>3,5</text:p>
          </table:table-cell>
          <table:table-cell table:number-columns-repeated="2"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80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80];[.L80])" office:value-type="string" office:string-value="Cinepar 200w LTM">
            <text:p>Cinepar 200w LTM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126" office:value-type="string">
            <text:p>Cinepar 200w LTM</text:p>
          </table:table-cell>
          <table:table-cell table:style-name="ce126" office:value-type="string">
            <text:p>LTM Cinepar 200w</text:p>
          </table:table-cell>
          <table:table-cell table:style-name="ce430" office:value-type="float" office:value="0.2">
            <text:p>0,2</text:p>
          </table:table-cell>
          <table:table-cell table:style-name="ce61" table:formula="of:=[.B80]*[.N80]" office:value-type="float" office:value="0">
            <text:p>0</text:p>
          </table:table-cell>
          <table:table-cell table:style-name="ce444" office:value-type="float" office:value="1.5">
            <text:p>1,5</text:p>
          </table:table-cell>
          <table:table-cell table:style-name="ce61" table:formula="of:=IF([.G80]=&quot;x&quot;;([.R80]+[.P80])*[.B80];(IF([.H80]=&quot;x&quot;;([.T80]+[.P80])*[.B80];([.S80]+[.P80])*[.B80])))" office:value-type="float" office:value="0">
            <text:p>0</text:p>
          </table:table-cell>
          <table:table-cell table:style-name="ce457" office:value-type="float" office:value="7">
            <text:p>7</text:p>
          </table:table-cell>
          <table:table-cell table:style-name="ce461" office:value-type="float" office:value="2">
            <text:p>2</text:p>
          </table:table-cell>
          <table:table-cell table:style-name="ce468" office:value-type="float" office:value="1.86">
            <text:p>1,86</text:p>
          </table:table-cell>
          <table:table-cell table:number-columns-repeated="2"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81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81];[.L81])" office:value-type="time" office:time-value="PT00H00M00S">
            <text:p>00:00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126"/>
          <table:table-cell table:style-name="ce126"/>
          <table:table-cell table:style-name="ce430"/>
          <table:table-cell table:style-name="ce61"/>
          <table:table-cell table:style-name="ce444"/>
          <table:table-cell table:style-name="ce61"/>
          <table:table-cell table:style-name="ce457"/>
          <table:table-cell table:style-name="ce461"/>
          <table:table-cell table:style-name="ce468"/>
          <table:table-cell table:number-columns-repeated="2"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82]&gt;0;&quot;x&quot;;0)" office:value-type="float" office:value="0">
            <text:p>0</text:p>
          </table:table-cell>
          <table:table-cell table:style-name="ce72" table:formula="of:=IF(SUM([.B83:.B87])&gt;0;&quot;Marq&quot;;0)" office:value-type="float" office:value="0">
            <text:p>0</text:p>
          </table:table-cell>
          <table:table-cell table:style-name="ce126" table:formula="of:=IF([.$I$1]=&quot;x&quot;;[.M82];[.L82])" office:value-type="string" office:string-value="DESISTI">
            <text:p>DESISTI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161" office:value-type="string">
            <text:p>DESISTI</text:p>
          </table:table-cell>
          <table:table-cell table:style-name="ce161" office:value-type="string">
            <text:p>DESISTI</text:p>
          </table:table-cell>
          <table:table-cell table:style-name="ce430"/>
          <table:table-cell table:style-name="ce61"/>
          <table:table-cell table:style-name="ce444"/>
          <table:table-cell table:style-name="ce61"/>
          <table:table-cell table:style-name="ce457"/>
          <table:table-cell table:style-name="ce461"/>
          <table:table-cell table:style-name="ce468"/>
          <table:table-cell table:number-columns-repeated="2"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83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83];[.L83])" office:value-type="string" office:string-value="Remington 6/12kw">
            <text:p>Remington 6/12k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126" office:value-type="string">
            <text:p>Remington 6/12kw</text:p>
          </table:table-cell>
          <table:table-cell table:style-name="ce126" office:value-type="string">
            <text:p>Desisti Remington 6/12kw</text:p>
          </table:table-cell>
          <table:table-cell table:style-name="ce430" office:value-type="float" office:value="12">
            <text:p>12</text:p>
          </table:table-cell>
          <table:table-cell table:style-name="ce61" table:formula="of:=[.B83]*[.N83]" office:value-type="float" office:value="0">
            <text:p>0</text:p>
          </table:table-cell>
          <table:table-cell table:style-name="ce444" office:value-type="float" office:value="45.7">
            <text:p>45,7</text:p>
          </table:table-cell>
          <table:table-cell table:style-name="ce61" table:formula="of:=IF([.G83]=&quot;x&quot;;([.R83]+[.P83])*[.B83];(IF([.H83]=&quot;x&quot;;([.T83]+[.P83])*[.B83];([.S83]+[.P83])*[.B83])))" office:value-type="float" office:value="0">
            <text:p>0</text:p>
          </table:table-cell>
          <table:table-cell table:style-name="ce457" office:value-type="float" office:value="137">
            <text:p>137</text:p>
          </table:table-cell>
          <table:table-cell table:style-name="ce461" office:value-type="float" office:value="44.9">
            <text:p>44,9</text:p>
          </table:table-cell>
          <table:table-cell table:style-name="ce468" office:value-type="float" office:value="51">
            <text:p>51</text:p>
          </table:table-cell>
          <table:table-cell table:number-columns-repeated="2"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84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84];[.L84])" office:value-type="string" office:string-value="Remington 6kw">
            <text:p>Remington 6k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126" office:value-type="string">
            <text:p>Remington 6kw</text:p>
          </table:table-cell>
          <table:table-cell table:style-name="ce126" office:value-type="string">
            <text:p>Desisti Remington 6kw</text:p>
          </table:table-cell>
          <table:table-cell table:style-name="ce430" office:value-type="float" office:value="6">
            <text:p>6</text:p>
          </table:table-cell>
          <table:table-cell table:style-name="ce61" table:formula="of:=[.B84]*[.N84]" office:value-type="float" office:value="0">
            <text:p>0</text:p>
          </table:table-cell>
          <table:table-cell table:style-name="ce444" office:value-type="float" office:value="29.2">
            <text:p>29,2</text:p>
          </table:table-cell>
          <table:table-cell table:style-name="ce61" table:formula="of:=IF([.G84]=&quot;x&quot;;([.R84]+[.P84])*[.B84];(IF([.H84]=&quot;x&quot;;([.T84]+[.P84])*[.B84];([.S84]+[.P84])*[.B84])))" office:value-type="float" office:value="0">
            <text:p>0</text:p>
          </table:table-cell>
          <table:table-cell table:style-name="ce457" office:value-type="float" office:value="90">
            <text:p>90</text:p>
          </table:table-cell>
          <table:table-cell table:style-name="ce461" office:value-type="float" office:value="24.5">
            <text:p>24,5</text:p>
          </table:table-cell>
          <table:table-cell table:style-name="ce468" office:value-type="float" office:value="30">
            <text:p>30</text:p>
          </table:table-cell>
          <table:table-cell table:number-columns-repeated="2"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85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85];[.L85])" office:value-type="string" office:string-value="Remington 2,5/4kw">
            <text:p>Remington 2,5/4kw</text:p>
          </table:table-cell>
          <table:table-cell table:style-name="ce200" table:number-columns-repeated="3"/>
          <table:table-cell table:style-name="ce284"/>
          <table:table-cell table:style-name="ce291"/>
          <table:table-cell/>
          <table:table-cell table:number-columns-repeated="2"/>
          <table:table-cell table:style-name="ce126" office:value-type="string">
            <text:p>Remington 2,5/4kw</text:p>
          </table:table-cell>
          <table:table-cell table:style-name="ce126" office:value-type="string">
            <text:p>Desisti Remington 2,5/4kw</text:p>
          </table:table-cell>
          <table:table-cell table:style-name="ce430" office:value-type="float" office:value="4">
            <text:p>4</text:p>
          </table:table-cell>
          <table:table-cell table:style-name="ce61" table:formula="of:=[.B85]*[.N85]" office:value-type="float" office:value="0">
            <text:p>0</text:p>
          </table:table-cell>
          <table:table-cell table:style-name="ce444" office:value-type="float" office:value="21">
            <text:p>21</text:p>
          </table:table-cell>
          <table:table-cell table:style-name="ce61" table:formula="of:=IF([.G85]=&quot;x&quot;;([.R85]+[.P85])*[.B85];(IF([.H85]=&quot;x&quot;;([.T85]+[.P85])*[.B85];([.S85]+[.P85])*[.B85])))" office:value-type="float" office:value="0">
            <text:p>0</text:p>
          </table:table-cell>
          <table:table-cell table:style-name="ce457" office:value-type="float" office:value="85">
            <text:p>85</text:p>
          </table:table-cell>
          <table:table-cell table:style-name="ce461" office:value-type="float" office:value="22">
            <text:p>22</text:p>
          </table:table-cell>
          <table:table-cell table:style-name="ce468" office:value-type="float" office:value="15.6">
            <text:p>15,6</text:p>
          </table:table-cell>
          <table:table-cell table:number-columns-repeated="2"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86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86];[.L86])" office:value-type="string" office:string-value="Remington 1200w">
            <text:p>Remington 1200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126" office:value-type="string">
            <text:p>Remington 1200w</text:p>
          </table:table-cell>
          <table:table-cell table:style-name="ce126" office:value-type="string">
            <text:p>Desisti Remington 1200w</text:p>
          </table:table-cell>
          <table:table-cell table:style-name="ce430" office:value-type="float" office:value="1.2">
            <text:p>1,2</text:p>
          </table:table-cell>
          <table:table-cell table:style-name="ce61" table:formula="of:=[.B86]*[.N86]" office:value-type="float" office:value="0">
            <text:p>0</text:p>
          </table:table-cell>
          <table:table-cell table:style-name="ce444" office:value-type="float" office:value="13">
            <text:p>13</text:p>
          </table:table-cell>
          <table:table-cell table:style-name="ce61" table:formula="of:=IF([.G86]=&quot;x&quot;;([.R86]+[.P86])*[.B86];(IF([.H86]=&quot;x&quot;;([.T86]+[.P86])*[.B86];([.S86]+[.P86])*[.B86])))" office:value-type="float" office:value="0">
            <text:p>0</text:p>
          </table:table-cell>
          <table:table-cell table:style-name="ce457" office:value-type="float" office:value="18">
            <text:p>18</text:p>
          </table:table-cell>
          <table:table-cell table:style-name="ce461" office:value-type="float" office:value="9.5">
            <text:p>9,5</text:p>
          </table:table-cell>
          <table:table-cell table:style-name="ce468" office:value-type="float" office:value="7">
            <text:p>7</text:p>
          </table:table-cell>
          <table:table-cell table:number-columns-repeated="2"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87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87];[.L87])" office:value-type="string" office:string-value="Remington 575w">
            <text:p>Remington 575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126" office:value-type="string">
            <text:p>Remington 575w</text:p>
          </table:table-cell>
          <table:table-cell table:style-name="ce126" office:value-type="string">
            <text:p>Desisti Remington 575w</text:p>
          </table:table-cell>
          <table:table-cell table:style-name="ce430" office:value-type="float" office:value="0.575">
            <text:p>0,58</text:p>
          </table:table-cell>
          <table:table-cell table:style-name="ce61" table:formula="of:=[.B87]*[.N87]" office:value-type="float" office:value="0">
            <text:p>0</text:p>
          </table:table-cell>
          <table:table-cell table:style-name="ce444" office:value-type="float" office:value="6.5">
            <text:p>6,5</text:p>
          </table:table-cell>
          <table:table-cell table:style-name="ce61" table:formula="of:=IF([.G87]=&quot;x&quot;;([.R87]+[.P87])*[.B87];(IF([.H87]=&quot;x&quot;;([.T87]+[.P87])*[.B87];([.S87]+[.P87])*[.B87])))" office:value-type="float" office:value="0">
            <text:p>0</text:p>
          </table:table-cell>
          <table:table-cell table:style-name="ce457" office:value-type="float" office:value="10">
            <text:p>10</text:p>
          </table:table-cell>
          <table:table-cell table:style-name="ce461" office:value-type="float" office:value="3.5">
            <text:p>3,5</text:p>
          </table:table-cell>
          <table:table-cell table:style-name="ce468" office:value-type="float" office:value="3.5">
            <text:p>3,5</text:p>
          </table:table-cell>
          <table:table-cell table:number-columns-repeated="2"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88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88];[.L88])" office:value-type="time" office:time-value="PT00H00M00S">
            <text:p>00:00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126"/>
          <table:table-cell table:style-name="ce126"/>
          <table:table-cell table:style-name="ce430"/>
          <table:table-cell table:style-name="ce61"/>
          <table:table-cell table:style-name="ce444"/>
          <table:table-cell table:style-name="ce61"/>
          <table:table-cell table:style-name="ce457"/>
          <table:table-cell table:style-name="ce461"/>
          <table:table-cell table:style-name="ce468"/>
          <table:table-cell table:number-columns-repeated="2"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89]&gt;0;&quot;x&quot;;0)" office:value-type="float" office:value="0">
            <text:p>0</text:p>
          </table:table-cell>
          <table:table-cell table:style-name="ce72" table:formula="of:=IF(SUM([.B90:.B96])&gt;0;&quot;Marq&quot;;0)" office:value-type="float" office:value="0">
            <text:p>0</text:p>
          </table:table-cell>
          <table:table-cell table:style-name="ce126" table:formula="of:=IF([.$I$1]=&quot;x&quot;;[.M89];[.L89])" office:value-type="string" office:string-value="AUTRES approximation">
            <text:p>AUTRES approximation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161" office:value-type="string">
            <text:p>AUTRES approximation</text:p>
          </table:table-cell>
          <table:table-cell table:style-name="ce356" office:value-type="string">
            <text:p>OTHERS approximate</text:p>
          </table:table-cell>
          <table:table-cell table:style-name="ce430"/>
          <table:table-cell table:style-name="ce61"/>
          <table:table-cell table:style-name="ce444"/>
          <table:table-cell table:style-name="ce61"/>
          <table:table-cell table:style-name="ce457"/>
          <table:table-cell table:style-name="ce461"/>
          <table:table-cell table:style-name="ce468"/>
          <table:table-cell table:number-columns-repeated="2"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90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90];[.L90])" office:value-type="string" office:string-value="CINEPAR  12 KW  ">
            <text:p>CINEPAR <text:s/>12 KW <text:s/>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126" office:value-type="string">
            <text:p>CINEPAR <text:s/>12 KW <text:s/></text:p>
          </table:table-cell>
          <table:table-cell table:style-name="ce126" office:value-type="string">
            <text:p>CINEPAR <text:s/>12 KW <text:s/></text:p>
          </table:table-cell>
          <table:table-cell table:style-name="ce430" office:value-type="float" office:value="12">
            <text:p>12</text:p>
          </table:table-cell>
          <table:table-cell table:style-name="ce61" table:formula="of:=[.B90]*[.N90]" office:value-type="float" office:value="0">
            <text:p>0</text:p>
          </table:table-cell>
          <table:table-cell table:style-name="ce444" office:value-type="float" office:value="30">
            <text:p>30</text:p>
          </table:table-cell>
          <table:table-cell table:style-name="ce61" table:formula="of:=IF([.G90]=&quot;x&quot;;([.R90]+[.P90])*[.B90];(IF([.H90]=&quot;x&quot;;([.T90]+[.P90])*[.B90];([.S90]+[.P90])*[.B90])))" office:value-type="float" office:value="0">
            <text:p>0</text:p>
          </table:table-cell>
          <table:table-cell table:style-name="ce457" office:value-type="float" office:value="90">
            <text:p>90</text:p>
          </table:table-cell>
          <table:table-cell table:style-name="ce461" office:value-type="float" office:value="62">
            <text:p>62</text:p>
          </table:table-cell>
          <table:table-cell table:style-name="ce468" office:value-type="float" office:value="51">
            <text:p>51</text:p>
          </table:table-cell>
          <table:table-cell table:number-columns-repeated="2"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91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91];[.L91])" office:value-type="string" office:string-value="CINEPAR  6 KW  ">
            <text:p>CINEPAR <text:s/>6 KW <text:s/>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126" office:value-type="string">
            <text:p>CINEPAR <text:s/>6 KW <text:s/></text:p>
          </table:table-cell>
          <table:table-cell table:style-name="ce126" office:value-type="string">
            <text:p>CINEPAR <text:s/>6 KW <text:s/></text:p>
          </table:table-cell>
          <table:table-cell table:style-name="ce430" office:value-type="float" office:value="6">
            <text:p>6</text:p>
          </table:table-cell>
          <table:table-cell table:style-name="ce61" table:formula="of:=[.B91]*[.N91]" office:value-type="float" office:value="0">
            <text:p>0</text:p>
          </table:table-cell>
          <table:table-cell table:style-name="ce444" office:value-type="float" office:value="22">
            <text:p>22</text:p>
          </table:table-cell>
          <table:table-cell table:style-name="ce61" table:formula="of:=IF([.G91]=&quot;x&quot;;([.R91]+[.P91])*[.B91];(IF([.H91]=&quot;x&quot;;([.T91]+[.P91])*[.B91];([.S91]+[.P91])*[.B91])))" office:value-type="float" office:value="0">
            <text:p>0</text:p>
          </table:table-cell>
          <table:table-cell table:style-name="ce457" office:value-type="float" office:value="85">
            <text:p>85</text:p>
          </table:table-cell>
          <table:table-cell table:style-name="ce461" office:value-type="float" office:value="35">
            <text:p>35</text:p>
          </table:table-cell>
          <table:table-cell table:style-name="ce468" office:value-type="float" office:value="30">
            <text:p>30</text:p>
          </table:table-cell>
          <table:table-cell table:number-columns-repeated="2"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92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92];[.L92])" office:value-type="string" office:string-value="CINEPAR  4 KW   ">
            <text:p>CINEPAR <text:s/>4 KW <text:s text:c="2"/>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126" office:value-type="string">
            <text:p>CINEPAR <text:s/>4 KW <text:s text:c="2"/></text:p>
          </table:table-cell>
          <table:table-cell table:style-name="ce126" office:value-type="string">
            <text:p>CINEPAR <text:s/>4 KW <text:s text:c="2"/></text:p>
          </table:table-cell>
          <table:table-cell table:style-name="ce430" office:value-type="float" office:value="4">
            <text:p>4</text:p>
          </table:table-cell>
          <table:table-cell table:style-name="ce61" table:formula="of:=[.B92]*[.N92]" office:value-type="float" office:value="0">
            <text:p>0</text:p>
          </table:table-cell>
          <table:table-cell table:style-name="ce444" office:value-type="float" office:value="18">
            <text:p>18</text:p>
          </table:table-cell>
          <table:table-cell table:style-name="ce61" table:formula="of:=IF([.G92]=&quot;x&quot;;([.R92]+[.P92])*[.B92];(IF([.H92]=&quot;x&quot;;([.T92]+[.P92])*[.B92];([.S92]+[.P92])*[.B92])))" office:value-type="float" office:value="0">
            <text:p>0</text:p>
          </table:table-cell>
          <table:table-cell table:style-name="ce457" office:value-type="float" office:value="85">
            <text:p>85</text:p>
          </table:table-cell>
          <table:table-cell table:style-name="ce461" office:value-type="float" office:value="20.5">
            <text:p>20,5</text:p>
          </table:table-cell>
          <table:table-cell table:style-name="ce468" office:value-type="float" office:value="15.6">
            <text:p>15,6</text:p>
          </table:table-cell>
          <table:table-cell table:number-columns-repeated="2"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93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93];[.L93])" office:value-type="string" office:string-value="CINEPAR  2.5 KW">
            <text:p>CINEPAR <text:s/>2.5 K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126" office:value-type="string">
            <text:p>CINEPAR <text:s/>2.5 KW</text:p>
          </table:table-cell>
          <table:table-cell table:style-name="ce126" office:value-type="string">
            <text:p>CINEPAR <text:s/>2.5 KW</text:p>
          </table:table-cell>
          <table:table-cell table:style-name="ce430" office:value-type="float" office:value="2.5">
            <text:p>2,5</text:p>
          </table:table-cell>
          <table:table-cell table:style-name="ce61" table:formula="of:=[.B93]*[.N93]" office:value-type="float" office:value="0">
            <text:p>0</text:p>
          </table:table-cell>
          <table:table-cell table:style-name="ce444" office:value-type="float" office:value="15">
            <text:p>15</text:p>
          </table:table-cell>
          <table:table-cell table:style-name="ce61" table:formula="of:=IF([.G93]=&quot;x&quot;;([.R93]+[.P93])*[.B93];(IF([.H93]=&quot;x&quot;;([.T93]+[.P93])*[.B93];([.S93]+[.P93])*[.B93])))" office:value-type="float" office:value="0">
            <text:p>0</text:p>
          </table:table-cell>
          <table:table-cell table:style-name="ce457" office:value-type="float" office:value="40">
            <text:p>40</text:p>
          </table:table-cell>
          <table:table-cell table:style-name="ce461" office:value-type="float" office:value="20.5">
            <text:p>20,5</text:p>
          </table:table-cell>
          <table:table-cell table:style-name="ce469" office:value-type="float" office:value="13.5">
            <text:p>13,5</text:p>
          </table:table-cell>
          <table:table-cell table:number-columns-repeated="2"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94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94];[.L94])" office:value-type="string" office:string-value="CINEPAR 1200 W">
            <text:p>CINEPAR 1200 W</text:p>
          </table:table-cell>
          <table:table-cell table:style-name="ce200" table:number-columns-repeated="3"/>
          <table:table-cell table:style-name="ce284"/>
          <table:table-cell table:style-name="ce291"/>
          <table:table-cell/>
          <table:table-cell table:number-columns-repeated="2"/>
          <table:table-cell table:style-name="ce357" office:value-type="string">
            <text:p>CINEPAR 1200 W</text:p>
          </table:table-cell>
          <table:table-cell table:style-name="ce357" office:value-type="string">
            <text:p>CINEPAR 1200 W</text:p>
          </table:table-cell>
          <table:table-cell table:style-name="ce430" office:value-type="float" office:value="1.2">
            <text:p>1,2</text:p>
          </table:table-cell>
          <table:table-cell table:style-name="ce61" table:formula="of:=[.B94]*[.N94]" office:value-type="float" office:value="0">
            <text:p>0</text:p>
          </table:table-cell>
          <table:table-cell table:style-name="ce444" office:value-type="float" office:value="9">
            <text:p>9</text:p>
          </table:table-cell>
          <table:table-cell table:style-name="ce61" table:formula="of:=IF([.G94]=&quot;x&quot;;([.R94]+[.P94])*[.B94];(IF([.H94]=&quot;x&quot;;([.T94]+[.P94])*[.B94];([.S94]+[.P94])*[.B94])))" office:value-type="float" office:value="0">
            <text:p>0</text:p>
          </table:table-cell>
          <table:table-cell table:style-name="ce457" office:value-type="float" office:value="17">
            <text:p>17</text:p>
          </table:table-cell>
          <table:table-cell table:style-name="ce461" office:value-type="float" office:value="5.1">
            <text:p>5,1</text:p>
          </table:table-cell>
          <table:table-cell table:style-name="ce469" office:value-type="float" office:value="7">
            <text:p>7</text:p>
          </table:table-cell>
          <table:table-cell table:number-columns-repeated="2"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95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95];[.L95])" office:value-type="string" office:string-value="CINEPAR 575 W">
            <text:p>CINEPAR 575 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CINEPAR 575 W</text:p>
          </table:table-cell>
          <table:table-cell table:style-name="ce357" office:value-type="string">
            <text:p>CINEPAR 575 W</text:p>
          </table:table-cell>
          <table:table-cell table:style-name="ce430" office:value-type="float" office:value="0.575">
            <text:p>0,58</text:p>
          </table:table-cell>
          <table:table-cell table:style-name="ce61" table:formula="of:=[.B95]*[.N95]" office:value-type="float" office:value="0">
            <text:p>0</text:p>
          </table:table-cell>
          <table:table-cell table:style-name="ce444" office:value-type="float" office:value="3.1">
            <text:p>3,1</text:p>
          </table:table-cell>
          <table:table-cell table:style-name="ce61" table:formula="of:=IF([.G95]=&quot;x&quot;;([.R95]+[.P95])*[.B95];(IF([.H95]=&quot;x&quot;;([.T95]+[.P95])*[.B95];([.S95]+[.P95])*[.B95])))" office:value-type="float" office:value="0">
            <text:p>0</text:p>
          </table:table-cell>
          <table:table-cell table:style-name="ce457" office:value-type="float" office:value="11">
            <text:p>11</text:p>
          </table:table-cell>
          <table:table-cell table:style-name="ce461" office:value-type="float" office:value="5.1">
            <text:p>5,1</text:p>
          </table:table-cell>
          <table:table-cell table:style-name="ce469" office:value-type="float" office:value="3.5">
            <text:p>3,5</text:p>
          </table:table-cell>
          <table:table-cell table:number-columns-repeated="2"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96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96];[.L96])" office:value-type="string" office:string-value="CINEPAR 200 W  ">
            <text:p>CINEPAR 200 W <text:s/>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CINEPAR 200 W <text:s/></text:p>
          </table:table-cell>
          <table:table-cell table:style-name="ce357" office:value-type="string">
            <text:p>CINEPAR 200 W <text:s/></text:p>
          </table:table-cell>
          <table:table-cell table:style-name="ce430" office:value-type="float" office:value="0.2">
            <text:p>0,2</text:p>
          </table:table-cell>
          <table:table-cell table:style-name="ce61" table:formula="of:=[.B96]*[.N96]" office:value-type="float" office:value="0">
            <text:p>0</text:p>
          </table:table-cell>
          <table:table-cell table:style-name="ce444" office:value-type="float" office:value="1.2">
            <text:p>1,2</text:p>
          </table:table-cell>
          <table:table-cell table:style-name="ce61" table:formula="of:=IF([.G96]=&quot;x&quot;;([.R96]+[.P96])*[.B96];(IF([.H96]=&quot;x&quot;;([.T96]+[.P96])*[.B96];([.S96]+[.P96])*[.B96])))" office:value-type="float" office:value="0">
            <text:p>0</text:p>
          </table:table-cell>
          <table:table-cell table:style-name="ce457" office:value-type="float" office:value="7">
            <text:p>7</text:p>
          </table:table-cell>
          <table:table-cell table:style-name="ce461" office:value-type="float" office:value="2.2">
            <text:p>2,2</text:p>
          </table:table-cell>
          <table:table-cell table:style-name="ce469" office:value-type="float" office:value="1.86">
            <text:p>1,86</text:p>
          </table:table-cell>
          <table:table-cell table:number-columns-repeated="2"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97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97];[.L97])" office:value-type="time" office:time-value="PT00H00M00S">
            <text:p>00:00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/>
          <table:table-cell table:style-name="ce357"/>
          <table:table-cell table:style-name="ce430"/>
          <table:table-cell table:style-name="ce61"/>
          <table:table-cell table:style-name="ce444"/>
          <table:table-cell table:style-name="ce61"/>
          <table:table-cell table:style-name="ce457"/>
          <table:table-cell table:style-name="ce461"/>
          <table:table-cell table:style-name="ce468"/>
          <table:table-cell table:number-columns-repeated="2"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98]&gt;0;&quot;x&quot;;0)" office:value-type="float" office:value="0">
            <text:p>0</text:p>
          </table:table-cell>
          <table:table-cell table:style-name="ce72" table:formula="of:=IF(SUM([.B99:.B105])&gt;0;&quot;Marq&quot;;0)" office:value-type="float" office:value="0">
            <text:p>0</text:p>
          </table:table-cell>
          <table:table-cell table:style-name="ce126" table:formula="of:=IF([.$I$1]=&quot;x&quot;;[.M98];[.L98])" office:value-type="string" office:string-value="K 5600">
            <text:p>K 5600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6" office:value-type="string">
            <text:p>K 5600</text:p>
          </table:table-cell>
          <table:table-cell table:style-name="ce356" office:value-type="string">
            <text:p>K 5600</text:p>
          </table:table-cell>
          <table:table-cell table:style-name="ce430"/>
          <table:table-cell table:style-name="ce61"/>
          <table:table-cell table:style-name="ce444"/>
          <table:table-cell table:style-name="ce61"/>
          <table:table-cell table:style-name="ce457"/>
          <table:table-cell table:style-name="ce461"/>
          <table:table-cell table:style-name="Default"/>
          <table:table-cell table:number-columns-repeated="2"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99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99];[.L99])" office:value-type="string" office:string-value="JOKER   1200 W ">
            <text:p>JOKER <text:s text:c="2"/>1200 W 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JOKER <text:s text:c="2"/>1200 W </text:p>
          </table:table-cell>
          <table:table-cell table:style-name="ce357" office:value-type="string">
            <text:p>JOKER <text:s text:c="2"/>1200 W </text:p>
          </table:table-cell>
          <table:table-cell table:style-name="ce430" office:value-type="float" office:value="1.2">
            <text:p>1,2</text:p>
          </table:table-cell>
          <table:table-cell table:style-name="ce61" table:formula="of:=[.B99]*[.N99]" office:value-type="float" office:value="0">
            <text:p>0</text:p>
          </table:table-cell>
          <table:table-cell table:style-name="ce444" office:value-type="float" office:value="3.2">
            <text:p>3,2</text:p>
          </table:table-cell>
          <table:table-cell table:style-name="ce61" table:formula="of:=IF([.G99]=&quot;x&quot;;([.S99]+[.P99])*[.B99];([.R99]+[.P99])*[.B99])" office:value-type="float" office:value="0">
            <text:p>0</text:p>
          </table:table-cell>
          <table:table-cell table:style-name="ce457" office:value-type="float" office:value="17">
            <text:p>17</text:p>
          </table:table-cell>
          <table:table-cell table:style-name="ce461" office:value-type="float" office:value="5.1">
            <text:p>5,1</text:p>
          </table:table-cell>
          <table:table-cell table:style-name="Default"/>
          <table:table-cell table:number-columns-repeated="2"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100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00];[.L100])" office:value-type="string" office:string-value="JOKER 800W">
            <text:p>JOKER 800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JOKER 800W</text:p>
          </table:table-cell>
          <table:table-cell table:style-name="ce357" office:value-type="string">
            <text:p>JOKER 800W</text:p>
          </table:table-cell>
          <table:table-cell table:style-name="ce430" office:value-type="float" office:value="0.8">
            <text:p>0,8</text:p>
          </table:table-cell>
          <table:table-cell table:style-name="ce61" table:formula="of:=[.B100]*[.N100]" office:value-type="float" office:value="0">
            <text:p>0</text:p>
          </table:table-cell>
          <table:table-cell table:style-name="ce444" office:value-type="float" office:value="2.8">
            <text:p>2,8</text:p>
          </table:table-cell>
          <table:table-cell table:style-name="ce61" table:formula="of:=IF([.G100]=&quot;x&quot;;([.U100]-[.S100]+[.R100])*[.B100];([.U100])*[.B100])" office:value-type="float" office:value="0">
            <text:p>0</text:p>
          </table:table-cell>
          <table:table-cell table:style-name="ce457" office:value-type="float" office:value="12">
            <text:p>12</text:p>
          </table:table-cell>
          <table:table-cell table:style-name="ce461" office:value-type="float" office:value="4.4">
            <text:p>4,4</text:p>
          </table:table-cell>
          <table:table-cell table:style-name="Default"/>
          <table:table-cell table:style-name="ce474" office:value-type="float" office:value="19.5">
            <text:p>19,5</text:p>
          </table:table-cell>
          <table:table-cell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101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01];[.L101])" office:value-type="string" office:string-value="JOKER   400 W ">
            <text:p>JOKER <text:s text:c="2"/>400 W 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JOKER <text:s text:c="2"/>400 W </text:p>
          </table:table-cell>
          <table:table-cell table:style-name="ce357" office:value-type="string">
            <text:p>JOKER <text:s text:c="2"/>400 W </text:p>
          </table:table-cell>
          <table:table-cell table:style-name="ce430" office:value-type="float" office:value="0.4">
            <text:p>0,4</text:p>
          </table:table-cell>
          <table:table-cell table:style-name="ce61" table:formula="of:=[.B101]*[.N101]" office:value-type="float" office:value="0">
            <text:p>0</text:p>
          </table:table-cell>
          <table:table-cell table:style-name="ce444" office:value-type="float" office:value="1.7">
            <text:p>1,7</text:p>
          </table:table-cell>
          <table:table-cell table:style-name="ce61" table:formula="of:=IF([.G101]=&quot;x&quot;;([.U101]-[.S101]+[.R101])*[.B101];([.U101])*[.B101])" office:value-type="float" office:value="0">
            <text:p>0</text:p>
          </table:table-cell>
          <table:table-cell table:style-name="ce457" office:value-type="float" office:value="10">
            <text:p>10</text:p>
          </table:table-cell>
          <table:table-cell table:style-name="ce461" office:value-type="float" office:value="2.2">
            <text:p>2,2</text:p>
          </table:table-cell>
          <table:table-cell table:style-name="Default"/>
          <table:table-cell table:style-name="ce474" office:value-type="float" office:value="14">
            <text:p>14</text:p>
          </table:table-cell>
          <table:table-cell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102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02];[.L102])" office:value-type="string" office:string-value="JOKER   200 W  ">
            <text:p>JOKER <text:s text:c="2"/>200 W <text:s/></text:p>
          </table:table-cell>
          <table:table-cell table:style-name="ce200" table:number-columns-repeated="3"/>
          <table:table-cell table:style-name="ce284"/>
          <table:table-cell table:style-name="ce291"/>
          <table:table-cell/>
          <table:table-cell table:number-columns-repeated="2"/>
          <table:table-cell table:style-name="ce357" office:value-type="string">
            <text:p>JOKER <text:s text:c="2"/>200 W <text:s/></text:p>
          </table:table-cell>
          <table:table-cell table:style-name="ce357" office:value-type="string">
            <text:p>JOKER <text:s text:c="2"/>200 W <text:s/></text:p>
          </table:table-cell>
          <table:table-cell table:style-name="ce430" office:value-type="float" office:value="0.2">
            <text:p>0,2</text:p>
          </table:table-cell>
          <table:table-cell table:style-name="ce61" table:formula="of:=[.B102]*[.N102]" office:value-type="float" office:value="0">
            <text:p>0</text:p>
          </table:table-cell>
          <table:table-cell table:style-name="ce444" office:value-type="float" office:value="1.65">
            <text:p>1,65</text:p>
          </table:table-cell>
          <table:table-cell table:style-name="ce61" table:formula="of:=IF([.G102]=&quot;x&quot;;([.U102]-[.S102]+[.R102])*[.B102];([.U102])*[.B102])" office:value-type="float" office:value="0">
            <text:p>0</text:p>
          </table:table-cell>
          <table:table-cell table:style-name="ce457" office:value-type="float" office:value="7">
            <text:p>7</text:p>
          </table:table-cell>
          <table:table-cell table:style-name="ce461" office:value-type="float" office:value="2">
            <text:p>2</text:p>
          </table:table-cell>
          <table:table-cell table:style-name="Default"/>
          <table:table-cell table:style-name="ce474" office:value-type="float" office:value="12">
            <text:p>12</text:p>
          </table:table-cell>
          <table:table-cell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103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03];[.L103])" office:value-type="string" office:string-value="JOKER BUGLITE 800 W">
            <text:p>JOKER BUGLITE 800 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JOKER BUGLITE 800 W</text:p>
          </table:table-cell>
          <table:table-cell table:style-name="ce357" office:value-type="string">
            <text:p>JOKER BUGLITE 800 W</text:p>
          </table:table-cell>
          <table:table-cell table:style-name="ce430" office:value-type="float" office:value="0.8">
            <text:p>0,8</text:p>
          </table:table-cell>
          <table:table-cell table:style-name="ce61" table:formula="of:=[.B103]*[.N103]" office:value-type="float" office:value="0">
            <text:p>0</text:p>
          </table:table-cell>
          <table:table-cell table:style-name="ce444" office:value-type="float" office:value="2.8">
            <text:p>2,8</text:p>
          </table:table-cell>
          <table:table-cell table:style-name="ce61" table:formula="of:=IF([.G103]=&quot;x&quot;;([.U103]-[.S103]+[.R103])*[.B103];([.U103])*[.B103])" office:value-type="float" office:value="0">
            <text:p>0</text:p>
          </table:table-cell>
          <table:table-cell table:style-name="ce457" office:value-type="float" office:value="12">
            <text:p>12</text:p>
          </table:table-cell>
          <table:table-cell table:style-name="ce461" office:value-type="float" office:value="4.4">
            <text:p>4,4</text:p>
          </table:table-cell>
          <table:table-cell table:style-name="Default"/>
          <table:table-cell table:style-name="ce474" office:value-type="float" office:value="19.5">
            <text:p>19,5</text:p>
          </table:table-cell>
          <table:table-cell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104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04];[.L104])" office:value-type="string" office:string-value="JOKER BUGLITE 400 W">
            <text:p>JOKER BUGLITE 400 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JOKER BUGLITE 400 W</text:p>
          </table:table-cell>
          <table:table-cell table:style-name="ce357" office:value-type="string">
            <text:p>JOKER BUGLITE 400 W</text:p>
          </table:table-cell>
          <table:table-cell table:style-name="ce430" office:value-type="float" office:value="0.4">
            <text:p>0,4</text:p>
          </table:table-cell>
          <table:table-cell table:style-name="ce61" table:formula="of:=[.B104]*[.N104]" office:value-type="float" office:value="0">
            <text:p>0</text:p>
          </table:table-cell>
          <table:table-cell table:style-name="ce444" office:value-type="float" office:value="1.7">
            <text:p>1,7</text:p>
          </table:table-cell>
          <table:table-cell table:style-name="ce61" table:formula="of:=IF([.G104]=&quot;x&quot;;([.U104]-[.S104]+[.R104])*[.B104];([.U104])*[.B104])" office:value-type="float" office:value="0">
            <text:p>0</text:p>
          </table:table-cell>
          <table:table-cell table:style-name="ce457" office:value-type="float" office:value="10">
            <text:p>10</text:p>
          </table:table-cell>
          <table:table-cell table:style-name="ce461" office:value-type="float" office:value="2.2">
            <text:p>2,2</text:p>
          </table:table-cell>
          <table:table-cell table:style-name="Default"/>
          <table:table-cell table:style-name="ce474" office:value-type="float" office:value="14">
            <text:p>14</text:p>
          </table:table-cell>
          <table:table-cell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105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05];[.L105])" office:value-type="string" office:string-value="JOKER BUGLITE 200 W">
            <text:p>JOKER BUGLITE 200 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61" office:value-type="string">
            <text:p>JOKER BUGLITE 200 W</text:p>
          </table:table-cell>
          <table:table-cell table:style-name="ce361" office:value-type="string">
            <text:p>JOKER BUGLITE 200 W</text:p>
          </table:table-cell>
          <table:table-cell table:style-name="ce430" office:value-type="float" office:value="0.2">
            <text:p>0,2</text:p>
          </table:table-cell>
          <table:table-cell table:style-name="ce61" table:formula="of:=[.B105]*[.N105]" office:value-type="float" office:value="0">
            <text:p>0</text:p>
          </table:table-cell>
          <table:table-cell table:style-name="ce444" office:value-type="float" office:value="1.65">
            <text:p>1,65</text:p>
          </table:table-cell>
          <table:table-cell table:style-name="ce61" table:formula="of:=IF([.G105]=&quot;x&quot;;([.U105]-[.S105]+[.R105])*[.B105];([.U105])*[.B105])" office:value-type="float" office:value="0">
            <text:p>0</text:p>
          </table:table-cell>
          <table:table-cell table:style-name="ce457" office:value-type="float" office:value="7">
            <text:p>7</text:p>
          </table:table-cell>
          <table:table-cell table:style-name="ce461" office:value-type="float" office:value="2">
            <text:p>2</text:p>
          </table:table-cell>
          <table:table-cell table:style-name="Default"/>
          <table:table-cell table:style-name="ce474" office:value-type="float" office:value="12">
            <text:p>12</text:p>
          </table:table-cell>
          <table:table-cell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106]&gt;0;&quot;x&quot;;0)" office:value-type="float" office:value="0">
            <text:p>0</text:p>
          </table:table-cell>
          <table:table-cell table:style-name="ce74"/>
          <table:table-cell table:style-name="ce127" table:formula="of:=IF([.$I$1]=&quot;x&quot;;[.M106];[.L106])" office:value-type="time" office:time-value="PT00H00M00S">
            <text:p>00:00</text:p>
          </table:table-cell>
          <table:table-cell table:style-name="ce207" table:number-columns-repeated="3"/>
          <table:table-cell table:style-name="ce285"/>
          <table:table-cell table:style-name="ce293"/>
          <table:table-cell table:style-name="ce278" table:number-columns-repeated="2"/>
          <table:table-cell table:style-name="ce347"/>
          <table:table-cell table:style-name="ce358"/>
          <table:table-cell table:style-name="ce411"/>
          <table:table-cell table:style-name="ce430"/>
          <table:table-cell table:style-name="ce61" table:formula="of:=[.B106]*[.N106]" office:value-type="float" office:value="0">
            <text:p>0</text:p>
          </table:table-cell>
          <table:table-cell table:style-name="ce444"/>
          <table:table-cell table:style-name="ce61" table:formula="of:=IF([.G106]=&quot;x&quot;;([.S106]+[.P106])*[.B106];([.R106]+[.P106])*[.B106])" office:value-type="float" office:value="0">
            <text:p>0</text:p>
          </table:table-cell>
          <table:table-cell table:style-name="ce457"/>
          <table:table-cell table:style-name="ce461"/>
          <table:table-cell table:style-name="Default"/>
          <table:table-cell table:number-columns-repeated="2"/>
          <table:table-cell table:style-name="ce476" table:number-columns-repeated="2"/>
          <table:table-cell table:number-columns-repeated="1000"/>
        </table:table-row>
        <table:table-row table:style-name="ro1">
          <table:table-cell table:style-name="ce44" table:formula="of:=IF([.B107]&gt;0;&quot;x&quot;;0)" office:value-type="float" office:value="0">
            <text:p>0</text:p>
          </table:table-cell>
          <table:table-cell/>
          <table:table-cell table:formula="of:=IF([.$I$1]=&quot;x&quot;;[.M107];[.L107])" office:value-type="float" office:value="0">
            <text:p>0</text:p>
          </table:table-cell>
          <table:table-cell table:number-columns-repeated="4"/>
          <table:table-cell table:style-name="ce287"/>
          <table:table-cell table:number-columns-repeated="3"/>
          <table:table-cell table:style-name="ce362"/>
          <table:table-cell table:style-name="ce412"/>
          <table:table-cell table:style-name="ce351"/>
          <table:table-cell table:style-name="ce61"/>
          <table:table-cell table:style-name="ce431"/>
          <table:table-cell table:style-name="ce61"/>
          <table:table-cell table:style-name="ce431" table:number-columns-repeated="2"/>
          <table:table-cell table:number-columns-repeated="1005"/>
        </table:table-row>
        <table:table-row table:style-name="ro1">
          <table:table-cell table:style-name="ce44" table:formula="of:=IF([.B108]&gt;0;&quot;x&quot;;0)" office:value-type="float" office:value="0">
            <text:p>0</text:p>
          </table:table-cell>
          <table:table-cell table:style-name="ce70" table:formula="of:=IF(SUM([.B109:.B149])&gt;0;&quot;Qté&quot;;-1)" office:value-type="float" office:value="-1">
            <text:p>-1</text:p>
          </table:table-cell>
          <table:table-cell table:style-name="ce129" table:formula="of:=IF([.$I$1]=&quot;x&quot;;[.M108];[.L108])" office:value-type="string" office:string-value="HMI SOFT">
            <text:p>HMI SOFT</text:p>
          </table:table-cell>
          <table:table-cell table:style-name="ce129" table:formula="of:=IF([.I102]=&quot;x&quot;;&quot;HMI extension&quot;;&quot;Rallonge HMI&quot;)" office:value-type="string" office:string-value="Rallonge HMI">
            <text:p>Rallonge HMI</text:p>
          </table:table-cell>
          <table:table-cell table:style-name="ce247" office:value-type="string">
            <text:p>Scrim</text:p>
          </table:table-cell>
          <table:table-cell table:style-name="ce247" office:value-type="string">
            <text:p>Chim</text:p>
          </table:table-cell>
          <table:table-cell table:style-name="ce282" table:formula="of:=IF([.I1]=&quot;x&quot;;&quot;Magnetic&quot;;&quot;Selfic&quot;)" office:value-type="string" office:string-value="Selfic">
            <text:p>Selfic</text:p>
          </table:table-cell>
          <table:table-cell table:style-name="ce330" office:value-type="string">
            <text:p>PG</text:p>
          </table:table-cell>
          <table:table-cell table:number-columns-repeated="3"/>
          <table:table-cell table:style-name="ce354" office:value-type="string">
            <text:p>HMI SOFT</text:p>
          </table:table-cell>
          <table:table-cell table:style-name="ce354" office:value-type="string">
            <text:p>DISCHARGING LIGHTING SOFT</text:p>
          </table:table-cell>
          <table:table-cell table:style-name="ce351"/>
          <table:table-cell table:style-name="ce61"/>
          <table:table-cell table:style-name="ce445"/>
          <table:table-cell table:style-name="ce61"/>
          <table:table-cell table:style-name="ce445" table:number-columns-repeated="2"/>
          <table:table-cell table:number-columns-repeated="1005"/>
        </table:table-row>
        <table:table-row table:style-name="ro1">
          <table:table-cell table:style-name="ce44" table:formula="of:=IF([.B109]&gt;0;&quot;x&quot;;0)" office:value-type="float" office:value="0">
            <text:p>0</text:p>
          </table:table-cell>
          <table:table-cell table:style-name="ce77" table:formula="of:=IF(SUM([.B110:.B114])&gt;0;&quot;Marq&quot;;0)" office:value-type="float" office:value="0">
            <text:p>0</text:p>
          </table:table-cell>
          <table:table-cell table:style-name="ce125" table:formula="of:=IF([.$I$1]=&quot;x&quot;;[.M109];[.L109])" office:value-type="string" office:string-value="ARRI">
            <text:p>ARRI</text:p>
          </table:table-cell>
          <table:table-cell table:style-name="ce209" table:number-columns-repeated="3"/>
          <table:table-cell table:style-name="ce287"/>
          <table:table-cell table:style-name="ce291"/>
          <table:table-cell table:number-columns-repeated="3"/>
          <table:table-cell table:style-name="ce356" office:value-type="string">
            <text:p>ARRI</text:p>
          </table:table-cell>
          <table:table-cell table:style-name="ce356" office:value-type="string">
            <text:p>ARRI</text:p>
          </table:table-cell>
          <table:table-cell table:style-name="ce431" table:number-columns-repeated="7"/>
          <table:table-cell table:number-columns-repeated="1004"/>
        </table:table-row>
        <table:table-row table:style-name="ro1">
          <table:table-cell table:style-name="ce44" table:formula="of:=IF([.B110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10];[.L110])" office:value-type="string" office:string-value="Arri X60 soft 6kw">
            <text:p>Arri X60 soft 6k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Arri X60 soft 6kw</text:p>
          </table:table-cell>
          <table:table-cell table:style-name="ce357" office:value-type="string">
            <text:p>Arri X60 soft 6kw</text:p>
          </table:table-cell>
          <table:table-cell table:style-name="ce430" office:value-type="float" office:value="6">
            <text:p>6</text:p>
          </table:table-cell>
          <table:table-cell table:style-name="ce61" table:formula="of:=[.B110]*[.N110]" office:value-type="float" office:value="0">
            <text:p>0</text:p>
          </table:table-cell>
          <table:table-cell table:style-name="ce444" office:value-type="float" office:value="34.5">
            <text:p>34,5</text:p>
          </table:table-cell>
          <table:table-cell table:style-name="ce61" table:formula="of:=IF([.G110]=&quot;x&quot;;([.R110]+[.P110])*[.B110];(IF([.H110]=&quot;x&quot;;([.T110]+[.P110])*[.B110];([.S110]+[.P110])*[.B110])))" office:value-type="float" office:value="0">
            <text:p>0</text:p>
          </table:table-cell>
          <table:table-cell table:style-name="ce457" office:value-type="float" office:value="85">
            <text:p>85</text:p>
          </table:table-cell>
          <table:table-cell table:style-name="ce461" office:value-type="float" office:value="21.7">
            <text:p>21,7</text:p>
          </table:table-cell>
          <table:table-cell table:style-name="ce468" office:value-type="float" office:value="30">
            <text:p>30</text:p>
          </table:table-cell>
          <table:table-cell table:style-name="Default"/>
          <table:table-cell/>
          <table:table-cell table:style-name="ce476"/>
          <table:table-cell table:number-columns-repeated="1001"/>
        </table:table-row>
        <table:table-row table:style-name="ro1">
          <table:table-cell table:style-name="ce44" table:formula="of:=IF([.B111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11];[.L111])" office:value-type="string" office:string-value="Arri X40/25 soft 2,5/4kw">
            <text:p>Arri X40/25 soft 2,5/4k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Arri X40/25 soft 2,5/4kw</text:p>
          </table:table-cell>
          <table:table-cell table:style-name="ce357" office:value-type="string">
            <text:p>Arri X40/25 soft 2,5/4kw</text:p>
          </table:table-cell>
          <table:table-cell table:style-name="ce430" office:value-type="float" office:value="4">
            <text:p>4</text:p>
          </table:table-cell>
          <table:table-cell table:style-name="ce61" table:formula="of:=[.B111]*[.N111]" office:value-type="float" office:value="0">
            <text:p>0</text:p>
          </table:table-cell>
          <table:table-cell table:style-name="ce444" office:value-type="float" office:value="20">
            <text:p>20</text:p>
          </table:table-cell>
          <table:table-cell table:style-name="ce61" table:formula="of:=IF([.G111]=&quot;x&quot;;([.R111]+[.P111])*[.B111];(IF([.H111]=&quot;x&quot;;([.T111]+[.P111])*[.B111];([.S111]+[.P111])*[.B111])))" office:value-type="float" office:value="0">
            <text:p>0</text:p>
          </table:table-cell>
          <table:table-cell table:style-name="ce457" office:value-type="float" office:value="40">
            <text:p>40</text:p>
          </table:table-cell>
          <table:table-cell table:style-name="ce461" office:value-type="float" office:value="21">
            <text:p>21</text:p>
          </table:table-cell>
          <table:table-cell table:style-name="ce468" office:value-type="float" office:value="15.6">
            <text:p>15,6</text:p>
          </table:table-cell>
          <table:table-cell table:style-name="Default"/>
          <table:table-cell/>
          <table:table-cell table:style-name="ce476"/>
          <table:table-cell table:number-columns-repeated="1001"/>
        </table:table-row>
        <table:table-row table:style-name="ro1">
          <table:table-cell table:style-name="ce44" table:formula="of:=IF([.B112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12];[.L112])" office:value-type="string" office:string-value="Arri X12 soft 1200w">
            <text:p>Arri X12 soft 1200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Arri X12 soft 1200w</text:p>
          </table:table-cell>
          <table:table-cell table:style-name="ce357" office:value-type="string">
            <text:p>Arri X12 soft 1200w</text:p>
          </table:table-cell>
          <table:table-cell table:style-name="ce430" office:value-type="float" office:value="1.2">
            <text:p>1,2</text:p>
          </table:table-cell>
          <table:table-cell table:style-name="ce61" table:formula="of:=[.B112]*[.N112]" office:value-type="float" office:value="0">
            <text:p>0</text:p>
          </table:table-cell>
          <table:table-cell table:style-name="ce444" office:value-type="float" office:value="14.5">
            <text:p>14,5</text:p>
          </table:table-cell>
          <table:table-cell table:style-name="ce61" table:formula="of:=IF([.G112]=&quot;x&quot;;([.R112]+[.P112])*[.B112];(IF([.H112]=&quot;x&quot;;([.T112]+[.P112])*[.B112];([.S112]+[.P112])*[.B112])))" office:value-type="float" office:value="0">
            <text:p>0</text:p>
          </table:table-cell>
          <table:table-cell table:style-name="ce457" office:value-type="float" office:value="18">
            <text:p>18</text:p>
          </table:table-cell>
          <table:table-cell table:style-name="ce461" office:value-type="float" office:value="7">
            <text:p>7</text:p>
          </table:table-cell>
          <table:table-cell table:style-name="ce468" office:value-type="float" office:value="7">
            <text:p>7</text:p>
          </table:table-cell>
          <table:table-cell table:style-name="Default"/>
          <table:table-cell/>
          <table:table-cell table:style-name="ce476"/>
          <table:table-cell table:number-columns-repeated="1001"/>
        </table:table-row>
        <table:table-row table:style-name="ro1">
          <table:table-cell table:style-name="ce44" table:formula="of:=IF([.B113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13];[.L113])" office:value-type="string" office:string-value="Arri X5 soft 400/575w">
            <text:p>Arri X5 soft 400/575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Arri X5 soft 400/575w</text:p>
          </table:table-cell>
          <table:table-cell table:style-name="ce357" office:value-type="string">
            <text:p>Arri X5 soft 400/575w</text:p>
          </table:table-cell>
          <table:table-cell table:style-name="ce430" office:value-type="float" office:value="0.575">
            <text:p>0,58</text:p>
          </table:table-cell>
          <table:table-cell table:style-name="ce61" table:formula="of:=[.B113]*[.N113]" office:value-type="float" office:value="0">
            <text:p>0</text:p>
          </table:table-cell>
          <table:table-cell table:style-name="ce444" office:value-type="float" office:value="7.5">
            <text:p>7,5</text:p>
          </table:table-cell>
          <table:table-cell table:style-name="ce61" table:formula="of:=IF([.G113]=&quot;x&quot;;([.R113]+[.P113])*[.B113];(IF([.H113]=&quot;x&quot;;([.T113]+[.P113])*[.B113];([.S113]+[.P113])*[.B113])))" office:value-type="float" office:value="0">
            <text:p>0</text:p>
          </table:table-cell>
          <table:table-cell table:style-name="ce457" office:value-type="float" office:value="10">
            <text:p>10</text:p>
          </table:table-cell>
          <table:table-cell table:style-name="ce461" office:value-type="float" office:value="2.6">
            <text:p>2,6</text:p>
          </table:table-cell>
          <table:table-cell table:style-name="ce468" office:value-type="float" office:value="3.5">
            <text:p>3,5</text:p>
          </table:table-cell>
          <table:table-cell table:style-name="Default"/>
          <table:table-cell/>
          <table:table-cell table:style-name="ce476"/>
          <table:table-cell table:number-columns-repeated="1001"/>
        </table:table-row>
        <table:table-row table:style-name="ro1">
          <table:table-cell table:style-name="ce44" table:formula="of:=IF([.B114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14];[.L114])" office:value-type="string" office:string-value="Arri X2 soft 200w">
            <text:p>Arri X2 soft 200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Arri X2 soft 200w</text:p>
          </table:table-cell>
          <table:table-cell table:style-name="ce357" office:value-type="string">
            <text:p>Arri X2 soft 200w</text:p>
          </table:table-cell>
          <table:table-cell table:style-name="ce430" office:value-type="float" office:value="0.2">
            <text:p>0,2</text:p>
          </table:table-cell>
          <table:table-cell table:style-name="ce61" table:formula="of:=[.B114]*[.N114]" office:value-type="float" office:value="0">
            <text:p>0</text:p>
          </table:table-cell>
          <table:table-cell table:style-name="ce444" office:value-type="float" office:value="3.2">
            <text:p>3,2</text:p>
          </table:table-cell>
          <table:table-cell table:style-name="ce61" table:formula="of:=IF([.G114]=&quot;x&quot;;([.R114]+[.P114])*[.B114];(IF([.H114]=&quot;x&quot;;([.T114]+[.P114])*[.B114];([.S114]+[.P114])*[.B114])))" office:value-type="float" office:value="0">
            <text:p>0</text:p>
          </table:table-cell>
          <table:table-cell table:style-name="ce457" office:value-type="float" office:value="7">
            <text:p>7</text:p>
          </table:table-cell>
          <table:table-cell table:style-name="ce461" office:value-type="float" office:value="2.3">
            <text:p>2,3</text:p>
          </table:table-cell>
          <table:table-cell table:style-name="ce468" office:value-type="float" office:value="1.86">
            <text:p>1,86</text:p>
          </table:table-cell>
          <table:table-cell table:style-name="Default"/>
          <table:table-cell/>
          <table:table-cell table:style-name="ce476"/>
          <table:table-cell table:number-columns-repeated="1001"/>
        </table:table-row>
        <table:table-row table:style-name="ro1">
          <table:table-cell table:style-name="ce44" table:formula="of:=IF([.B115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15];[.L115])" office:value-type="time" office:time-value="PT00H00M00S">
            <text:p>00:00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/>
          <table:table-cell table:style-name="ce357"/>
          <table:table-cell table:style-name="ce432"/>
          <table:table-cell table:style-name="ce61"/>
          <table:table-cell table:style-name="Default"/>
          <table:table-cell table:style-name="ce61"/>
          <table:table-cell table:style-name="Default" table:number-columns-repeated="4"/>
          <table:table-cell/>
          <table:table-cell table:style-name="ce476"/>
          <table:table-cell table:number-columns-repeated="1001"/>
        </table:table-row>
        <table:table-row table:style-name="ro1">
          <table:table-cell table:style-name="ce44" table:formula="of:=IF([.B116]&gt;0;&quot;x&quot;;0)" office:value-type="float" office:value="0">
            <text:p>0</text:p>
          </table:table-cell>
          <table:table-cell table:style-name="ce72" table:formula="of:=IF(SUM([.B117:.B124])&gt;0;&quot;Marq&quot;;0)" office:value-type="float" office:value="0">
            <text:p>0</text:p>
          </table:table-cell>
          <table:table-cell table:style-name="ce126" table:formula="of:=IF([.$I$1]=&quot;x&quot;;[.M116];[.L116])" office:value-type="string" office:string-value="DESISTI">
            <text:p>DESISTI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6" office:value-type="string">
            <text:p>DESISTI</text:p>
          </table:table-cell>
          <table:table-cell table:style-name="ce356" office:value-type="string">
            <text:p>DESISTI</text:p>
          </table:table-cell>
          <table:table-cell table:style-name="ce432"/>
          <table:table-cell table:style-name="ce61"/>
          <table:table-cell table:style-name="Default"/>
          <table:table-cell table:style-name="ce61"/>
          <table:table-cell table:style-name="Default" table:number-columns-repeated="4"/>
          <table:table-cell/>
          <table:table-cell table:style-name="ce476"/>
          <table:table-cell table:number-columns-repeated="1001"/>
        </table:table-row>
        <table:table-row table:style-name="ro1">
          <table:table-cell table:style-name="ce44" table:formula="of:=IF([.B117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17];[.L117])" office:value-type="string" office:string-value="GOYA 6/12 KW">
            <text:p>GOYA 6/12 K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122" office:value-type="string">
            <text:p>GOYA 6/12 KW</text:p>
          </table:table-cell>
          <table:table-cell table:style-name="ce122" office:value-type="string">
            <text:p>GOYA 6/12 KW</text:p>
          </table:table-cell>
          <table:table-cell table:style-name="ce430" office:value-type="float" office:value="12">
            <text:p>12</text:p>
          </table:table-cell>
          <table:table-cell table:style-name="ce61" table:formula="of:=[.B117]*[.N117]" office:value-type="float" office:value="0">
            <text:p>0</text:p>
          </table:table-cell>
          <table:table-cell table:style-name="ce444" office:value-type="float" office:value="43">
            <text:p>43</text:p>
          </table:table-cell>
          <table:table-cell table:style-name="ce61" table:formula="of:=IF([.G117]=&quot;x&quot;;([.R117]+[.P117])*[.B117];(IF([.H117]=&quot;x&quot;;([.T117]+[.P117])*[.B117];([.S117]+[.P117])*[.B117])))" office:value-type="float" office:value="0">
            <text:p>0</text:p>
          </table:table-cell>
          <table:table-cell table:style-name="ce457" office:value-type="float" office:value="137">
            <text:p>137</text:p>
          </table:table-cell>
          <table:table-cell table:style-name="ce461" office:value-type="float" office:value="45">
            <text:p>45</text:p>
          </table:table-cell>
          <table:table-cell table:style-name="ce468" office:value-type="float" office:value="51">
            <text:p>51</text:p>
          </table:table-cell>
          <table:table-cell table:style-name="Default"/>
          <table:table-cell/>
          <table:table-cell table:style-name="ce476"/>
          <table:table-cell table:number-columns-repeated="1001"/>
        </table:table-row>
        <table:table-row table:style-name="ro1">
          <table:table-cell table:style-name="ce44" table:formula="of:=IF([.B118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18];[.L118])" office:value-type="string" office:string-value="GOYA 2,5/4kw">
            <text:p>GOYA 2,5/4k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GOYA 2,5/4kw</text:p>
          </table:table-cell>
          <table:table-cell table:style-name="ce357" office:value-type="string">
            <text:p>GOYA 2,5/4kw</text:p>
          </table:table-cell>
          <table:table-cell table:style-name="ce430" office:value-type="float" office:value="4">
            <text:p>4</text:p>
          </table:table-cell>
          <table:table-cell table:style-name="ce61" table:formula="of:=[.B118]*[.N118]" office:value-type="float" office:value="0">
            <text:p>0</text:p>
          </table:table-cell>
          <table:table-cell table:style-name="ce444" office:value-type="float" office:value="17">
            <text:p>17</text:p>
          </table:table-cell>
          <table:table-cell table:style-name="ce61" table:formula="of:=IF([.G118]=&quot;x&quot;;([.R118]+[.P118])*[.B118];(IF([.H118]=&quot;x&quot;;([.T118]+[.P118])*[.B118];([.S118]+[.P118])*[.B118])))" office:value-type="float" office:value="0">
            <text:p>0</text:p>
          </table:table-cell>
          <table:table-cell table:style-name="ce457" office:value-type="float" office:value="40">
            <text:p>40</text:p>
          </table:table-cell>
          <table:table-cell table:style-name="ce461" office:value-type="float" office:value="20.5">
            <text:p>20,5</text:p>
          </table:table-cell>
          <table:table-cell table:style-name="ce468" office:value-type="float" office:value="15.6">
            <text:p>15,6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119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19];[.L119])" office:value-type="string" office:string-value="GOYA 1200">
            <text:p>GOYA 1200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GOYA 1200</text:p>
          </table:table-cell>
          <table:table-cell table:style-name="ce357" office:value-type="string">
            <text:p>GOYA 1200</text:p>
          </table:table-cell>
          <table:table-cell table:style-name="ce430" office:value-type="float" office:value="1.2">
            <text:p>1,2</text:p>
          </table:table-cell>
          <table:table-cell table:style-name="ce61" table:formula="of:=[.B119]*[.N119]" office:value-type="float" office:value="0">
            <text:p>0</text:p>
          </table:table-cell>
          <table:table-cell table:style-name="ce444" office:value-type="float" office:value="8.8">
            <text:p>8,8</text:p>
          </table:table-cell>
          <table:table-cell table:style-name="ce61" table:formula="of:=IF([.G119]=&quot;x&quot;;([.R119]+[.P119])*[.B119];(IF([.H119]=&quot;x&quot;;([.T119]+[.P119])*[.B119];([.S119]+[.P119])*[.B119])))" office:value-type="float" office:value="0">
            <text:p>0</text:p>
          </table:table-cell>
          <table:table-cell table:style-name="ce457" office:value-type="float" office:value="17">
            <text:p>17</text:p>
          </table:table-cell>
          <table:table-cell table:style-name="ce461" office:value-type="float" office:value="9.5">
            <text:p>9,5</text:p>
          </table:table-cell>
          <table:table-cell table:style-name="ce468" office:value-type="float" office:value="7">
            <text:p>7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120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20];[.L120])" office:value-type="string" office:string-value="GOYA 575w">
            <text:p>GOYA 575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GOYA 575w</text:p>
          </table:table-cell>
          <table:table-cell table:style-name="ce357" office:value-type="string">
            <text:p>GOYA 575w</text:p>
          </table:table-cell>
          <table:table-cell table:style-name="ce430" office:value-type="float" office:value="0.575">
            <text:p>0,58</text:p>
          </table:table-cell>
          <table:table-cell table:style-name="ce61" table:formula="of:=[.B120]*[.N120]" office:value-type="float" office:value="0">
            <text:p>0</text:p>
          </table:table-cell>
          <table:table-cell table:style-name="ce444" office:value-type="float" office:value="4.58">
            <text:p>4,58</text:p>
          </table:table-cell>
          <table:table-cell table:style-name="ce61" table:formula="of:=IF([.G120]=&quot;x&quot;;([.R120]+[.P120])*[.B120];(IF([.H120]=&quot;x&quot;;([.T120]+[.P120])*[.B120];([.S120]+[.P120])*[.B120])))" office:value-type="float" office:value="0">
            <text:p>0</text:p>
          </table:table-cell>
          <table:table-cell table:style-name="ce457" office:value-type="float" office:value="17">
            <text:p>17</text:p>
          </table:table-cell>
          <table:table-cell table:style-name="ce461" office:value-type="float" office:value="3.49">
            <text:p>3,49</text:p>
          </table:table-cell>
          <table:table-cell table:style-name="ce468" office:value-type="float" office:value="3.5">
            <text:p>3,5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121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21];[.L121])" office:value-type="string" office:string-value="GOYA 400">
            <text:p>GOYA 400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122" office:value-type="string">
            <text:p>GOYA 400</text:p>
          </table:table-cell>
          <table:table-cell table:style-name="ce122" office:value-type="string">
            <text:p>GOYA 400</text:p>
          </table:table-cell>
          <table:table-cell table:style-name="ce430" office:value-type="float" office:value="0.4">
            <text:p>0,4</text:p>
          </table:table-cell>
          <table:table-cell table:style-name="ce61" table:formula="of:=[.B121]*[.N121]" office:value-type="float" office:value="0">
            <text:p>0</text:p>
          </table:table-cell>
          <table:table-cell table:style-name="ce444" office:value-type="float" office:value="3.31">
            <text:p>3,31</text:p>
          </table:table-cell>
          <table:table-cell table:style-name="ce61" table:formula="of:=IF([.G121]=&quot;x&quot;;([.R121]+[.P121])*[.B121];(IF([.H121]=&quot;x&quot;;([.T121]+[.P121])*[.B121];([.S121]+[.P121])*[.B121])))" office:value-type="float" office:value="0">
            <text:p>0</text:p>
          </table:table-cell>
          <table:table-cell table:style-name="ce457" office:value-type="float" office:value="17">
            <text:p>17</text:p>
          </table:table-cell>
          <table:table-cell table:style-name="ce461" office:value-type="float" office:value="2.59">
            <text:p>2,59</text:p>
          </table:table-cell>
          <table:table-cell table:style-name="ce468" office:value-type="float" office:value="3.5">
            <text:p>3,5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122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22];[.L122])" office:value-type="string" office:string-value="RAFFAELLO 2500 W ">
            <text:p>RAFFAELLO 2500 W 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RAFFAELLO 2500 W </text:p>
          </table:table-cell>
          <table:table-cell table:style-name="ce357" office:value-type="string">
            <text:p>RAFFAELLO 2500 W </text:p>
          </table:table-cell>
          <table:table-cell table:style-name="ce430" office:value-type="float" office:value="2.5">
            <text:p>2,5</text:p>
          </table:table-cell>
          <table:table-cell table:style-name="ce61" table:formula="of:=[.B122]*[.N122]" office:value-type="float" office:value="0">
            <text:p>0</text:p>
          </table:table-cell>
          <table:table-cell table:style-name="ce444" office:value-type="float" office:value="23">
            <text:p>23</text:p>
          </table:table-cell>
          <table:table-cell table:style-name="ce61" table:formula="of:=IF([.G122]=&quot;x&quot;;([.R122]+[.P122])*[.B122];(IF([.H122]=&quot;x&quot;;([.T122]+[.P122])*[.B122];([.S122]+[.P122])*[.B122])))" office:value-type="float" office:value="0">
            <text:p>0</text:p>
          </table:table-cell>
          <table:table-cell table:style-name="ce457" office:value-type="float" office:value="40">
            <text:p>40</text:p>
          </table:table-cell>
          <table:table-cell table:style-name="ce461" office:value-type="float" office:value="20.5">
            <text:p>20,5</text:p>
          </table:table-cell>
          <table:table-cell table:style-name="ce468" office:value-type="float" office:value="13.5">
            <text:p>13,5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123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23];[.L123])" office:value-type="string" office:string-value="RAFFAELLO 1200 W ">
            <text:p>RAFFAELLO 1200 W 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RAFFAELLO 1200 W </text:p>
          </table:table-cell>
          <table:table-cell table:style-name="ce357" office:value-type="string">
            <text:p>RAFFAELLO 1200 W </text:p>
          </table:table-cell>
          <table:table-cell table:style-name="ce430" office:value-type="float" office:value="1.2">
            <text:p>1,2</text:p>
          </table:table-cell>
          <table:table-cell table:style-name="ce61" table:formula="of:=[.B123]*[.N123]" office:value-type="float" office:value="0">
            <text:p>0</text:p>
          </table:table-cell>
          <table:table-cell table:style-name="ce444" office:value-type="float" office:value="11">
            <text:p>11</text:p>
          </table:table-cell>
          <table:table-cell table:style-name="ce61" table:formula="of:=IF([.G123]=&quot;x&quot;;([.R123]+[.P123])*[.B123];(IF([.H123]=&quot;x&quot;;([.T123]+[.P123])*[.B123];([.S123]+[.P123])*[.B123])))" office:value-type="float" office:value="0">
            <text:p>0</text:p>
          </table:table-cell>
          <table:table-cell table:style-name="ce457" office:value-type="float" office:value="17">
            <text:p>17</text:p>
          </table:table-cell>
          <table:table-cell table:style-name="ce461" office:value-type="float" office:value="5.1">
            <text:p>5,1</text:p>
          </table:table-cell>
          <table:table-cell table:style-name="ce468" office:value-type="float" office:value="7">
            <text:p>7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124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24];[.L124])" office:value-type="string" office:string-value="RAFFAELLO 575 W ">
            <text:p>RAFFAELLO 575 W 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RAFFAELLO 575 W </text:p>
          </table:table-cell>
          <table:table-cell table:style-name="ce357" office:value-type="string">
            <text:p>RAFFAELLO 575 W </text:p>
          </table:table-cell>
          <table:table-cell table:style-name="ce430" office:value-type="float" office:value="0.575">
            <text:p>0,58</text:p>
          </table:table-cell>
          <table:table-cell table:style-name="ce61" table:formula="of:=[.B124]*[.N124]" office:value-type="float" office:value="0">
            <text:p>0</text:p>
          </table:table-cell>
          <table:table-cell table:style-name="ce444" office:value-type="float" office:value="9.5">
            <text:p>9,5</text:p>
          </table:table-cell>
          <table:table-cell table:style-name="ce61" table:formula="of:=IF([.G124]=&quot;x&quot;;([.R124]+[.P124])*[.B124];(IF([.H124]=&quot;x&quot;;([.T124]+[.P124])*[.B124];([.S124]+[.P124])*[.B124])))" office:value-type="float" office:value="0">
            <text:p>0</text:p>
          </table:table-cell>
          <table:table-cell table:style-name="ce457" office:value-type="float" office:value="17">
            <text:p>17</text:p>
          </table:table-cell>
          <table:table-cell table:style-name="ce461" office:value-type="float" office:value="5.1">
            <text:p>5,1</text:p>
          </table:table-cell>
          <table:table-cell table:style-name="ce468" office:value-type="float" office:value="3.5">
            <text:p>3,5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125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25];[.L125])" office:value-type="time" office:time-value="PT00H00M00S">
            <text:p>00:00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122"/>
          <table:table-cell table:style-name="ce122"/>
          <table:table-cell table:style-name="ce432"/>
          <table:table-cell table:style-name="ce61"/>
          <table:table-cell table:style-name="Default"/>
          <table:table-cell table:style-name="ce61"/>
          <table:table-cell table:style-name="Default" table:number-columns-repeated="3"/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126]&gt;0;&quot;x&quot;;0)" office:value-type="float" office:value="0">
            <text:p>0</text:p>
          </table:table-cell>
          <table:table-cell table:style-name="ce72" table:formula="of:=IF(SUM([.B127:.B129])&gt;0;&quot;Marq&quot;;0)" office:value-type="float" office:value="0">
            <text:p>0</text:p>
          </table:table-cell>
          <table:table-cell table:style-name="ce126" table:formula="of:=IF([.$I$1]=&quot;x&quot;;[.M126];[.L126])" office:value-type="string" office:string-value="LTM">
            <text:p>LTM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63" office:value-type="string">
            <text:p>LTM</text:p>
          </table:table-cell>
          <table:table-cell table:style-name="ce363" office:value-type="string">
            <text:p>LTM</text:p>
          </table:table-cell>
          <table:table-cell table:style-name="ce432"/>
          <table:table-cell table:style-name="ce61"/>
          <table:table-cell table:style-name="Default"/>
          <table:table-cell table:style-name="ce61"/>
          <table:table-cell table:style-name="Default" table:number-columns-repeated="3"/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127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27];[.L127])" office:value-type="string" office:string-value="SOFTARC 1200 W  LTM">
            <text:p>SOFTARC 1200 W <text:s/>LTM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SOFTARC 1200 W <text:s/>LTM</text:p>
          </table:table-cell>
          <table:table-cell table:style-name="ce357" office:value-type="string">
            <text:p>SOFTARC 1200 W <text:s/>LTM</text:p>
          </table:table-cell>
          <table:table-cell table:style-name="ce430" office:value-type="float" office:value="1.2">
            <text:p>1,2</text:p>
          </table:table-cell>
          <table:table-cell table:style-name="ce61" table:formula="of:=[.B127]*[.N127]" office:value-type="float" office:value="0">
            <text:p>0</text:p>
          </table:table-cell>
          <table:table-cell table:style-name="ce444" office:value-type="float" office:value="13.5">
            <text:p>13,5</text:p>
          </table:table-cell>
          <table:table-cell table:style-name="ce61" table:formula="of:=IF([.G127]=&quot;x&quot;;([.R127]+[.P127])*[.B127];(IF([.H127]=&quot;x&quot;;([.T127]+[.P127])*[.B127];([.S127]+[.P127])*[.B127])))" office:value-type="float" office:value="0">
            <text:p>0</text:p>
          </table:table-cell>
          <table:table-cell table:style-name="ce457" office:value-type="float" office:value="17">
            <text:p>17</text:p>
          </table:table-cell>
          <table:table-cell table:style-name="ce461" office:value-type="float" office:value="5.1">
            <text:p>5,1</text:p>
          </table:table-cell>
          <table:table-cell table:style-name="ce468" office:value-type="float" office:value="7">
            <text:p>7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128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28];[.L128])" office:value-type="string" office:string-value="SOFTARC 575  W LTM">
            <text:p>SOFTARC 575 <text:s/>W LTM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SOFTARC 575 <text:s/>W LTM</text:p>
          </table:table-cell>
          <table:table-cell table:style-name="ce357" office:value-type="string">
            <text:p>SOFTARC 575 <text:s/>W LTM</text:p>
          </table:table-cell>
          <table:table-cell table:style-name="ce430" office:value-type="float" office:value="0.575">
            <text:p>0,58</text:p>
          </table:table-cell>
          <table:table-cell table:style-name="ce61" table:formula="of:=[.B128]*[.N128]" office:value-type="float" office:value="0">
            <text:p>0</text:p>
          </table:table-cell>
          <table:table-cell table:style-name="ce444" office:value-type="float" office:value="8">
            <text:p>8</text:p>
          </table:table-cell>
          <table:table-cell table:style-name="ce61" table:formula="of:=IF([.G128]=&quot;x&quot;;([.R128]+[.P128])*[.B128];(IF([.H128]=&quot;x&quot;;([.T128]+[.P128])*[.B128];([.S128]+[.P128])*[.B128])))" office:value-type="float" office:value="0">
            <text:p>0</text:p>
          </table:table-cell>
          <table:table-cell table:style-name="ce457" office:value-type="float" office:value="17">
            <text:p>17</text:p>
          </table:table-cell>
          <table:table-cell table:style-name="ce461" office:value-type="float" office:value="5.1">
            <text:p>5,1</text:p>
          </table:table-cell>
          <table:table-cell table:style-name="ce468" office:value-type="float" office:value="3.5">
            <text:p>3,5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129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29];[.L129])" office:value-type="time" office:time-value="PT00H00M00S">
            <text:p>00:00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122"/>
          <table:table-cell table:style-name="ce122"/>
          <table:table-cell table:style-name="ce432"/>
          <table:table-cell table:style-name="ce61" table:formula="of:=[.B129]*[.N129]" office:value-type="float" office:value="0">
            <text:p>0</text:p>
          </table:table-cell>
          <table:table-cell table:style-name="Default"/>
          <table:table-cell table:style-name="ce61" table:formula="of:=IF([.G129]=&quot;x&quot;;([.R129]+[.P129])*[.B129];(IF([.H129]=&quot;x&quot;;([.T129]+[.P129])*[.B129];([.S129]+[.P129])*[.B129])))" office:value-type="float" office:value="0">
            <text:p>0</text:p>
          </table:table-cell>
          <table:table-cell table:style-name="Default"/>
          <table:table-cell table:style-name="Default"/>
          <table:table-cell table:style-name="Default"/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130]&gt;0;&quot;x&quot;;0)" office:value-type="float" office:value="0">
            <text:p>0</text:p>
          </table:table-cell>
          <table:table-cell table:style-name="ce72" table:formula="of:=IF(SUM([.B131:.B133])&gt;0;&quot;Marq&quot;;0)" office:value-type="float" office:value="0">
            <text:p>0</text:p>
          </table:table-cell>
          <table:table-cell table:style-name="ce126" table:formula="of:=IF([.$I$1]=&quot;x&quot;;[.M130];[.L130])" office:value-type="string" office:string-value="QUARTZCOLOR">
            <text:p>QUARTZCOLOR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6" office:value-type="string">
            <text:p>QUARTZCOLOR</text:p>
          </table:table-cell>
          <table:table-cell table:style-name="ce356" office:value-type="string">
            <text:p>QUARTZCOLOR</text:p>
          </table:table-cell>
          <table:table-cell table:style-name="ce432"/>
          <table:table-cell table:style-name="ce61" table:formula="of:=[.B130]*[.N130]" office:value-type="float" office:value="0">
            <text:p>0</text:p>
          </table:table-cell>
          <table:table-cell table:style-name="Default"/>
          <table:table-cell table:style-name="ce61" table:formula="of:=IF([.G130]=&quot;x&quot;;([.R130]+[.P130])*[.B130];(IF([.H130]=&quot;x&quot;;([.T130]+[.P130])*[.B130];([.S130]+[.P130])*[.B130])))" office:value-type="float" office:value="0">
            <text:p>0</text:p>
          </table:table-cell>
          <table:table-cell table:style-name="Default"/>
          <table:table-cell table:style-name="Default"/>
          <table:table-cell table:style-name="Default"/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131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31];[.L131])" office:value-type="string" office:string-value="SHAULA  2500 HMI">
            <text:p>SHAULA <text:s/>2500 HMI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SHAULA <text:s/>2500 HMI</text:p>
          </table:table-cell>
          <table:table-cell table:style-name="ce357" office:value-type="string">
            <text:p>SHAULA <text:s/>2500 HMI</text:p>
          </table:table-cell>
          <table:table-cell table:style-name="ce430" office:value-type="float" office:value="2.5">
            <text:p>2,5</text:p>
          </table:table-cell>
          <table:table-cell table:style-name="ce61" table:formula="of:=[.B131]*[.N131]" office:value-type="float" office:value="0">
            <text:p>0</text:p>
          </table:table-cell>
          <table:table-cell table:style-name="ce444" office:value-type="float" office:value="4.8">
            <text:p>4,8</text:p>
          </table:table-cell>
          <table:table-cell table:style-name="ce61" table:formula="of:=IF([.G131]=&quot;x&quot;;([.R131]+[.P131])*[.B131];(IF([.H131]=&quot;x&quot;;([.T131]+[.P131])*[.B131];([.S131]+[.P131])*[.B131])))" office:value-type="float" office:value="0">
            <text:p>0</text:p>
          </table:table-cell>
          <table:table-cell table:style-name="ce457" office:value-type="float" office:value="40">
            <text:p>40</text:p>
          </table:table-cell>
          <table:table-cell table:style-name="ce461" office:value-type="float" office:value="20.5">
            <text:p>20,5</text:p>
          </table:table-cell>
          <table:table-cell table:style-name="ce468" office:value-type="float" office:value="13.5">
            <text:p>13,5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132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32];[.L132])" office:value-type="string" office:string-value="SHAULA  1200 HMI">
            <text:p>SHAULA <text:s/>1200 HMI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SHAULA <text:s/>1200 HMI</text:p>
          </table:table-cell>
          <table:table-cell table:style-name="ce357" office:value-type="string">
            <text:p>SHAULA <text:s/>1200 HMI</text:p>
          </table:table-cell>
          <table:table-cell table:style-name="ce430" office:value-type="float" office:value="1.2">
            <text:p>1,2</text:p>
          </table:table-cell>
          <table:table-cell table:style-name="ce61" table:formula="of:=[.B132]*[.N132]" office:value-type="float" office:value="0">
            <text:p>0</text:p>
          </table:table-cell>
          <table:table-cell table:style-name="ce444" office:value-type="float" office:value="4.8">
            <text:p>4,8</text:p>
          </table:table-cell>
          <table:table-cell table:style-name="ce61" table:formula="of:=IF([.G132]=&quot;x&quot;;([.R132]+[.P132])*[.B132];(IF([.H132]=&quot;x&quot;;([.T132]+[.P132])*[.B132];([.S132]+[.P132])*[.B132])))" office:value-type="float" office:value="0">
            <text:p>0</text:p>
          </table:table-cell>
          <table:table-cell table:style-name="ce457" office:value-type="float" office:value="17">
            <text:p>17</text:p>
          </table:table-cell>
          <table:table-cell table:style-name="ce461" office:value-type="float" office:value="5.1">
            <text:p>5,1</text:p>
          </table:table-cell>
          <table:table-cell table:style-name="ce468" office:value-type="float" office:value="7">
            <text:p>7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133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33];[.L133])" office:value-type="string" office:string-value="SHAULA  575 HMI">
            <text:p>SHAULA <text:s/>575 HMI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SHAULA <text:s/>575 HMI</text:p>
          </table:table-cell>
          <table:table-cell table:style-name="ce357" office:value-type="string">
            <text:p>SHAULA <text:s/>575 HMI</text:p>
          </table:table-cell>
          <table:table-cell table:style-name="ce430" office:value-type="float" office:value="0.575">
            <text:p>0,58</text:p>
          </table:table-cell>
          <table:table-cell table:style-name="ce61" table:formula="of:=[.B133]*[.N133]" office:value-type="float" office:value="0">
            <text:p>0</text:p>
          </table:table-cell>
          <table:table-cell table:style-name="ce444" office:value-type="float" office:value="4.8">
            <text:p>4,8</text:p>
          </table:table-cell>
          <table:table-cell table:style-name="ce61" table:formula="of:=IF([.G133]=&quot;x&quot;;([.R133]+[.P133])*[.B133];(IF([.H133]=&quot;x&quot;;([.T133]+[.P133])*[.B133];([.S133]+[.P133])*[.B133])))" office:value-type="float" office:value="0">
            <text:p>0</text:p>
          </table:table-cell>
          <table:table-cell table:style-name="ce457" office:value-type="float" office:value="17">
            <text:p>17</text:p>
          </table:table-cell>
          <table:table-cell table:style-name="ce461" office:value-type="float" office:value="5.1">
            <text:p>5,1</text:p>
          </table:table-cell>
          <table:table-cell table:style-name="ce468" office:value-type="float" office:value="3.5">
            <text:p>3,5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134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34];[.L134])" office:value-type="time" office:time-value="PT00H00M00S">
            <text:p>00:00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/>
          <table:table-cell table:style-name="ce357"/>
          <table:table-cell table:style-name="ce432"/>
          <table:table-cell table:style-name="ce61" table:formula="of:=[.B134]*[.N134]" office:value-type="float" office:value="0">
            <text:p>0</text:p>
          </table:table-cell>
          <table:table-cell table:style-name="Default"/>
          <table:table-cell table:style-name="ce61" table:formula="of:=IF([.G134]=&quot;x&quot;;([.R134]+[.P134])*[.B134];(IF([.H134]=&quot;x&quot;;([.T134]+[.P134])*[.B134];([.S134]+[.P134])*[.B134])))" office:value-type="float" office:value="0">
            <text:p>0</text:p>
          </table:table-cell>
          <table:table-cell table:style-name="Default"/>
          <table:table-cell table:style-name="Default"/>
          <table:table-cell table:style-name="Default"/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135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35];[.L135])" office:value-type="string" office:string-value="KIKO POWER MOON 4KW">
            <text:p>KIKO POWER MOON 4K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KIKO POWER MOON 4KW</text:p>
          </table:table-cell>
          <table:table-cell table:style-name="ce357" office:value-type="string">
            <text:p>KIKO POWER MOON 4KW</text:p>
          </table:table-cell>
          <table:table-cell table:style-name="ce430" office:value-type="float" office:value="4">
            <text:p>4</text:p>
          </table:table-cell>
          <table:table-cell table:style-name="ce61" table:formula="of:=[.B135]*[.N135]" office:value-type="float" office:value="0">
            <text:p>0</text:p>
          </table:table-cell>
          <table:table-cell table:style-name="ce444" office:value-type="float" office:value="8">
            <text:p>8</text:p>
          </table:table-cell>
          <table:table-cell table:style-name="ce61" table:formula="of:=IF([.G135]=&quot;x&quot;;([.R135]+[.P135])*[.B135];(IF([.H135]=&quot;x&quot;;([.T135]+[.P135])*[.B135];([.S135]+[.P135])*[.B135])))" office:value-type="float" office:value="0">
            <text:p>0</text:p>
          </table:table-cell>
          <table:table-cell table:style-name="ce457" office:value-type="float" office:value="85">
            <text:p>85</text:p>
          </table:table-cell>
          <table:table-cell table:style-name="ce461" office:value-type="float" office:value="20.5">
            <text:p>20,5</text:p>
          </table:table-cell>
          <table:table-cell table:style-name="ce468" office:value-type="float" office:value="15.6">
            <text:p>15,6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136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36];[.L136])" office:value-type="time" office:time-value="PT00H00M00S">
            <text:p>00:00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/>
          <table:table-cell table:style-name="ce357"/>
          <table:table-cell table:style-name="ce432"/>
          <table:table-cell table:style-name="ce61"/>
          <table:table-cell table:style-name="Default" table:number-columns-repeated="5"/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137]&gt;0;&quot;x&quot;;0)" office:value-type="float" office:value="0">
            <text:p>0</text:p>
          </table:table-cell>
          <table:table-cell table:style-name="ce72" table:formula="of:=IF(SUM([.B138:.B149])&gt;0;&quot;Marq&quot;;0)" office:value-type="float" office:value="0">
            <text:p>0</text:p>
          </table:table-cell>
          <table:table-cell table:style-name="ce126" table:formula="of:=IF([.$I$1]=&quot;x&quot;;[.M137];[.L137])" office:value-type="string" office:string-value="AUTRES approximation">
            <text:p>AUTRES approximation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6" office:value-type="string">
            <text:p>AUTRES approximation</text:p>
          </table:table-cell>
          <table:table-cell table:style-name="ce356" office:value-type="string">
            <text:p>OTHERS approximate</text:p>
          </table:table-cell>
          <table:table-cell table:style-name="ce432"/>
          <table:table-cell table:style-name="ce61"/>
          <table:table-cell table:style-name="Default" table:number-columns-repeated="5"/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138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38];[.L138])" office:value-type="time" office:time-value="PT00H00M00S">
            <text:p>00:00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/>
          <table:table-cell table:style-name="ce357"/>
          <table:table-cell table:style-name="ce432"/>
          <table:table-cell table:style-name="ce61" table:formula="of:=[.B138]*[.N138]" office:value-type="float" office:value="0">
            <text:p>0</text:p>
          </table:table-cell>
          <table:table-cell table:style-name="Default" table:number-columns-repeated="5"/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139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39];[.L139])" office:value-type="string" office:string-value="AMBIARC 2500 W ">
            <text:p>AMBIARC 2500 W 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AMBIARC 2500 W </text:p>
          </table:table-cell>
          <table:table-cell table:style-name="ce357" office:value-type="string">
            <text:p>AMBIARC 2500 W </text:p>
          </table:table-cell>
          <table:table-cell table:style-name="ce430" office:value-type="float" office:value="2.5">
            <text:p>2,5</text:p>
          </table:table-cell>
          <table:table-cell table:style-name="ce61" table:formula="of:=[.B139]*[.N139]" office:value-type="float" office:value="0">
            <text:p>0</text:p>
          </table:table-cell>
          <table:table-cell table:style-name="ce444" office:value-type="float" office:value="25">
            <text:p>25</text:p>
          </table:table-cell>
          <table:table-cell table:style-name="ce61" table:formula="of:=IF([.G139]=&quot;x&quot;;([.R139]+[.P139])*[.B139];(IF([.H139]=&quot;x&quot;;([.T139]+[.P139])*[.B139];([.S139]+[.P139])*[.B139])))" office:value-type="float" office:value="0">
            <text:p>0</text:p>
          </table:table-cell>
          <table:table-cell table:style-name="ce457" office:value-type="float" office:value="40">
            <text:p>40</text:p>
          </table:table-cell>
          <table:table-cell table:style-name="ce461" office:value-type="float" office:value="20.5">
            <text:p>20,5</text:p>
          </table:table-cell>
          <table:table-cell table:style-name="ce468" office:value-type="float" office:value="13.5">
            <text:p>13,5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140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40];[.L140])" office:value-type="string" office:string-value="AMBIARC 1200 W ">
            <text:p>AMBIARC 1200 W 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AMBIARC 1200 W </text:p>
          </table:table-cell>
          <table:table-cell table:style-name="ce357" office:value-type="string">
            <text:p>AMBIARC 1200 W </text:p>
          </table:table-cell>
          <table:table-cell table:style-name="ce430" office:value-type="float" office:value="1.2">
            <text:p>1,2</text:p>
          </table:table-cell>
          <table:table-cell table:style-name="ce61" table:formula="of:=[.B140]*[.N140]" office:value-type="float" office:value="0">
            <text:p>0</text:p>
          </table:table-cell>
          <table:table-cell table:style-name="ce444" office:value-type="float" office:value="12">
            <text:p>12</text:p>
          </table:table-cell>
          <table:table-cell table:style-name="ce61" table:formula="of:=IF([.G140]=&quot;x&quot;;([.R140]+[.P140])*[.B140];(IF([.H140]=&quot;x&quot;;([.T140]+[.P140])*[.B140];([.S140]+[.P140])*[.B140])))" office:value-type="float" office:value="0">
            <text:p>0</text:p>
          </table:table-cell>
          <table:table-cell table:style-name="ce457" office:value-type="float" office:value="17">
            <text:p>17</text:p>
          </table:table-cell>
          <table:table-cell table:style-name="ce461" office:value-type="float" office:value="5.1">
            <text:p>5,1</text:p>
          </table:table-cell>
          <table:table-cell table:style-name="ce468" office:value-type="float" office:value="7">
            <text:p>7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141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41];[.L141])" office:value-type="string" office:string-value="AMBIARC 575 W ">
            <text:p>AMBIARC 575 W 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AMBIARC 575 W </text:p>
          </table:table-cell>
          <table:table-cell table:style-name="ce357" office:value-type="string">
            <text:p>AMBIARC 575 W </text:p>
          </table:table-cell>
          <table:table-cell table:style-name="ce430" office:value-type="float" office:value="0.575">
            <text:p>0,58</text:p>
          </table:table-cell>
          <table:table-cell table:style-name="ce61" table:formula="of:=[.B141]*[.N141]" office:value-type="float" office:value="0">
            <text:p>0</text:p>
          </table:table-cell>
          <table:table-cell table:style-name="ce444" office:value-type="float" office:value="9">
            <text:p>9</text:p>
          </table:table-cell>
          <table:table-cell table:style-name="ce61" table:formula="of:=IF([.G141]=&quot;x&quot;;([.R141]+[.P141])*[.B141];(IF([.H141]=&quot;x&quot;;([.T141]+[.P141])*[.B141];([.S141]+[.P141])*[.B141])))" office:value-type="float" office:value="0">
            <text:p>0</text:p>
          </table:table-cell>
          <table:table-cell table:style-name="ce457" office:value-type="float" office:value="11">
            <text:p>11</text:p>
          </table:table-cell>
          <table:table-cell table:style-name="ce461" office:value-type="float" office:value="5.1">
            <text:p>5,1</text:p>
          </table:table-cell>
          <table:table-cell table:style-name="ce468" office:value-type="float" office:value="3.5">
            <text:p>3,5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142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42];[.L142])" office:value-type="string" office:string-value="AMBIARC 200 W">
            <text:p>AMBIARC 200 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AMBIARC 200 W</text:p>
          </table:table-cell>
          <table:table-cell table:style-name="ce357" office:value-type="string">
            <text:p>AMBIARC 200 W</text:p>
          </table:table-cell>
          <table:table-cell table:style-name="ce430" office:value-type="float" office:value="0.2">
            <text:p>0,2</text:p>
          </table:table-cell>
          <table:table-cell table:style-name="ce61" table:formula="of:=[.B142]*[.N142]" office:value-type="float" office:value="0">
            <text:p>0</text:p>
          </table:table-cell>
          <table:table-cell table:style-name="ce444" office:value-type="float" office:value="15">
            <text:p>15</text:p>
          </table:table-cell>
          <table:table-cell table:style-name="ce61" table:formula="of:=IF([.G142]=&quot;x&quot;;([.R142]+[.P142])*[.B142];(IF([.H142]=&quot;x&quot;;([.T142]+[.P142])*[.B142];([.S142]+[.P142])*[.B142])))" office:value-type="float" office:value="0">
            <text:p>0</text:p>
          </table:table-cell>
          <table:table-cell table:style-name="ce457" office:value-type="float" office:value="7">
            <text:p>7</text:p>
          </table:table-cell>
          <table:table-cell table:style-name="ce461" office:value-type="float" office:value="2.3">
            <text:p>2,3</text:p>
          </table:table-cell>
          <table:table-cell table:style-name="ce468" office:value-type="float" office:value="1.86">
            <text:p>1,86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143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43];[.L143])" office:value-type="string" office:string-value="TOP HAT 575 HMI ">
            <text:p>TOP HAT 575 HMI 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8" office:value-type="string">
            <text:p>TOP HAT 575 HMI </text:p>
          </table:table-cell>
          <table:table-cell table:style-name="ce358" office:value-type="string">
            <text:p>TOP HAT 575 HMI </text:p>
          </table:table-cell>
          <table:table-cell table:style-name="ce430" office:value-type="float" office:value="0.575">
            <text:p>0,58</text:p>
          </table:table-cell>
          <table:table-cell table:style-name="ce61" table:formula="of:=[.B143]*[.N143]" office:value-type="float" office:value="0">
            <text:p>0</text:p>
          </table:table-cell>
          <table:table-cell table:style-name="ce444" office:value-type="float" office:value="8">
            <text:p>8</text:p>
          </table:table-cell>
          <table:table-cell table:style-name="ce61" table:formula="of:=IF([.G143]=&quot;x&quot;;([.R143]+[.P143])*[.B143];(IF([.H143]=&quot;x&quot;;([.T143]+[.P143])*[.B143];([.S143]+[.P143])*[.B143])))" office:value-type="float" office:value="0">
            <text:p>0</text:p>
          </table:table-cell>
          <table:table-cell table:style-name="ce457" office:value-type="float" office:value="17">
            <text:p>17</text:p>
          </table:table-cell>
          <table:table-cell table:style-name="ce461" office:value-type="float" office:value="5.1">
            <text:p>5,1</text:p>
          </table:table-cell>
          <table:table-cell table:style-name="ce468" office:value-type="float" office:value="3.5">
            <text:p>3,5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144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44];[.L144])" office:value-type="string" office:string-value="AURASOFT 4000">
            <text:p>AURASOFT 4000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AURASOFT 4000</text:p>
          </table:table-cell>
          <table:table-cell table:style-name="ce357" office:value-type="string">
            <text:p>AURASOFT 4000</text:p>
          </table:table-cell>
          <table:table-cell table:style-name="ce430" office:value-type="float" office:value="4">
            <text:p>4</text:p>
          </table:table-cell>
          <table:table-cell table:style-name="ce61" table:formula="of:=[.B144]*[.N144]" office:value-type="float" office:value="0">
            <text:p>0</text:p>
          </table:table-cell>
          <table:table-cell table:style-name="ce444" office:value-type="float" office:value="16">
            <text:p>16</text:p>
          </table:table-cell>
          <table:table-cell table:style-name="ce61" table:formula="of:=IF([.G144]=&quot;x&quot;;([.R144]+[.P144])*[.B144];(IF([.H144]=&quot;x&quot;;([.T144]+[.P144])*[.B144];([.S144]+[.P144])*[.B144])))" office:value-type="float" office:value="0">
            <text:p>0</text:p>
          </table:table-cell>
          <table:table-cell table:style-name="ce457" office:value-type="float" office:value="85">
            <text:p>85</text:p>
          </table:table-cell>
          <table:table-cell table:style-name="ce461" office:value-type="float" office:value="20.5">
            <text:p>20,5</text:p>
          </table:table-cell>
          <table:table-cell table:style-name="ce468" office:value-type="float" office:value="30">
            <text:p>30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145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45];[.L145])" office:value-type="string" office:string-value="AURASOFT 2500">
            <text:p>AURASOFT 2500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AURASOFT 2500</text:p>
          </table:table-cell>
          <table:table-cell table:style-name="ce357" office:value-type="string">
            <text:p>AURASOFT 2500</text:p>
          </table:table-cell>
          <table:table-cell table:style-name="ce430" office:value-type="float" office:value="2.5">
            <text:p>2,5</text:p>
          </table:table-cell>
          <table:table-cell table:style-name="ce61" table:formula="of:=[.B145]*[.N145]" office:value-type="float" office:value="0">
            <text:p>0</text:p>
          </table:table-cell>
          <table:table-cell table:style-name="ce444" office:value-type="float" office:value="16">
            <text:p>16</text:p>
          </table:table-cell>
          <table:table-cell table:style-name="ce61" table:formula="of:=IF([.G145]=&quot;x&quot;;([.R145]+[.P145])*[.B145];(IF([.H145]=&quot;x&quot;;([.T145]+[.P145])*[.B145];([.S145]+[.P145])*[.B145])))" office:value-type="float" office:value="0">
            <text:p>0</text:p>
          </table:table-cell>
          <table:table-cell table:style-name="ce457" office:value-type="float" office:value="40">
            <text:p>40</text:p>
          </table:table-cell>
          <table:table-cell table:style-name="ce461" office:value-type="float" office:value="20.5">
            <text:p>20,5</text:p>
          </table:table-cell>
          <table:table-cell table:style-name="ce468" office:value-type="float" office:value="13.5">
            <text:p>13,5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146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46];[.L146])" office:value-type="string" office:string-value="AURASOFT 1200w">
            <text:p>AURASOFT 1200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AURASOFT 1200w</text:p>
          </table:table-cell>
          <table:table-cell table:style-name="ce357" office:value-type="string">
            <text:p>AURASOFT 1200w</text:p>
          </table:table-cell>
          <table:table-cell table:style-name="ce430" office:value-type="float" office:value="1.2">
            <text:p>1,2</text:p>
          </table:table-cell>
          <table:table-cell table:style-name="ce61" table:formula="of:=[.B146]*[.N146]" office:value-type="float" office:value="0">
            <text:p>0</text:p>
          </table:table-cell>
          <table:table-cell table:style-name="ce444" office:value-type="float" office:value="14">
            <text:p>14</text:p>
          </table:table-cell>
          <table:table-cell table:style-name="ce61" table:formula="of:=IF([.G146]=&quot;x&quot;;([.R146]+[.P146])*[.B146];(IF([.H146]=&quot;x&quot;;([.T146]+[.P146])*[.B146];([.S146]+[.P146])*[.B146])))" office:value-type="float" office:value="0">
            <text:p>0</text:p>
          </table:table-cell>
          <table:table-cell table:style-name="ce457" office:value-type="float" office:value="17">
            <text:p>17</text:p>
          </table:table-cell>
          <table:table-cell table:style-name="ce461" office:value-type="float" office:value="5.1">
            <text:p>5,1</text:p>
          </table:table-cell>
          <table:table-cell table:style-name="ce468" office:value-type="float" office:value="7">
            <text:p>7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147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47];[.L147])" office:value-type="string" office:string-value="SOFT 2500">
            <text:p>SOFT 2500</text:p>
          </table:table-cell>
          <table:table-cell table:style-name="ce200" table:number-columns-repeated="3"/>
          <table:table-cell table:style-name="ce284"/>
          <table:table-cell table:style-name="ce291"/>
          <table:table-cell/>
          <table:table-cell table:number-columns-repeated="2"/>
          <table:table-cell table:style-name="ce357" office:value-type="string">
            <text:p>SOFT 2500</text:p>
          </table:table-cell>
          <table:table-cell table:style-name="ce357" office:value-type="string">
            <text:p>SOFT 2500</text:p>
          </table:table-cell>
          <table:table-cell table:style-name="ce430" office:value-type="float" office:value="2.5">
            <text:p>2,5</text:p>
          </table:table-cell>
          <table:table-cell table:style-name="ce61" table:formula="of:=[.B147]*[.N147]" office:value-type="float" office:value="0">
            <text:p>0</text:p>
          </table:table-cell>
          <table:table-cell table:style-name="ce444" office:value-type="float" office:value="23">
            <text:p>23</text:p>
          </table:table-cell>
          <table:table-cell table:style-name="ce61" table:formula="of:=IF([.G147]=&quot;x&quot;;([.R147]+[.P147])*[.B147];(IF([.H147]=&quot;x&quot;;([.T147]+[.P147])*[.B147];([.S147]+[.P147])*[.B147])))" office:value-type="float" office:value="0">
            <text:p>0</text:p>
          </table:table-cell>
          <table:table-cell table:style-name="ce457" office:value-type="float" office:value="40">
            <text:p>40</text:p>
          </table:table-cell>
          <table:table-cell table:style-name="ce461" office:value-type="float" office:value="20.5">
            <text:p>20,5</text:p>
          </table:table-cell>
          <table:table-cell table:style-name="ce468" office:value-type="float" office:value="13.5">
            <text:p>13,5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148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48];[.L148])" office:value-type="string" office:string-value="SOFT 1200">
            <text:p>SOFT 1200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SOFT 1200</text:p>
          </table:table-cell>
          <table:table-cell table:style-name="ce357" office:value-type="string">
            <text:p>SOFT 1200</text:p>
          </table:table-cell>
          <table:table-cell table:style-name="ce430" office:value-type="float" office:value="1.2">
            <text:p>1,2</text:p>
          </table:table-cell>
          <table:table-cell table:style-name="ce61" table:formula="of:=[.B148]*[.N148]" office:value-type="float" office:value="0">
            <text:p>0</text:p>
          </table:table-cell>
          <table:table-cell table:style-name="ce444" office:value-type="float" office:value="11">
            <text:p>11</text:p>
          </table:table-cell>
          <table:table-cell table:style-name="ce61" table:formula="of:=IF([.G148]=&quot;x&quot;;([.R148]+[.P148])*[.B148];(IF([.H148]=&quot;x&quot;;([.T148]+[.P148])*[.B148];([.S148]+[.P148])*[.B148])))" office:value-type="float" office:value="0">
            <text:p>0</text:p>
          </table:table-cell>
          <table:table-cell table:style-name="ce457" office:value-type="float" office:value="17">
            <text:p>17</text:p>
          </table:table-cell>
          <table:table-cell table:style-name="ce461" office:value-type="float" office:value="5.1">
            <text:p>5,1</text:p>
          </table:table-cell>
          <table:table-cell table:style-name="ce468" office:value-type="float" office:value="7">
            <text:p>7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style-name="ce44" table:formula="of:=IF([.B149]&gt;0;&quot;x&quot;;0)" office:value-type="float" office:value="0">
            <text:p>0</text:p>
          </table:table-cell>
          <table:table-cell table:style-name="ce74"/>
          <table:table-cell table:style-name="ce127" table:formula="of:=IF([.$I$1]=&quot;x&quot;;[.M149];[.L149])" office:value-type="string" office:string-value="SOFT 575">
            <text:p>SOFT 575</text:p>
          </table:table-cell>
          <table:table-cell table:style-name="ce207" table:number-columns-repeated="3"/>
          <table:table-cell table:style-name="ce285"/>
          <table:table-cell table:style-name="ce293"/>
          <table:table-cell table:number-columns-repeated="3"/>
          <table:table-cell table:style-name="ce357" office:value-type="string">
            <text:p>SOFT 575</text:p>
          </table:table-cell>
          <table:table-cell table:style-name="ce357" office:value-type="string">
            <text:p>SOFT 575</text:p>
          </table:table-cell>
          <table:table-cell table:style-name="ce430" office:value-type="float" office:value="0.575">
            <text:p>0,58</text:p>
          </table:table-cell>
          <table:table-cell table:style-name="ce61" table:formula="of:=[.B149]*[.N149]" office:value-type="float" office:value="0">
            <text:p>0</text:p>
          </table:table-cell>
          <table:table-cell table:style-name="ce444" office:value-type="float" office:value="9.5">
            <text:p>9,5</text:p>
          </table:table-cell>
          <table:table-cell table:style-name="ce61" table:formula="of:=IF([.G149]=&quot;x&quot;;([.R149]+[.P149])*[.B149];(IF([.H149]=&quot;x&quot;;([.T149]+[.P149])*[.B149];([.S149]+[.P149])*[.B149])))" office:value-type="float" office:value="0">
            <text:p>0</text:p>
          </table:table-cell>
          <table:table-cell table:style-name="ce457" office:value-type="float" office:value="17">
            <text:p>17</text:p>
          </table:table-cell>
          <table:table-cell table:style-name="ce461" office:value-type="float" office:value="5.1">
            <text:p>5,1</text:p>
          </table:table-cell>
          <table:table-cell table:style-name="ce468" office:value-type="float" office:value="3.5">
            <text:p>3,5</text:p>
          </table:table-cell>
          <table:table-cell table:number-columns-repeated="2"/>
          <table:table-cell table:style-name="ce476"/>
          <table:table-cell table:number-columns-repeated="1001"/>
        </table:table-row>
        <table:table-row table:style-name="ro1">
          <table:table-cell table:formula="of:=IF([.B150]&lt;&gt;0;&quot;x&quot;;0)" office:value-type="float" office:value="0">
            <text:p>0</text:p>
          </table:table-cell>
          <table:table-cell/>
          <table:table-cell table:formula="of:=IF([.$I$1]=&quot;x&quot;;[.M150];[.L150])" office:value-type="float" office:value="0">
            <text:p>0</text:p>
          </table:table-cell>
          <table:table-cell table:number-columns-repeated="4"/>
          <table:table-cell table:style-name="ce287"/>
          <table:table-cell table:number-columns-repeated="3"/>
          <table:table-cell table:style-name="ce362"/>
          <table:table-cell table:style-name="ce412"/>
          <table:table-cell table:style-name="ce351"/>
          <table:table-cell table:style-name="ce61" table:formula="of:=[.B150]*[.N150]" office:value-type="float" office:value="0">
            <text:p>0</text:p>
          </table:table-cell>
          <table:table-cell table:style-name="Default" table:number-columns-repeated="4"/>
          <table:table-cell table:number-columns-repeated="1005"/>
        </table:table-row>
        <table:table-row table:style-name="ro1">
          <table:table-cell table:style-name="ce45" table:formula="of:=IF([.B150]&gt;0;&quot;x&quot;;0)" office:value-type="float" office:value="0">
            <text:p>0</text:p>
          </table:table-cell>
          <table:table-cell table:style-name="ce79" table:formula="of:=IF(SUM([.B152:.B189])&gt;0;&quot;Qté&quot;;-1)" office:value-type="float" office:value="-1">
            <text:p>-1</text:p>
          </table:table-cell>
          <table:table-cell table:style-name="ce130" table:formula="of:=IF([.$I$1]=&quot;x&quot;;[.M151];[.L151])" office:value-type="string" office:string-value=" PROJECTEUR AUTRE">
            <text:p><text:s/>PROJECTEUR AUTRE</text:p>
          </table:table-cell>
          <table:table-cell table:style-name="ce130" table:formula="of:=IF([.I147]=&quot;x&quot;;&quot;HMI extension&quot;;&quot;Rallonge HMI&quot;)" office:value-type="string" office:string-value="Rallonge HMI">
            <text:p>Rallonge HMI</text:p>
          </table:table-cell>
          <table:table-cell table:style-name="ce249" office:value-type="string">
            <text:p>Scrim</text:p>
          </table:table-cell>
          <table:table-cell table:style-name="ce249" office:value-type="string">
            <text:p>Chim</text:p>
          </table:table-cell>
          <table:table-cell table:style-name="ce289" table:formula="of:=IF([.I1]=&quot;x&quot;;&quot;Magnetic&quot;;&quot;Selfic&quot;)" office:value-type="string" office:string-value="Selfic">
            <text:p>Selfic</text:p>
          </table:table-cell>
          <table:table-cell table:style-name="ce331" office:value-type="string">
            <text:p>PG</text:p>
          </table:table-cell>
          <table:table-cell table:number-columns-repeated="3"/>
          <table:table-cell table:style-name="ce364" office:value-type="string">
            <text:p><text:s/>PROJECTEUR AUTRE</text:p>
          </table:table-cell>
          <table:table-cell table:style-name="ce364" office:value-type="string">
            <text:p><text:s/>LIGHTING OTHER</text:p>
          </table:table-cell>
          <table:table-cell table:style-name="ce351"/>
          <table:table-cell table:style-name="ce61"/>
          <table:table-cell table:style-name="ce445"/>
          <table:table-cell table:style-name="ce61" table:formula="of:=IF([.G151]=&quot;x&quot;;([.S151]+[.P151])*[.B151];([.R151]+[.P151])*[.B151])" office:value-type="float" office:value="-0">
            <text:p>0</text:p>
          </table:table-cell>
          <table:table-cell table:style-name="ce445"/>
          <table:table-cell table:style-name="ce445"/>
          <table:table-cell table:number-columns-repeated="1005"/>
        </table:table-row>
        <table:table-row table:style-name="ro1">
          <table:table-cell table:style-name="ce45" table:formula="of:=IF([.B152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152];[.L152])" office:value-type="string" office:string-value="XENON 7KW ">
            <text:p>XENON 7KW 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XENON 7KW </text:p>
          </table:table-cell>
          <table:table-cell table:style-name="ce357" office:value-type="string">
            <text:p>XENON 7KW </text:p>
          </table:table-cell>
          <table:table-cell table:style-name="ce430" office:value-type="float" office:value="7">
            <text:p>7</text:p>
          </table:table-cell>
          <table:table-cell table:style-name="ce61" table:formula="of:=[.B152]*[.N152]" office:value-type="float" office:value="0">
            <text:p>0</text:p>
          </table:table-cell>
          <table:table-cell table:style-name="ce444" office:value-type="float" office:value="77">
            <text:p>77</text:p>
          </table:table-cell>
          <table:table-cell table:style-name="ce61" table:formula="of:=IF([.G152]=&quot;x&quot;;([.S152]+[.P152])*[.B152];([.R152]+[.P152])*[.B152])" office:value-type="float" office:value="0">
            <text:p>0</text:p>
          </table:table-cell>
          <table:table-cell table:style-name="Default"/>
          <table:table-cell table:style-name="ce461" office:value-type="float" office:value="80">
            <text:p>80</text:p>
          </table:table-cell>
          <table:table-cell table:number-columns-repeated="1005"/>
        </table:table-row>
        <table:table-row table:style-name="ro1">
          <table:table-cell table:style-name="ce45" table:formula="of:=IF([.B153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53];[.L153])" office:value-type="string" office:string-value="XENON 4 KW ">
            <text:p>XENON 4 KW 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XENON 4 KW </text:p>
          </table:table-cell>
          <table:table-cell table:style-name="ce357" office:value-type="string">
            <text:p>XENON 4 KW </text:p>
          </table:table-cell>
          <table:table-cell table:style-name="ce430" office:value-type="float" office:value="4">
            <text:p>4</text:p>
          </table:table-cell>
          <table:table-cell table:style-name="ce61" table:formula="of:=[.B153]*[.N153]" office:value-type="float" office:value="0">
            <text:p>0</text:p>
          </table:table-cell>
          <table:table-cell table:style-name="ce444" office:value-type="float" office:value="65">
            <text:p>65</text:p>
          </table:table-cell>
          <table:table-cell table:style-name="ce61" table:formula="of:=IF([.G153]=&quot;x&quot;;([.S153]+[.P153])*[.B153];([.R153]+[.P153])*[.B153])" office:value-type="float" office:value="0">
            <text:p>0</text:p>
          </table:table-cell>
          <table:table-cell table:style-name="Default"/>
          <table:table-cell table:style-name="ce461" office:value-type="float" office:value="70">
            <text:p>70</text:p>
          </table:table-cell>
          <table:table-cell table:number-columns-repeated="1005"/>
        </table:table-row>
        <table:table-row table:style-name="ro1">
          <table:table-cell table:style-name="ce45" table:formula="of:=IF([.B154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54];[.L154])" office:value-type="string" office:string-value="ARC 225">
            <text:p>ARC 225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ARC 225</text:p>
          </table:table-cell>
          <table:table-cell table:style-name="ce357" office:value-type="string">
            <text:p>BRUTE 225A DC</text:p>
          </table:table-cell>
          <table:table-cell table:style-name="ce430"/>
          <table:table-cell table:style-name="ce61" table:formula="of:=[.B154]*[.N154]" office:value-type="float" office:value="0">
            <text:p>0</text:p>
          </table:table-cell>
          <table:table-cell table:style-name="ce444"/>
          <table:table-cell table:style-name="ce61" table:formula="of:=IF([.G154]=&quot;x&quot;;([.S154]+[.P154])*[.B154];([.R154]+[.P154])*[.B154])" office:value-type="float" office:value="0">
            <text:p>0</text:p>
          </table:table-cell>
          <table:table-cell table:style-name="ce457"/>
          <table:table-cell table:style-name="ce461"/>
          <table:table-cell table:number-columns-repeated="1005"/>
        </table:table-row>
        <table:table-row table:style-name="ro1">
          <table:table-cell table:style-name="ce45" table:formula="of:=IF([.B155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55];[.L155])" office:value-type="string" office:string-value="SOFTSUN100 KW XENON">
            <text:p>SOFTSUN100 KW XENON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SOFTSUN100 KW XENON</text:p>
          </table:table-cell>
          <table:table-cell table:style-name="ce357" office:value-type="string">
            <text:p>SOFTSUN100 KW XENON</text:p>
          </table:table-cell>
          <table:table-cell table:style-name="ce430" office:value-type="float" office:value="100">
            <text:p>100</text:p>
          </table:table-cell>
          <table:table-cell table:style-name="ce61" table:formula="of:=[.B155]*[.N155]" office:value-type="float" office:value="0">
            <text:p>0</text:p>
          </table:table-cell>
          <table:table-cell table:style-name="ce444" office:value-type="float" office:value="145">
            <text:p>145</text:p>
          </table:table-cell>
          <table:table-cell table:style-name="ce61" table:formula="of:=IF([.G155]=&quot;x&quot;;([.S155]+[.P155])*[.B155];([.R155]+[.P155])*[.B155])" office:value-type="float" office:value="0">
            <text:p>0</text:p>
          </table:table-cell>
          <table:table-cell table:style-name="Default"/>
          <table:table-cell table:style-name="ce461" office:value-type="float" office:value="200">
            <text:p>200</text:p>
          </table:table-cell>
          <table:table-cell table:number-columns-repeated="1005"/>
        </table:table-row>
        <table:table-row table:style-name="ro1">
          <table:table-cell table:style-name="ce45" table:formula="of:=IF([.B156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56];[.L156])" office:value-type="string" office:string-value="SOFTSUN50 KW XENON">
            <text:p>SOFTSUN50 KW XENON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SOFTSUN50 KW XENON</text:p>
          </table:table-cell>
          <table:table-cell table:style-name="ce357" office:value-type="string">
            <text:p>SOFTSUN50 KW XENON</text:p>
          </table:table-cell>
          <table:table-cell table:style-name="ce430" office:value-type="float" office:value="50">
            <text:p>50</text:p>
          </table:table-cell>
          <table:table-cell table:style-name="ce61" table:formula="of:=[.B156]*[.N156]" office:value-type="float" office:value="0">
            <text:p>0</text:p>
          </table:table-cell>
          <table:table-cell table:style-name="ce444" office:value-type="float" office:value="95">
            <text:p>95</text:p>
          </table:table-cell>
          <table:table-cell table:style-name="ce61" table:formula="of:=IF([.G156]=&quot;x&quot;;([.S156]+[.P156])*[.B156];([.R156]+[.P156])*[.B156])" office:value-type="float" office:value="0">
            <text:p>0</text:p>
          </table:table-cell>
          <table:table-cell table:style-name="Default"/>
          <table:table-cell table:style-name="ce461" office:value-type="float" office:value="200">
            <text:p>200</text:p>
          </table:table-cell>
          <table:table-cell table:number-columns-repeated="1005"/>
        </table:table-row>
        <table:table-row table:style-name="ro1">
          <table:table-cell table:style-name="ce45" table:formula="of:=IF([.B157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57];[.L157])" office:value-type="string" office:string-value="SOFTSUN3.3 KW XENON">
            <text:p>SOFTSUN3.3 KW XENON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SOFTSUN3.3 KW XENON</text:p>
          </table:table-cell>
          <table:table-cell table:style-name="ce357" office:value-type="string">
            <text:p>SOFTSUN3.3 KW XENON</text:p>
          </table:table-cell>
          <table:table-cell table:style-name="ce430" office:value-type="float" office:value="4">
            <text:p>4</text:p>
          </table:table-cell>
          <table:table-cell table:style-name="ce61" table:formula="of:=[.B157]*[.N157]" office:value-type="float" office:value="0">
            <text:p>0</text:p>
          </table:table-cell>
          <table:table-cell table:style-name="ce444" office:value-type="float" office:value="11">
            <text:p>11</text:p>
          </table:table-cell>
          <table:table-cell table:style-name="ce61" table:formula="of:=IF([.G157]=&quot;x&quot;;([.S157]+[.P157])*[.B157];([.R157]+[.P157])*[.B157])" office:value-type="float" office:value="0">
            <text:p>0</text:p>
          </table:table-cell>
          <table:table-cell table:style-name="Default"/>
          <table:table-cell table:style-name="ce461" office:value-type="float" office:value="13">
            <text:p>13</text:p>
          </table:table-cell>
          <table:table-cell table:number-columns-repeated="1005"/>
        </table:table-row>
        <table:table-row table:style-name="ro1">
          <table:table-cell table:style-name="ce45" table:formula="of:=IF([.B158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58];[.L158])" office:value-type="string" office:string-value="SOFTSUN 3,6KW CYLINDERLIGHT XENON">
            <text:p>SOFTSUN 3,6KW CYLINDERLIGHT XENON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SOFTSUN 3,6KW CYLINDERLIGHT XENON</text:p>
          </table:table-cell>
          <table:table-cell table:style-name="ce357" office:value-type="string">
            <text:p>SOFTSUN 3,6KW CYLINDERLIGHT XENON</text:p>
          </table:table-cell>
          <table:table-cell table:style-name="ce430" office:value-type="float" office:value="4">
            <text:p>4</text:p>
          </table:table-cell>
          <table:table-cell table:style-name="ce61" table:formula="of:=[.B158]*[.N158]" office:value-type="float" office:value="0">
            <text:p>0</text:p>
          </table:table-cell>
          <table:table-cell table:style-name="ce444" office:value-type="float" office:value="9">
            <text:p>9</text:p>
          </table:table-cell>
          <table:table-cell table:style-name="ce61" table:formula="of:=IF([.G158]=&quot;x&quot;;([.S158]+[.P158])*[.B158];([.R158]+[.P158])*[.B158])" office:value-type="float" office:value="0">
            <text:p>0</text:p>
          </table:table-cell>
          <table:table-cell table:style-name="Default"/>
          <table:table-cell table:style-name="ce461" office:value-type="float" office:value="13">
            <text:p>13</text:p>
          </table:table-cell>
          <table:table-cell table:number-columns-repeated="1005"/>
        </table:table-row>
        <table:table-row table:style-name="ro1">
          <table:table-cell table:style-name="ce45" table:formula="of:=IF([.B159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59];[.L159])" office:value-type="string" office:string-value="SOFTSUN 3,5KW PARABOLIC XENON">
            <text:p>SOFTSUN 3,5KW PARABOLIC XENON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SOFTSUN 3,5KW PARABOLIC XENON</text:p>
          </table:table-cell>
          <table:table-cell table:style-name="ce357" office:value-type="string">
            <text:p>SOFTSUN 3,5KW PARABOLIC XENON</text:p>
          </table:table-cell>
          <table:table-cell table:style-name="ce430" office:value-type="float" office:value="4">
            <text:p>4</text:p>
          </table:table-cell>
          <table:table-cell table:style-name="ce61" table:formula="of:=[.B159]*[.N159]" office:value-type="float" office:value="0">
            <text:p>0</text:p>
          </table:table-cell>
          <table:table-cell table:style-name="ce444" office:value-type="float" office:value="9">
            <text:p>9</text:p>
          </table:table-cell>
          <table:table-cell table:style-name="ce61" table:formula="of:=IF([.G159]=&quot;x&quot;;([.S159]+[.P159])*[.B159];([.R159]+[.P159])*[.B159])" office:value-type="float" office:value="0">
            <text:p>0</text:p>
          </table:table-cell>
          <table:table-cell table:style-name="Default"/>
          <table:table-cell table:style-name="ce461" office:value-type="float" office:value="13">
            <text:p>13</text:p>
          </table:table-cell>
          <table:table-cell table:number-columns-repeated="1005"/>
        </table:table-row>
        <table:table-row table:style-name="ro1">
          <table:table-cell table:style-name="ce45" table:formula="of:=IF([.B160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60];[.L160])" office:value-type="string" office:string-value="MOLE BEAM 12KW">
            <text:p>MOLE BEAM 12K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MOLE BEAM 12KW</text:p>
          </table:table-cell>
          <table:table-cell table:style-name="ce357" office:value-type="string">
            <text:p>MOLE BEAM 12KW</text:p>
          </table:table-cell>
          <table:table-cell table:style-name="ce430" office:value-type="float" office:value="12">
            <text:p>12</text:p>
          </table:table-cell>
          <table:table-cell table:style-name="ce61" table:formula="of:=[.B160]*[.N160]" office:value-type="float" office:value="0">
            <text:p>0</text:p>
          </table:table-cell>
          <table:table-cell table:style-name="ce444"/>
          <table:table-cell table:style-name="ce61" table:formula="of:=IF([.G160]=&quot;x&quot;;([.S160]+[.P160])*[.B160];([.R160]+[.P160])*[.B160])" office:value-type="float" office:value="0">
            <text:p>0</text:p>
          </table:table-cell>
          <table:table-cell table:style-name="ce457" office:value-type="float" office:value="137">
            <text:p>137</text:p>
          </table:table-cell>
          <table:table-cell table:style-name="ce461" office:value-type="float" office:value="44.9">
            <text:p>44,9</text:p>
          </table:table-cell>
          <table:table-cell table:style-name="ce468" office:value-type="float" office:value="51">
            <text:p>51</text:p>
          </table:table-cell>
          <table:table-cell table:number-columns-repeated="1004"/>
        </table:table-row>
        <table:table-row table:style-name="ro1">
          <table:table-cell table:style-name="ce45" table:formula="of:=IF([.B161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61];[.L161])" office:value-type="string" office:string-value="MÔLE BEAM 2,5/4Kw">
            <text:p>MÔLE BEAM 2,5/4K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MÔLE BEAM 2,5/4Kw</text:p>
          </table:table-cell>
          <table:table-cell table:style-name="ce357" office:value-type="string">
            <text:p>MÔLE BEAM 4Kw</text:p>
          </table:table-cell>
          <table:table-cell table:style-name="ce430" office:value-type="float" office:value="4">
            <text:p>4</text:p>
          </table:table-cell>
          <table:table-cell table:style-name="ce61" table:formula="of:=[.B161]*[.N161]" office:value-type="float" office:value="0">
            <text:p>0</text:p>
          </table:table-cell>
          <table:table-cell table:style-name="ce444" office:value-type="float" office:value="13">
            <text:p>13</text:p>
          </table:table-cell>
          <table:table-cell table:style-name="ce61" table:formula="of:=IF([.G161]=&quot;x&quot;;([.S161]+[.P161])*[.B161];([.R161]+[.P161])*[.B161])" office:value-type="float" office:value="0">
            <text:p>0</text:p>
          </table:table-cell>
          <table:table-cell table:style-name="ce457" office:value-type="float" office:value="85">
            <text:p>85</text:p>
          </table:table-cell>
          <table:table-cell table:style-name="ce461" office:value-type="float" office:value="21.5">
            <text:p>21,5</text:p>
          </table:table-cell>
          <table:table-cell table:style-name="ce468" office:value-type="float" office:value="15.6">
            <text:p>15,6</text:p>
          </table:table-cell>
          <table:table-cell table:number-columns-repeated="1004"/>
        </table:table-row>
        <table:table-row table:style-name="ro1">
          <table:table-cell table:style-name="ce45" table:formula="of:=IF([.B162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62];[.L162])" office:value-type="string" office:string-value="MÔLE BEAM 1,2Kw">
            <text:p>MÔLE BEAM 1,2K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MÔLE BEAM 1,2Kw</text:p>
          </table:table-cell>
          <table:table-cell table:style-name="ce357" office:value-type="string">
            <text:p>MÔLE BEAM 2.5Kw</text:p>
          </table:table-cell>
          <table:table-cell table:style-name="ce430" office:value-type="float" office:value="2.5">
            <text:p>2,5</text:p>
          </table:table-cell>
          <table:table-cell table:style-name="ce61" table:formula="of:=[.B162]*[.N162]" office:value-type="float" office:value="0">
            <text:p>0</text:p>
          </table:table-cell>
          <table:table-cell table:style-name="ce444" office:value-type="float" office:value="13">
            <text:p>13</text:p>
          </table:table-cell>
          <table:table-cell table:style-name="ce61" table:formula="of:=IF([.G162]=&quot;x&quot;;([.S162]+[.P162])*[.B162];([.R162]+[.P162])*[.B162])" office:value-type="float" office:value="0">
            <text:p>0</text:p>
          </table:table-cell>
          <table:table-cell table:style-name="ce457" office:value-type="float" office:value="40">
            <text:p>40</text:p>
          </table:table-cell>
          <table:table-cell table:style-name="ce461" office:value-type="float" office:value="18">
            <text:p>18</text:p>
          </table:table-cell>
          <table:table-cell table:style-name="ce468" office:value-type="float" office:value="13.5">
            <text:p>13,5</text:p>
          </table:table-cell>
          <table:table-cell table:number-columns-repeated="1004"/>
        </table:table-row>
        <table:table-row table:style-name="ro1">
          <table:table-cell table:style-name="ce45" table:formula="of:=IF([.B163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63];[.L163])" office:value-type="string" office:string-value="BALLON HELIUM 2.5KW HMI">
            <text:p>BALLON HELIUM 2.5KW HMI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BALLON HELIUM 2.5KW HMI</text:p>
          </table:table-cell>
          <table:table-cell table:style-name="ce357" office:value-type="string">
            <text:p>HELIUM BALLOON 2.5KW HMI</text:p>
          </table:table-cell>
          <table:table-cell table:style-name="ce430" office:value-type="float" office:value="2.5">
            <text:p>2,5</text:p>
          </table:table-cell>
          <table:table-cell table:style-name="ce61" table:formula="of:=[.B163]*[.N163]" office:value-type="float" office:value="0">
            <text:p>0</text:p>
          </table:table-cell>
          <table:table-cell table:style-name="ce444"/>
          <table:table-cell table:style-name="ce61" table:formula="of:=IF([.G163]=&quot;x&quot;;([.S163]+[.P163])*[.B163];([.R163]+[.P163])*[.B163])" office:value-type="float" office:value="0">
            <text:p>0</text:p>
          </table:table-cell>
          <table:table-cell table:style-name="ce457" office:value-type="float" office:value="40">
            <text:p>40</text:p>
          </table:table-cell>
          <table:table-cell table:style-name="ce461" office:value-type="float" office:value="18">
            <text:p>18</text:p>
          </table:table-cell>
          <table:table-cell table:style-name="ce468" office:value-type="float" office:value="13.5">
            <text:p>13,5</text:p>
          </table:table-cell>
          <table:table-cell table:number-columns-repeated="1004"/>
        </table:table-row>
        <table:table-row table:style-name="ro1">
          <table:table-cell table:style-name="ce45" table:formula="of:=IF([.B164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64];[.L164])" office:value-type="string" office:string-value="BALLON HELIUM 1.2KW HMI">
            <text:p>BALLON HELIUM 1.2KW HMI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BALLON HELIUM 1.2KW HMI</text:p>
          </table:table-cell>
          <table:table-cell table:style-name="ce357" office:value-type="string">
            <text:p>HELIUM BALLOON 1.2KW HMI</text:p>
          </table:table-cell>
          <table:table-cell table:style-name="ce430" office:value-type="float" office:value="1.2">
            <text:p>1,2</text:p>
          </table:table-cell>
          <table:table-cell table:style-name="ce61" table:formula="of:=[.B164]*[.N164]" office:value-type="float" office:value="0">
            <text:p>0</text:p>
          </table:table-cell>
          <table:table-cell table:style-name="ce444"/>
          <table:table-cell table:style-name="ce61" table:formula="of:=IF([.G164]=&quot;x&quot;;([.S164]+[.P164])*[.B164];([.R164]+[.P164])*[.B164])" office:value-type="float" office:value="0">
            <text:p>0</text:p>
          </table:table-cell>
          <table:table-cell table:style-name="ce457" office:value-type="float" office:value="17">
            <text:p>17</text:p>
          </table:table-cell>
          <table:table-cell table:style-name="ce461" office:value-type="float" office:value="5.1">
            <text:p>5,1</text:p>
          </table:table-cell>
          <table:table-cell table:style-name="ce468" office:value-type="float" office:value="7">
            <text:p>7</text:p>
          </table:table-cell>
          <table:table-cell table:number-columns-repeated="1004"/>
        </table:table-row>
        <table:table-row table:style-name="ro1">
          <table:table-cell table:style-name="ce45" table:formula="of:=IF([.B165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65];[.L165])" office:value-type="string" office:string-value="BALLON SIROCCO 700W">
            <text:p>BALLON SIROCCO 700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BALLON SIROCCO 700W</text:p>
          </table:table-cell>
          <table:table-cell table:style-name="ce357" office:value-type="string">
            <text:p>SIROCCO BALL 700W</text:p>
          </table:table-cell>
          <table:table-cell table:style-name="ce430" office:value-type="float" office:value="0.7">
            <text:p>0,7</text:p>
          </table:table-cell>
          <table:table-cell table:style-name="ce61" table:formula="of:=[.B165]*[.N165]" office:value-type="float" office:value="0">
            <text:p>0</text:p>
          </table:table-cell>
          <table:table-cell table:style-name="ce444"/>
          <table:table-cell table:style-name="ce61" table:formula="of:=IF([.G165]=&quot;x&quot;;([.S165]+[.P165])*[.B165];([.R165]+[.P165])*[.B165])" office:value-type="float" office:value="0">
            <text:p>0</text:p>
          </table:table-cell>
          <table:table-cell table:style-name="ce457" office:value-type="float" office:value="12">
            <text:p>12</text:p>
          </table:table-cell>
          <table:table-cell table:style-name="ce461" office:value-type="float" office:value="4.4">
            <text:p>4,4</text:p>
          </table:table-cell>
          <table:table-cell table:number-columns-repeated="1005"/>
        </table:table-row>
        <table:table-row table:style-name="ro1">
          <table:table-cell table:style-name="ce45" table:formula="of:=IF([.B166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66];[.L166])" office:value-type="string" office:string-value="LIGHTING STRIKE 1 MEGA WATT. PROTOTYPE. CALL LUMINYS FOR INFO">
            <text:p>LIGHTING STRIKE 1 MEGA WATT. PROTOTYPE. CALL LUMINYS FOR INFO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LIGHTING STRIKE 1 MEGA WATT. PROTOTYPE. CALL LUMINYS FOR INFO</text:p>
          </table:table-cell>
          <table:table-cell table:style-name="ce357"/>
          <table:table-cell table:style-name="ce430"/>
          <table:table-cell table:style-name="ce61" table:formula="of:=[.B166]*[.N166]" office:value-type="float" office:value="0">
            <text:p>0</text:p>
          </table:table-cell>
          <table:table-cell table:style-name="ce444"/>
          <table:table-cell table:style-name="ce61" table:formula="of:=IF([.G166]=&quot;x&quot;;([.S166]+[.P166])*[.B166];([.R166]+[.P166])*[.B166])" office:value-type="float" office:value="0">
            <text:p>0</text:p>
          </table:table-cell>
          <table:table-cell table:style-name="Default"/>
          <table:table-cell table:style-name="ce461"/>
          <table:table-cell table:number-columns-repeated="1005"/>
        </table:table-row>
        <table:table-row table:style-name="ro1">
          <table:table-cell table:style-name="ce45" table:formula="of:=IF([.B167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67];[.L167])" office:value-type="string" office:string-value="LIGHTING STRIKE 500K">
            <text:p>LIGHTING STRIKE 500K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LIGHTING STRIKE 500K</text:p>
          </table:table-cell>
          <table:table-cell table:style-name="ce357" office:value-type="string">
            <text:p>LIGHTING STRIKE 500K</text:p>
          </table:table-cell>
          <table:table-cell table:style-name="ce430" office:value-type="float" office:value="500">
            <text:p>500</text:p>
          </table:table-cell>
          <table:table-cell table:style-name="ce61" table:formula="of:=[.B167]*[.N167]" office:value-type="float" office:value="0">
            <text:p>0</text:p>
          </table:table-cell>
          <table:table-cell table:style-name="ce444" office:value-type="float" office:value="29">
            <text:p>29</text:p>
          </table:table-cell>
          <table:table-cell table:style-name="ce61" table:formula="of:=IF([.G167]=&quot;x&quot;;([.S167]+[.P167])*[.B167];([.R167]+[.P167])*[.B167])" office:value-type="float" office:value="0">
            <text:p>0</text:p>
          </table:table-cell>
          <table:table-cell table:style-name="Default"/>
          <table:table-cell table:style-name="ce461" office:value-type="float" office:value="80">
            <text:p>80</text:p>
          </table:table-cell>
          <table:table-cell table:number-columns-repeated="1005"/>
        </table:table-row>
        <table:table-row table:style-name="ro1">
          <table:table-cell table:style-name="ce45" table:formula="of:=IF([.B168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68];[.L168])" office:value-type="string" office:string-value="LIGHTING STRIKE 250K">
            <text:p>LIGHTING STRIKE 250K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LIGHTING STRIKE 250K</text:p>
          </table:table-cell>
          <table:table-cell table:style-name="ce357" office:value-type="string">
            <text:p>LIGHTING STRIKE 250K</text:p>
          </table:table-cell>
          <table:table-cell table:style-name="ce430" office:value-type="float" office:value="250">
            <text:p>250</text:p>
          </table:table-cell>
          <table:table-cell table:style-name="ce61" table:formula="of:=[.B168]*[.N168]" office:value-type="float" office:value="0">
            <text:p>0</text:p>
          </table:table-cell>
          <table:table-cell table:style-name="ce444" office:value-type="float" office:value="25">
            <text:p>25</text:p>
          </table:table-cell>
          <table:table-cell table:style-name="ce61" table:formula="of:=IF([.G168]=&quot;x&quot;;([.S168]+[.P168])*[.B168];([.R168]+[.P168])*[.B168])" office:value-type="float" office:value="0">
            <text:p>0</text:p>
          </table:table-cell>
          <table:table-cell table:style-name="Default"/>
          <table:table-cell table:style-name="ce461" office:value-type="float" office:value="45">
            <text:p>45</text:p>
          </table:table-cell>
          <table:table-cell table:number-columns-repeated="1005"/>
        </table:table-row>
        <table:table-row table:style-name="ro1">
          <table:table-cell table:style-name="ce45" table:formula="of:=IF([.B169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69];[.L169])" office:value-type="string" office:string-value="LIGHTING STRIKE 70K">
            <text:p>LIGHTING STRIKE 70K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LIGHTING STRIKE 70K</text:p>
          </table:table-cell>
          <table:table-cell table:style-name="ce357" office:value-type="string">
            <text:p>LIGHTING STRIKE 70K</text:p>
          </table:table-cell>
          <table:table-cell table:style-name="ce430" office:value-type="float" office:value="70">
            <text:p>70</text:p>
          </table:table-cell>
          <table:table-cell table:style-name="ce61" table:formula="of:=[.B169]*[.N169]" office:value-type="float" office:value="0">
            <text:p>0</text:p>
          </table:table-cell>
          <table:table-cell table:style-name="ce444" office:value-type="float" office:value="15">
            <text:p>15</text:p>
          </table:table-cell>
          <table:table-cell table:style-name="ce61" table:formula="of:=IF([.G169]=&quot;x&quot;;([.S169]+[.P169])*[.B169];([.R169]+[.P169])*[.B169])" office:value-type="float" office:value="0">
            <text:p>0</text:p>
          </table:table-cell>
          <table:table-cell table:style-name="Default"/>
          <table:table-cell table:style-name="ce461" office:value-type="float" office:value="25">
            <text:p>25</text:p>
          </table:table-cell>
          <table:table-cell table:number-columns-repeated="1005"/>
        </table:table-row>
        <table:table-row table:style-name="ro1">
          <table:table-cell table:style-name="ce45" table:formula="of:=IF([.B170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70];[.L170])" office:value-type="string" office:string-value="LIGHTING STRIKE 40K">
            <text:p>LIGHTING STRIKE 40K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LIGHTING STRIKE 40K</text:p>
          </table:table-cell>
          <table:table-cell table:style-name="ce357" office:value-type="string">
            <text:p>LIGHTING STRIKE 40K</text:p>
          </table:table-cell>
          <table:table-cell table:style-name="ce430" office:value-type="float" office:value="40">
            <text:p>40</text:p>
          </table:table-cell>
          <table:table-cell table:style-name="ce61" table:formula="of:=[.B170]*[.N170]" office:value-type="float" office:value="0">
            <text:p>0</text:p>
          </table:table-cell>
          <table:table-cell table:style-name="ce444" office:value-type="float" office:value="14">
            <text:p>14</text:p>
          </table:table-cell>
          <table:table-cell table:style-name="ce61" table:formula="of:=IF([.G170]=&quot;x&quot;;([.S170]+[.P170])*[.B170];([.R170]+[.P170])*[.B170])" office:value-type="float" office:value="0">
            <text:p>0</text:p>
          </table:table-cell>
          <table:table-cell table:style-name="Default"/>
          <table:table-cell table:style-name="ce461" office:value-type="float" office:value="20">
            <text:p>20</text:p>
          </table:table-cell>
          <table:table-cell table:number-columns-repeated="1005"/>
        </table:table-row>
        <table:table-row table:style-name="ro1">
          <table:table-cell table:style-name="ce45" table:formula="of:=IF([.B171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71];[.L171])" office:value-type="string" office:string-value="LIGHTING STRIKE 25K">
            <text:p>LIGHTING STRIKE 25K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LIGHTING STRIKE 25K</text:p>
          </table:table-cell>
          <table:table-cell table:style-name="ce357" office:value-type="string">
            <text:p>LIGHTING STRIKE 25K</text:p>
          </table:table-cell>
          <table:table-cell table:style-name="ce430" office:value-type="float" office:value="25">
            <text:p>25</text:p>
          </table:table-cell>
          <table:table-cell table:style-name="ce61" table:formula="of:=[.B171]*[.N171]" office:value-type="float" office:value="0">
            <text:p>0</text:p>
          </table:table-cell>
          <table:table-cell table:style-name="ce444" office:value-type="float" office:value="11">
            <text:p>11</text:p>
          </table:table-cell>
          <table:table-cell table:style-name="ce61" table:formula="of:=IF([.G171]=&quot;x&quot;;([.S171]+[.P171])*[.B171];([.R171]+[.P171])*[.B171])" office:value-type="float" office:value="0">
            <text:p>0</text:p>
          </table:table-cell>
          <table:table-cell table:style-name="Default"/>
          <table:table-cell table:style-name="ce461" office:value-type="float" office:value="20">
            <text:p>20</text:p>
          </table:table-cell>
          <table:table-cell table:number-columns-repeated="1005"/>
        </table:table-row>
        <table:table-row table:style-name="ro1">
          <table:table-cell table:style-name="ce45" table:formula="of:=IF([.B172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72];[.L172])" office:value-type="string" office:string-value="LUMINYS LAB LIGHT 30K">
            <text:p>LUMINYS LAB LIGHT 30K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LUMINYS LAB LIGHT 30K</text:p>
          </table:table-cell>
          <table:table-cell table:style-name="ce357" office:value-type="string">
            <text:p>LUMINYS LAB LIGHT 30K</text:p>
          </table:table-cell>
          <table:table-cell table:style-name="ce430" office:value-type="float" office:value="30">
            <text:p>30</text:p>
          </table:table-cell>
          <table:table-cell table:style-name="ce61" table:formula="of:=[.B172]*[.N172]" office:value-type="float" office:value="0">
            <text:p>0</text:p>
          </table:table-cell>
          <table:table-cell table:style-name="ce444" office:value-type="float" office:value="15">
            <text:p>15</text:p>
          </table:table-cell>
          <table:table-cell table:style-name="ce61" table:formula="of:=IF([.G172]=&quot;x&quot;;([.S172]+[.P172])*[.B172];([.R172]+[.P172])*[.B172])" office:value-type="float" office:value="0">
            <text:p>0</text:p>
          </table:table-cell>
          <table:table-cell table:style-name="Default"/>
          <table:table-cell table:style-name="ce461" office:value-type="float" office:value="280">
            <text:p>280</text:p>
          </table:table-cell>
          <table:table-cell table:number-columns-repeated="1005"/>
        </table:table-row>
        <table:table-row table:style-name="ro1">
          <table:table-cell table:style-name="ce45" table:formula="of:=IF([.B173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73];[.L173])" office:value-type="string" office:string-value="GAFF AIR 800 HMI">
            <text:p>GAFF AIR 800 HMI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GAFF AIR 800 HMI</text:p>
          </table:table-cell>
          <table:table-cell table:style-name="ce357" office:value-type="string">
            <text:p>GAFF AIR 800 HMI</text:p>
          </table:table-cell>
          <table:table-cell table:style-name="ce430" office:value-type="float" office:value="0.8">
            <text:p>0,8</text:p>
          </table:table-cell>
          <table:table-cell table:style-name="ce61" table:formula="of:=[.B173]*[.N173]" office:value-type="float" office:value="0">
            <text:p>0</text:p>
          </table:table-cell>
          <table:table-cell table:style-name="ce444"/>
          <table:table-cell table:style-name="ce61" table:formula="of:=IF([.G173]=&quot;x&quot;;([.S173]+[.P173])*[.B173];([.R173]+[.P173])*[.B173])" office:value-type="float" office:value="0">
            <text:p>0</text:p>
          </table:table-cell>
          <table:table-cell table:style-name="ce457" office:value-type="float" office:value="12">
            <text:p>12</text:p>
          </table:table-cell>
          <table:table-cell table:style-name="ce461" office:value-type="float" office:value="4.4">
            <text:p>4,4</text:p>
          </table:table-cell>
          <table:table-cell table:number-columns-repeated="1005"/>
        </table:table-row>
        <table:table-row table:style-name="ro1">
          <table:table-cell table:style-name="ce45" table:formula="of:=IF([.B174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74];[.L174])" office:value-type="string" office:string-value="GAFF AIR1200 HMI">
            <text:p>GAFF AIR1200 HMI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GAFF AIR1200 HMI</text:p>
          </table:table-cell>
          <table:table-cell table:style-name="ce357" office:value-type="string">
            <text:p>GAFF AIR1200 HMI</text:p>
          </table:table-cell>
          <table:table-cell table:style-name="ce430" office:value-type="float" office:value="1.2">
            <text:p>1,2</text:p>
          </table:table-cell>
          <table:table-cell table:style-name="ce61" table:formula="of:=[.B174]*[.N174]" office:value-type="float" office:value="0">
            <text:p>0</text:p>
          </table:table-cell>
          <table:table-cell table:style-name="ce444"/>
          <table:table-cell table:style-name="ce61" table:formula="of:=IF([.G174]=&quot;x&quot;;([.R174]+[.P174])*[.B174];(IF([.H174]=&quot;x&quot;;([.T174]+[.P174])*[.B174];([.S174]+[.P174])*[.B174])))" office:value-type="float" office:value="0">
            <text:p>0</text:p>
          </table:table-cell>
          <table:table-cell table:style-name="ce457" office:value-type="float" office:value="17">
            <text:p>17</text:p>
          </table:table-cell>
          <table:table-cell table:style-name="ce461" office:value-type="float" office:value="5.1">
            <text:p>5,1</text:p>
          </table:table-cell>
          <table:table-cell table:style-name="ce468" office:value-type="float" office:value="7">
            <text:p>7</text:p>
          </table:table-cell>
          <table:table-cell table:number-columns-repeated="1004"/>
        </table:table-row>
        <table:table-row table:style-name="ro1">
          <table:table-cell table:style-name="ce45" table:formula="of:=IF([.B175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75];[.L175])" office:value-type="string" office:string-value="BAG-O-LIGHT 6Kw">
            <text:p>BAG-O-LIGHT 6K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BAG-O-LIGHT 6Kw</text:p>
          </table:table-cell>
          <table:table-cell table:style-name="ce357" office:value-type="string">
            <text:p>BAG-O-LIGHT 6Kw</text:p>
          </table:table-cell>
          <table:table-cell table:style-name="ce430" office:value-type="float" office:value="6">
            <text:p>6</text:p>
          </table:table-cell>
          <table:table-cell table:style-name="ce61" table:formula="of:=[.B175]*[.N175]" office:value-type="float" office:value="0">
            <text:p>0</text:p>
          </table:table-cell>
          <table:table-cell table:style-name="ce444"/>
          <table:table-cell table:style-name="ce61" table:formula="of:=IF([.G175]=&quot;x&quot;;([.R175]+[.P175])*[.B175];(IF([.H175]=&quot;x&quot;;([.T175]+[.P175])*[.B175];([.S175]+[.P175])*[.B175])))" office:value-type="float" office:value="0">
            <text:p>0</text:p>
          </table:table-cell>
          <table:table-cell table:style-name="ce457" office:value-type="float" office:value="85">
            <text:p>85</text:p>
          </table:table-cell>
          <table:table-cell table:style-name="ce461" office:value-type="float" office:value="21.7">
            <text:p>21,7</text:p>
          </table:table-cell>
          <table:table-cell table:style-name="ce468" office:value-type="float" office:value="30">
            <text:p>30</text:p>
          </table:table-cell>
          <table:table-cell table:number-columns-repeated="1004"/>
        </table:table-row>
        <table:table-row table:style-name="ro1">
          <table:table-cell table:style-name="ce45" table:formula="of:=IF([.B176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76];[.L176])" office:value-type="string" office:string-value="BAG-O-LIGHT 4Kw">
            <text:p>BAG-O-LIGHT 4K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BAG-O-LIGHT 4Kw</text:p>
          </table:table-cell>
          <table:table-cell table:style-name="ce357" office:value-type="string">
            <text:p>BAG-O-LIGHT 4Kw</text:p>
          </table:table-cell>
          <table:table-cell table:style-name="ce430" office:value-type="float" office:value="4">
            <text:p>4</text:p>
          </table:table-cell>
          <table:table-cell table:style-name="ce61" table:formula="of:=[.B176]*[.N176]" office:value-type="float" office:value="0">
            <text:p>0</text:p>
          </table:table-cell>
          <table:table-cell table:style-name="ce444"/>
          <table:table-cell table:style-name="ce61" table:formula="of:=IF([.G176]=&quot;x&quot;;([.R176]+[.P176])*[.B176];(IF([.H176]=&quot;x&quot;;([.T176]+[.P176])*[.B176];([.S176]+[.P176])*[.B176])))" office:value-type="float" office:value="0">
            <text:p>0</text:p>
          </table:table-cell>
          <table:table-cell table:style-name="ce457" office:value-type="float" office:value="40">
            <text:p>40</text:p>
          </table:table-cell>
          <table:table-cell table:style-name="ce461" office:value-type="float" office:value="21">
            <text:p>21</text:p>
          </table:table-cell>
          <table:table-cell table:style-name="ce468" office:value-type="float" office:value="15.6">
            <text:p>15,6</text:p>
          </table:table-cell>
          <table:table-cell table:number-columns-repeated="1004"/>
        </table:table-row>
        <table:table-row table:style-name="ro1">
          <table:table-cell table:style-name="ce45" table:formula="of:=IF([.B177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77];[.L177])" office:value-type="string" office:string-value="DAYCAM 18 W">
            <text:p>DAYCAM 18 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DAYCAM 18 W</text:p>
          </table:table-cell>
          <table:table-cell table:style-name="ce357" office:value-type="string">
            <text:p>DAYCAM 18 W</text:p>
          </table:table-cell>
          <table:table-cell table:style-name="ce430" office:value-type="float" office:value="0.018">
            <text:p>0,02</text:p>
          </table:table-cell>
          <table:table-cell table:style-name="ce61" table:formula="of:=[.B177]*[.N177]" office:value-type="float" office:value="0">
            <text:p>0</text:p>
          </table:table-cell>
          <table:table-cell table:style-name="ce444" office:value-type="float" office:value="0.5">
            <text:p>0,5</text:p>
          </table:table-cell>
          <table:table-cell table:style-name="ce61" table:formula="of:=IF([.G177]=&quot;x&quot;;([.S177]+[.P177])*[.B177];([.R177]+[.P177])*[.B177])" office:value-type="float" office:value="0">
            <text:p>0</text:p>
          </table:table-cell>
          <table:table-cell table:style-name="Default"/>
          <table:table-cell table:style-name="ce461"/>
          <table:table-cell table:number-columns-repeated="1005"/>
        </table:table-row>
        <table:table-row table:style-name="ro1">
          <table:table-cell table:style-name="ce45" table:formula="of:=IF([.B178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78];[.L178])" office:value-type="string" office:string-value="CINE 24 W">
            <text:p>CINE 24 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CINE 24 W</text:p>
          </table:table-cell>
          <table:table-cell table:style-name="ce357" office:value-type="string">
            <text:p>CINE 24 W</text:p>
          </table:table-cell>
          <table:table-cell table:style-name="ce430" office:value-type="float" office:value="0.024">
            <text:p>0,02</text:p>
          </table:table-cell>
          <table:table-cell table:style-name="ce61" table:formula="of:=[.B178]*[.N178]" office:value-type="float" office:value="0">
            <text:p>0</text:p>
          </table:table-cell>
          <table:table-cell table:style-name="ce444" office:value-type="float" office:value="0.9">
            <text:p>0,9</text:p>
          </table:table-cell>
          <table:table-cell table:style-name="ce61" table:formula="of:=IF([.G178]=&quot;x&quot;;([.S178]+[.P178])*[.B178];([.R178]+[.P178])*[.B178])" office:value-type="float" office:value="0">
            <text:p>0</text:p>
          </table:table-cell>
          <table:table-cell table:style-name="Default"/>
          <table:table-cell table:style-name="ce461"/>
          <table:table-cell table:number-columns-repeated="1005"/>
        </table:table-row>
        <table:table-row table:style-name="ro1">
          <table:table-cell table:style-name="ce45" table:formula="of:=IF([.B179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79];[.L179])" office:value-type="string" office:string-value="PPROJECTEUR HAUTE VITESSE">
            <text:p>PPROJECTEUR HAUTE VITESSE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PPROJECTEUR HAUTE VITESSE</text:p>
          </table:table-cell>
          <table:table-cell table:style-name="ce357" office:value-type="string">
            <text:p>HIGH SPEED LUMINAIRES</text:p>
          </table:table-cell>
          <table:table-cell table:style-name="ce433"/>
          <table:table-cell table:style-name="ce61" table:formula="of:=[.B179]*[.N179]" office:value-type="float" office:value="0">
            <text:p>0</text:p>
          </table:table-cell>
          <table:table-cell table:style-name="ce431"/>
          <table:table-cell table:style-name="ce61" table:formula="of:=IF([.G202]=&quot;x&quot;;([.S179]+[.P179])*[.B202];([.R179]+[.P179])*[.B202])" office:value-type="float" office:value="-0">
            <text:p>0</text:p>
          </table:table-cell>
          <table:table-cell table:style-name="Default"/>
          <table:table-cell table:style-name="Default"/>
          <table:table-cell table:number-columns-repeated="1005"/>
        </table:table-row>
        <table:table-row table:style-name="ro1">
          <table:table-cell table:style-name="ce45" table:formula="of:=IF([.B180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80];[.L180])" office:value-type="string" office:string-value="POWER GEM LU400P 4KW PAR">
            <text:p>POWER GEM LU400P 4KW PAR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POWER GEM LU400P 4KW PAR</text:p>
          </table:table-cell>
          <table:table-cell table:style-name="ce357" office:value-type="string">
            <text:p>POWER GEM LU400P 4KW PAR</text:p>
          </table:table-cell>
          <table:table-cell table:style-name="ce433" office:value-type="float" office:value="8">
            <text:p>8</text:p>
          </table:table-cell>
          <table:table-cell table:style-name="ce61" table:formula="of:=[.B180]*[.N180]" office:value-type="float" office:value="0">
            <text:p>0</text:p>
          </table:table-cell>
          <table:table-cell table:style-name="ce446" office:value-type="float" office:value="19.5">
            <text:p>19,5</text:p>
          </table:table-cell>
          <table:table-cell table:style-name="ce61" table:formula="of:=IF([.G180]=&quot;x&quot;;([.R180]+[.P180])*[.B180];(IF([.H180]=&quot;x&quot;;([.T180]+[.P180])*[.B180];([.S180]+[.P180])*[.B180])))" office:value-type="float" office:value="0">
            <text:p>0</text:p>
          </table:table-cell>
          <table:table-cell table:style-name="Default"/>
          <table:table-cell table:style-name="ce461" office:value-type="float" office:value="30">
            <text:p>30</text:p>
          </table:table-cell>
          <table:table-cell table:style-name="ce468" office:value-type="float" office:value="30">
            <text:p>30</text:p>
          </table:table-cell>
          <table:table-cell table:number-columns-repeated="1004"/>
        </table:table-row>
        <table:table-row table:style-name="ro1">
          <table:table-cell table:style-name="ce45" table:formula="of:=IF([.B181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81];[.L181])" office:value-type="string" office:string-value="POWERGEMS SOFT LIGHT 4KW LU400FS">
            <text:p>POWERGEMS SOFT LIGHT 4KW LU400FS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POWERGEMS SOFT LIGHT 4KW LU400FS</text:p>
          </table:table-cell>
          <table:table-cell table:style-name="ce357" office:value-type="string">
            <text:p>POWERGEMS SOFT LIGHT 4KW LU400FS</text:p>
          </table:table-cell>
          <table:table-cell table:style-name="ce433" office:value-type="float" office:value="8">
            <text:p>8</text:p>
          </table:table-cell>
          <table:table-cell table:style-name="ce61" table:formula="of:=[.B181]*[.N181]" office:value-type="float" office:value="0">
            <text:p>0</text:p>
          </table:table-cell>
          <table:table-cell table:style-name="ce446" office:value-type="float" office:value="21.5">
            <text:p>21,5</text:p>
          </table:table-cell>
          <table:table-cell table:style-name="ce61" table:formula="of:=IF([.G181]=&quot;x&quot;;([.R181]+[.P181])*[.B181];(IF([.H181]=&quot;x&quot;;([.T181]+[.P181])*[.B181];([.S181]+[.P181])*[.B181])))" office:value-type="float" office:value="0">
            <text:p>0</text:p>
          </table:table-cell>
          <table:table-cell table:style-name="Default"/>
          <table:table-cell table:style-name="ce461" office:value-type="float" office:value="30">
            <text:p>30</text:p>
          </table:table-cell>
          <table:table-cell table:style-name="ce468" office:value-type="float" office:value="30">
            <text:p>30</text:p>
          </table:table-cell>
          <table:table-cell table:number-columns-repeated="1004"/>
        </table:table-row>
        <table:table-row table:style-name="ro1">
          <table:table-cell table:style-name="ce45" table:formula="of:=IF([.B182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82];[.L182])" office:value-type="string" office:string-value="POWERGEMS SOFT LIGHT 4KW LU400FA">
            <text:p>POWERGEMS SOFT LIGHT 4KW LU400FA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7" office:value-type="string">
            <text:p>POWERGEMS SOFT LIGHT 4KW LU400FA</text:p>
          </table:table-cell>
          <table:table-cell table:style-name="ce357" office:value-type="string">
            <text:p>POWERGEMS SOFT LIGHT 4KW LU400FA</text:p>
          </table:table-cell>
          <table:table-cell table:style-name="ce433" office:value-type="float" office:value="8">
            <text:p>8</text:p>
          </table:table-cell>
          <table:table-cell table:style-name="ce61" table:formula="of:=[.B182]*[.N182]" office:value-type="float" office:value="0">
            <text:p>0</text:p>
          </table:table-cell>
          <table:table-cell table:style-name="ce446" office:value-type="float" office:value="21.5">
            <text:p>21,5</text:p>
          </table:table-cell>
          <table:table-cell table:style-name="ce61" table:formula="of:=IF([.G182]=&quot;x&quot;;([.R182]+[.P182])*[.B182];(IF([.H182]=&quot;x&quot;;([.T182]+[.P182])*[.B182];([.S182]+[.P182])*[.B182])))" office:value-type="float" office:value="0">
            <text:p>0</text:p>
          </table:table-cell>
          <table:table-cell table:style-name="Default"/>
          <table:table-cell table:style-name="ce461" office:value-type="float" office:value="30">
            <text:p>30</text:p>
          </table:table-cell>
          <table:table-cell table:style-name="ce468" office:value-type="float" office:value="30">
            <text:p>30</text:p>
          </table:table-cell>
          <table:table-cell table:number-columns-repeated="1004"/>
        </table:table-row>
        <table:table-row table:style-name="ro1">
          <table:table-cell table:style-name="ce45" table:formula="of:=IF([.B183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83];[.L183])" office:value-type="string" office:string-value="SODIUM 50W">
            <text:p>SODIUM 50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8" office:value-type="string">
            <text:p>SODIUM 50W</text:p>
          </table:table-cell>
          <table:table-cell table:style-name="ce358" office:value-type="string">
            <text:p>SODIUM 50W</text:p>
          </table:table-cell>
          <table:table-cell table:style-name="ce430" office:value-type="float" office:value="0.05">
            <text:p>0,05</text:p>
          </table:table-cell>
          <table:table-cell table:style-name="ce61" table:formula="of:=[.B183]*[.N183]" office:value-type="float" office:value="0">
            <text:p>0</text:p>
          </table:table-cell>
          <table:table-cell table:style-name="ce444"/>
          <table:table-cell table:style-name="ce61" table:formula="of:=IF([.G183]=&quot;x&quot;;([.R183]+[.P183])*[.B183];(IF([.H183]=&quot;x&quot;;([.T183]+[.P183])*[.B183];([.S183]+[.P183])*[.B183])))" office:value-type="float" office:value="0">
            <text:p>0</text:p>
          </table:table-cell>
          <table:table-cell table:style-name="ce457"/>
          <table:table-cell table:style-name="ce461"/>
          <table:table-cell/>
          <table:table-cell table:number-columns-repeated="1004"/>
        </table:table-row>
        <table:table-row table:style-name="ro1">
          <table:table-cell table:style-name="ce45" table:formula="of:=IF([.B184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84];[.L184])" office:value-type="string" office:string-value="SODIUM 150W">
            <text:p>SODIUM 150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8" office:value-type="string">
            <text:p>SODIUM 150W</text:p>
          </table:table-cell>
          <table:table-cell table:style-name="ce358" office:value-type="string">
            <text:p>SODIUM 150W</text:p>
          </table:table-cell>
          <table:table-cell table:style-name="ce430" office:value-type="float" office:value="0.15">
            <text:p>0,15</text:p>
          </table:table-cell>
          <table:table-cell table:style-name="ce61" table:formula="of:=[.B184]*[.N184]" office:value-type="float" office:value="0">
            <text:p>0</text:p>
          </table:table-cell>
          <table:table-cell table:style-name="ce444"/>
          <table:table-cell table:style-name="ce61" table:formula="of:=IF([.G184]=&quot;x&quot;;([.R184]+[.P184])*[.B184];(IF([.H184]=&quot;x&quot;;([.T184]+[.P184])*[.B184];([.S184]+[.P184])*[.B184])))" office:value-type="float" office:value="0">
            <text:p>0</text:p>
          </table:table-cell>
          <table:table-cell table:style-name="ce457"/>
          <table:table-cell table:style-name="ce461"/>
          <table:table-cell/>
          <table:table-cell table:number-columns-repeated="1004"/>
        </table:table-row>
        <table:table-row table:style-name="ro1">
          <table:table-cell table:style-name="ce45" table:formula="of:=IF([.B185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85];[.L185])" office:value-type="string" office:string-value="SODIUM 1000W">
            <text:p>SODIUM 1000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8" office:value-type="string">
            <text:p>SODIUM 1000W</text:p>
          </table:table-cell>
          <table:table-cell table:style-name="ce358" office:value-type="string">
            <text:p>SODIUM 1000W</text:p>
          </table:table-cell>
          <table:table-cell table:style-name="ce430" office:value-type="float" office:value="1">
            <text:p>1</text:p>
          </table:table-cell>
          <table:table-cell table:style-name="ce61" table:formula="of:=[.B185]*[.N185]" office:value-type="float" office:value="0">
            <text:p>0</text:p>
          </table:table-cell>
          <table:table-cell table:style-name="ce444"/>
          <table:table-cell table:style-name="ce61" table:formula="of:=IF([.G185]=&quot;x&quot;;([.R185]+[.P185])*[.B185];(IF([.H185]=&quot;x&quot;;([.T185]+[.P185])*[.B185];([.S185]+[.P185])*[.B185])))" office:value-type="float" office:value="0">
            <text:p>0</text:p>
          </table:table-cell>
          <table:table-cell table:style-name="ce457"/>
          <table:table-cell table:style-name="ce461"/>
          <table:table-cell/>
          <table:table-cell table:number-columns-repeated="1004"/>
        </table:table-row>
        <table:table-row table:style-name="ro1">
          <table:table-cell table:style-name="ce45" table:formula="of:=IF([.B186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86];[.L186])" office:value-type="string" office:string-value="BAC SODIUM 400W">
            <text:p>BAC SODIUM 400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8" office:value-type="string">
            <text:p>BAC SODIUM 400W</text:p>
          </table:table-cell>
          <table:table-cell table:style-name="ce358" office:value-type="string">
            <text:p>STREET SODIUM 400W</text:p>
          </table:table-cell>
          <table:table-cell table:style-name="ce430" office:value-type="float" office:value="0.4">
            <text:p>0,4</text:p>
          </table:table-cell>
          <table:table-cell table:style-name="ce61" table:formula="of:=[.B186]*[.N186]" office:value-type="float" office:value="0">
            <text:p>0</text:p>
          </table:table-cell>
          <table:table-cell table:style-name="ce444"/>
          <table:table-cell table:style-name="ce61" table:formula="of:=IF([.G186]=&quot;x&quot;;([.R186]+[.P186])*[.B186];(IF([.H186]=&quot;x&quot;;([.T186]+[.P186])*[.B186];([.S186]+[.P186])*[.B186])))" office:value-type="float" office:value="0">
            <text:p>0</text:p>
          </table:table-cell>
          <table:table-cell table:style-name="ce457"/>
          <table:table-cell table:style-name="ce461"/>
          <table:table-cell/>
          <table:table-cell table:number-columns-repeated="1004"/>
        </table:table-row>
        <table:table-row table:style-name="ro1">
          <table:table-cell table:style-name="ce45" table:formula="of:=IF([.B187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187];[.L187])" office:value-type="string" office:string-value="BAC MERCURE 400W">
            <text:p>BAC MERCURE 400W</text:p>
          </table:table-cell>
          <table:table-cell table:style-name="ce200" table:number-columns-repeated="3"/>
          <table:table-cell table:style-name="ce284"/>
          <table:table-cell table:style-name="ce291"/>
          <table:table-cell table:number-columns-repeated="3"/>
          <table:table-cell table:style-name="ce358" office:value-type="string">
            <text:p>BAC MERCURE 400W</text:p>
          </table:table-cell>
          <table:table-cell table:style-name="ce358" office:value-type="string">
            <text:p>STREET MERCURY 400W</text:p>
          </table:table-cell>
          <table:table-cell table:style-name="ce430" office:value-type="float" office:value="0.4">
            <text:p>0,4</text:p>
          </table:table-cell>
          <table:table-cell table:style-name="ce61" table:formula="of:=[.B187]*[.N187]" office:value-type="float" office:value="0">
            <text:p>0</text:p>
          </table:table-cell>
          <table:table-cell table:style-name="ce444"/>
          <table:table-cell table:style-name="ce61" table:formula="of:=IF([.G187]=&quot;x&quot;;([.R187]+[.P187])*[.B187];(IF([.H187]=&quot;x&quot;;([.T187]+[.P187])*[.B187];([.S187]+[.P187])*[.B187])))" office:value-type="float" office:value="0">
            <text:p>0</text:p>
          </table:table-cell>
          <table:table-cell table:style-name="ce457"/>
          <table:table-cell table:style-name="ce461"/>
          <table:table-cell/>
          <table:table-cell table:number-columns-repeated="1004"/>
        </table:table-row>
        <table:table-row table:style-name="ro1">
          <table:table-cell table:style-name="ce45" table:formula="of:=IF([.B188]&lt;&gt;0;&quot;x&quot;;0)" office:value-type="float" office:value="0">
            <text:p>0</text:p>
          </table:table-cell>
          <table:table-cell table:style-name="ce74"/>
          <table:table-cell table:style-name="ce127" table:formula="of:=IF([.$I$1]=&quot;x&quot;;[.M188];[.L188])" office:value-type="string" office:string-value="BAC SODIUM 1000W">
            <text:p>BAC SODIUM 1000W</text:p>
          </table:table-cell>
          <table:table-cell table:style-name="ce207" table:number-columns-repeated="3"/>
          <table:table-cell table:style-name="ce285"/>
          <table:table-cell table:style-name="ce293"/>
          <table:table-cell table:number-columns-repeated="3"/>
          <table:table-cell table:style-name="ce358" office:value-type="string">
            <text:p>BAC SODIUM 1000W</text:p>
          </table:table-cell>
          <table:table-cell table:style-name="ce358" office:value-type="string">
            <text:p>STREET SODIUM 1000W</text:p>
          </table:table-cell>
          <table:table-cell table:style-name="ce430" office:value-type="float" office:value="1">
            <text:p>1</text:p>
          </table:table-cell>
          <table:table-cell table:style-name="ce61" table:formula="of:=[.B188]*[.N188]" office:value-type="float" office:value="0">
            <text:p>0</text:p>
          </table:table-cell>
          <table:table-cell table:style-name="ce444"/>
          <table:table-cell table:style-name="ce61" table:formula="of:=IF([.G188]=&quot;x&quot;;([.S188]+[.P188])*[.B188];([.R188]+[.P188])*[.B188])" office:value-type="float" office:value="0">
            <text:p>0</text:p>
          </table:table-cell>
          <table:table-cell table:style-name="ce457"/>
          <table:table-cell table:style-name="ce461"/>
          <table:table-cell table:number-columns-repeated="1005"/>
        </table:table-row>
        <table:table-row table:style-name="ro1">
          <table:table-cell table:formula="of:=IF([.B189]&lt;&gt;0;&quot;x&quot;;0)" office:value-type="float" office:value="0">
            <text:p>0</text:p>
          </table:table-cell>
          <table:table-cell/>
          <table:table-cell table:number-columns-repeated="9"/>
          <table:table-cell table:style-name="ce362"/>
          <table:table-cell table:style-name="ce412"/>
          <table:table-cell table:style-name="Default" table:number-columns-repeated="6"/>
          <table:table-cell table:number-columns-repeated="1005"/>
        </table:table-row>
        <table:table-row table:style-name="ro1">
          <table:table-cell table:style-name="ce46" table:formula="of:=IF([.B190]&gt;0;&quot;x&quot;;0)" office:value-type="float" office:value="0">
            <text:p>0</text:p>
          </table:table-cell>
          <table:table-cell table:style-name="ce80" table:formula="of:=IF(SUM([.B191:.B200])&gt;0;&quot;Qté&quot;;-1)" office:value-type="float" office:value="-1">
            <text:p>-1</text:p>
          </table:table-cell>
          <table:table-cell table:style-name="ce131" table:formula="of:=IF([.$I$1]=&quot;x&quot;;[.M190];[.L190])" office:value-type="string" office:string-value="BALAST POWERGEMS">
            <text:p>BALAST POWERGEMS</text:p>
          </table:table-cell>
          <table:table-cell table:style-name="ce211" office:value-type="string">
            <text:p>DMX</text:p>
          </table:table-cell>
          <table:table-cell table:style-name="Default" table:number-columns-repeated="4"/>
          <table:table-cell table:number-columns-repeated="3"/>
          <table:table-cell table:style-name="ce365" office:value-type="string">
            <text:p>BALAST POWERGEMS</text:p>
          </table:table-cell>
          <table:table-cell table:style-name="ce365" office:value-type="string">
            <text:p>POWERGEMS BALAST</text:p>
          </table:table-cell>
          <table:table-cell table:style-name="Default" table:number-columns-repeated="6"/>
          <table:table-cell table:number-columns-repeated="1005"/>
        </table:table-row>
        <table:table-row table:style-name="ro1">
          <table:table-cell table:style-name="ce46" table:formula="of:=IF([.B191]&lt;&gt;0;&quot;x&quot;;0)" office:value-type="float" office:value="0">
            <text:p>0</text:p>
          </table:table-cell>
          <table:table-cell table:style-name="ce81"/>
          <table:table-cell table:style-name="ce125" table:formula="of:=IF([.$I$1]=&quot;x&quot;;[.M191];[.L191])" office:value-type="string" office:string-value="POWERGEMS 200w">
            <text:p>POWERGEMS 200w</text:p>
          </table:table-cell>
          <table:table-cell table:style-name="Default"/>
          <table:table-cell table:number-columns-repeated="7"/>
          <table:table-cell table:style-name="ce357" office:value-type="string">
            <text:p>POWERGEMS 200w</text:p>
          </table:table-cell>
          <table:table-cell table:style-name="ce357" office:value-type="string">
            <text:p>POWERGEMS 200w</text:p>
          </table:table-cell>
          <table:table-cell table:style-name="Default" table:number-columns-repeated="3"/>
          <table:table-cell table:style-name="ce61" table:formula="of:=[.T191]*[.B191]" office:value-type="float" office:value="0">
            <text:p>0</text:p>
          </table:table-cell>
          <table:table-cell table:style-name="Default" table:number-columns-repeated="2"/>
          <table:table-cell table:style-name="ce470" office:value-type="float" office:value="1.86">
            <text:p>1,86</text:p>
          </table:table-cell>
          <table:table-cell table:number-columns-repeated="1004"/>
        </table:table-row>
        <table:table-row table:style-name="ro1">
          <table:table-cell table:style-name="ce46" table:formula="of:=IF([.B192]&lt;&gt;0;&quot;x&quot;;0)" office:value-type="float" office:value="0">
            <text:p>0</text:p>
          </table:table-cell>
          <table:table-cell table:style-name="ce81"/>
          <table:table-cell table:style-name="ce125" table:formula="of:=IF([.$I$1]=&quot;x&quot;;[.M192];[.L192])" office:value-type="string" office:string-value="POWERGEMS 400/575w">
            <text:p>POWERGEMS 400/575w</text:p>
          </table:table-cell>
          <table:table-cell table:style-name="Default"/>
          <table:table-cell table:number-columns-repeated="7"/>
          <table:table-cell table:style-name="ce357" office:value-type="string">
            <text:p>POWERGEMS 400/575w</text:p>
          </table:table-cell>
          <table:table-cell table:style-name="ce357" office:value-type="string">
            <text:p>POWERGEMS 400/575w</text:p>
          </table:table-cell>
          <table:table-cell table:style-name="Default" table:number-columns-repeated="3"/>
          <table:table-cell table:style-name="ce61" table:formula="of:=[.T192]*[.B192]" office:value-type="float" office:value="0">
            <text:p>0</text:p>
          </table:table-cell>
          <table:table-cell table:style-name="Default" table:number-columns-repeated="2"/>
          <table:table-cell table:style-name="ce470" office:value-type="float" office:value="3.5">
            <text:p>3,5</text:p>
          </table:table-cell>
          <table:table-cell table:number-columns-repeated="1004"/>
        </table:table-row>
        <table:table-row table:style-name="ro1">
          <table:table-cell table:style-name="ce46" table:formula="of:=IF([.B193]&lt;&gt;0;&quot;x&quot;;0)" office:value-type="float" office:value="0">
            <text:p>0</text:p>
          </table:table-cell>
          <table:table-cell table:style-name="ce81"/>
          <table:table-cell table:style-name="ce125" table:formula="of:=IF([.$I$1]=&quot;x&quot;;[.M193];[.L193])" office:value-type="string" office:string-value="POWERGEMS 575w">
            <text:p>POWERGEMS 575w</text:p>
          </table:table-cell>
          <table:table-cell table:style-name="Default"/>
          <table:table-cell table:number-columns-repeated="7"/>
          <table:table-cell table:style-name="ce357" office:value-type="string">
            <text:p>POWERGEMS 575w</text:p>
          </table:table-cell>
          <table:table-cell table:style-name="ce357" office:value-type="string">
            <text:p>POWERGEMS 575w</text:p>
          </table:table-cell>
          <table:table-cell table:style-name="Default" table:number-columns-repeated="3"/>
          <table:table-cell table:style-name="ce61" table:formula="of:=[.T193]*[.B193]" office:value-type="float" office:value="0">
            <text:p>0</text:p>
          </table:table-cell>
          <table:table-cell table:style-name="Default" table:number-columns-repeated="2"/>
          <table:table-cell table:style-name="ce470" office:value-type="float" office:value="3.5">
            <text:p>3,5</text:p>
          </table:table-cell>
          <table:table-cell table:number-columns-repeated="1004"/>
        </table:table-row>
        <table:table-row table:style-name="ro1">
          <table:table-cell table:style-name="ce46" table:formula="of:=IF([.B194]&lt;&gt;0;&quot;x&quot;;0)" office:value-type="float" office:value="0">
            <text:p>0</text:p>
          </table:table-cell>
          <table:table-cell table:style-name="ce81"/>
          <table:table-cell table:style-name="ce125" table:formula="of:=IF([.$I$1]=&quot;x&quot;;[.M194];[.L194])" office:value-type="string" office:string-value="POWERGEMS 575/1200w ">
            <text:p>POWERGEMS 575/1200w </text:p>
          </table:table-cell>
          <table:table-cell table:style-name="ce200"/>
          <table:table-cell table:number-columns-repeated="7"/>
          <table:table-cell table:style-name="ce357" office:value-type="string">
            <text:p>POWERGEMS 575/1200w </text:p>
          </table:table-cell>
          <table:table-cell table:style-name="ce357" office:value-type="string">
            <text:p>POWERGEMS 575/1200w</text:p>
          </table:table-cell>
          <table:table-cell table:style-name="Default" table:number-columns-repeated="3"/>
          <table:table-cell table:style-name="ce61" table:formula="of:=[.T194]*[.B194]" office:value-type="float" office:value="0">
            <text:p>0</text:p>
          </table:table-cell>
          <table:table-cell table:style-name="Default" table:number-columns-repeated="2"/>
          <table:table-cell table:style-name="ce470" office:value-type="float" office:value="7">
            <text:p>7</text:p>
          </table:table-cell>
          <table:table-cell table:number-columns-repeated="1004"/>
        </table:table-row>
        <table:table-row table:style-name="ro1">
          <table:table-cell table:style-name="ce46" table:formula="of:=IF([.B195]&lt;&gt;0;&quot;x&quot;;0)" office:value-type="float" office:value="0">
            <text:p>0</text:p>
          </table:table-cell>
          <table:table-cell table:style-name="ce81"/>
          <table:table-cell table:style-name="ce125" table:formula="of:=IF([.$I$1]=&quot;x&quot;;[.M195];[.L195])" office:value-type="string" office:string-value="POWERGEMS 1,2/2,5kw ">
            <text:p>POWERGEMS 1,2/2,5kw </text:p>
          </table:table-cell>
          <table:table-cell table:style-name="ce200"/>
          <table:table-cell table:number-columns-repeated="7"/>
          <table:table-cell table:style-name="ce357" office:value-type="string">
            <text:p>POWERGEMS 1,2/2,5kw </text:p>
          </table:table-cell>
          <table:table-cell table:style-name="ce357" office:value-type="string">
            <text:p>POWERGEMS 1,2/2,5kw </text:p>
          </table:table-cell>
          <table:table-cell table:style-name="Default" table:number-columns-repeated="3"/>
          <table:table-cell table:style-name="ce61" table:formula="of:=[.T195]*[.B195]" office:value-type="float" office:value="0">
            <text:p>0</text:p>
          </table:table-cell>
          <table:table-cell table:style-name="Default" table:number-columns-repeated="2"/>
          <table:table-cell table:style-name="ce470" office:value-type="float" office:value="13.5">
            <text:p>13,5</text:p>
          </table:table-cell>
          <table:table-cell table:number-columns-repeated="1004"/>
        </table:table-row>
        <table:table-row table:style-name="ro1">
          <table:table-cell table:style-name="ce46" table:formula="of:=IF([.B196]&lt;&gt;0;&quot;x&quot;;0)" office:value-type="float" office:value="0">
            <text:p>0</text:p>
          </table:table-cell>
          <table:table-cell table:style-name="ce81"/>
          <table:table-cell table:style-name="ce125" table:formula="of:=IF([.$I$1]=&quot;x&quot;;[.M196];[.L196])" office:value-type="string" office:string-value="POWERGEMS 2,5/4kw ">
            <text:p>POWERGEMS 2,5/4kw </text:p>
          </table:table-cell>
          <table:table-cell table:style-name="ce200"/>
          <table:table-cell table:number-columns-repeated="7"/>
          <table:table-cell table:style-name="ce357" office:value-type="string">
            <text:p>POWERGEMS 2,5/4kw </text:p>
          </table:table-cell>
          <table:table-cell table:style-name="ce357" office:value-type="string">
            <text:p>POWERGEMS 2,5/4kw </text:p>
          </table:table-cell>
          <table:table-cell table:style-name="Default" table:number-columns-repeated="3"/>
          <table:table-cell table:style-name="ce61" table:formula="of:=[.T196]*[.B196]" office:value-type="float" office:value="0">
            <text:p>0</text:p>
          </table:table-cell>
          <table:table-cell table:style-name="Default" table:number-columns-repeated="2"/>
          <table:table-cell table:style-name="ce470" office:value-type="float" office:value="15.6">
            <text:p>15,6</text:p>
          </table:table-cell>
          <table:table-cell table:number-columns-repeated="1004"/>
        </table:table-row>
        <table:table-row table:style-name="ro1">
          <table:table-cell table:style-name="ce46" table:formula="of:=IF([.B197]&lt;&gt;0;&quot;x&quot;;0)" office:value-type="float" office:value="0">
            <text:p>0</text:p>
          </table:table-cell>
          <table:table-cell table:style-name="ce81"/>
          <table:table-cell table:style-name="ce125" table:formula="of:=IF([.$I$1]=&quot;x&quot;;[.M197];[.L197])" office:value-type="string" office:string-value="POWERGEMS 4/6kw ">
            <text:p>POWERGEMS 4/6kw </text:p>
          </table:table-cell>
          <table:table-cell table:style-name="ce200"/>
          <table:table-cell table:number-columns-repeated="7"/>
          <table:table-cell table:style-name="ce357" office:value-type="string">
            <text:p>POWERGEMS 4/6kw </text:p>
          </table:table-cell>
          <table:table-cell table:style-name="ce357" office:value-type="string">
            <text:p>POWERGEMS 4/6kw </text:p>
          </table:table-cell>
          <table:table-cell table:style-name="Default" table:number-columns-repeated="3"/>
          <table:table-cell table:style-name="ce61" table:formula="of:=[.T197]*[.B197]" office:value-type="float" office:value="0">
            <text:p>0</text:p>
          </table:table-cell>
          <table:table-cell table:style-name="Default" table:number-columns-repeated="2"/>
          <table:table-cell table:style-name="ce470" office:value-type="float" office:value="30">
            <text:p>30</text:p>
          </table:table-cell>
          <table:table-cell table:number-columns-repeated="1004"/>
        </table:table-row>
        <table:table-row table:style-name="ro1">
          <table:table-cell table:style-name="ce46" table:formula="of:=IF([.B198]&lt;&gt;0;&quot;x&quot;;0)" office:value-type="float" office:value="0">
            <text:p>0</text:p>
          </table:table-cell>
          <table:table-cell table:style-name="ce81"/>
          <table:table-cell table:style-name="ce125" table:formula="of:=IF([.$I$1]=&quot;x&quot;;[.M198];[.L198])" office:value-type="string" office:string-value="POWERGEMS 6/12kw ">
            <text:p>POWERGEMS 6/12kw </text:p>
          </table:table-cell>
          <table:table-cell table:style-name="ce200"/>
          <table:table-cell table:number-columns-repeated="7"/>
          <table:table-cell table:style-name="ce357" office:value-type="string">
            <text:p>POWERGEMS 6/12kw </text:p>
          </table:table-cell>
          <table:table-cell table:style-name="ce357" office:value-type="string">
            <text:p>POWERGEMS 6/12kw </text:p>
          </table:table-cell>
          <table:table-cell table:style-name="Default" table:number-columns-repeated="3"/>
          <table:table-cell table:style-name="ce61" table:formula="of:=[.T198]*[.B198]" office:value-type="float" office:value="0">
            <text:p>0</text:p>
          </table:table-cell>
          <table:table-cell table:style-name="Default" table:number-columns-repeated="2"/>
          <table:table-cell table:style-name="ce470" office:value-type="float" office:value="51">
            <text:p>51</text:p>
          </table:table-cell>
          <table:table-cell table:number-columns-repeated="1004"/>
        </table:table-row>
        <table:table-row table:style-name="ro1">
          <table:table-cell table:style-name="ce46" table:formula="of:=IF([.B199]&lt;&gt;0;&quot;x&quot;;0)" office:value-type="float" office:value="0">
            <text:p>0</text:p>
          </table:table-cell>
          <table:table-cell table:style-name="ce81"/>
          <table:table-cell table:style-name="ce125" table:formula="of:=IF([.$I$1]=&quot;x&quot;;[.M199];[.L199])" office:value-type="string" office:string-value="POWERGEMS 12/18kw ">
            <text:p>POWERGEMS 12/18kw </text:p>
          </table:table-cell>
          <table:table-cell table:style-name="ce200"/>
          <table:table-cell table:number-columns-repeated="7"/>
          <table:table-cell table:style-name="ce357" office:value-type="string">
            <text:p>POWERGEMS 12/18kw </text:p>
          </table:table-cell>
          <table:table-cell table:style-name="ce357" office:value-type="string">
            <text:p>POWERGEMS 12/18kw</text:p>
          </table:table-cell>
          <table:table-cell table:style-name="Default" table:number-columns-repeated="3"/>
          <table:table-cell table:style-name="ce61" table:formula="of:=[.T199]*[.B199]" office:value-type="float" office:value="0">
            <text:p>0</text:p>
          </table:table-cell>
          <table:table-cell table:style-name="Default" table:number-columns-repeated="2"/>
          <table:table-cell table:style-name="ce470" office:value-type="float" office:value="55">
            <text:p>55</text:p>
          </table:table-cell>
          <table:table-cell table:number-columns-repeated="1004"/>
        </table:table-row>
        <table:table-row table:style-name="ro1">
          <table:table-cell table:style-name="ce46" table:formula="of:=IF([.B200]&lt;&gt;0;&quot;x&quot;;0)" office:value-type="float" office:value="0">
            <text:p>0</text:p>
          </table:table-cell>
          <table:table-cell table:style-name="ce81"/>
          <table:table-cell table:style-name="ce125" table:formula="of:=IF([.$I$1]=&quot;x&quot;;[.M200];[.L200])" office:value-type="string" office:string-value="POWERGEMS 6/12/18kw ">
            <text:p>POWERGEMS 6/12/18kw </text:p>
          </table:table-cell>
          <table:table-cell table:style-name="ce200"/>
          <table:table-cell table:number-columns-repeated="7"/>
          <table:table-cell table:style-name="ce357" office:value-type="string">
            <text:p>POWERGEMS 6/12/18kw </text:p>
          </table:table-cell>
          <table:table-cell table:style-name="ce357" office:value-type="string">
            <text:p>POWERGEMS 6/12/18kw </text:p>
          </table:table-cell>
          <table:table-cell table:style-name="Default" table:number-columns-repeated="3"/>
          <table:table-cell table:style-name="ce61" table:formula="of:=[.T200]*[.B200]" office:value-type="float" office:value="0">
            <text:p>0</text:p>
          </table:table-cell>
          <table:table-cell table:style-name="Default" table:number-columns-repeated="2"/>
          <table:table-cell table:style-name="ce470" office:value-type="float" office:value="55">
            <text:p>55</text:p>
          </table:table-cell>
          <table:table-cell table:number-columns-repeated="1004"/>
        </table:table-row>
        <table:table-row table:style-name="ro1">
          <table:table-cell/>
          <table:table-cell/>
          <table:table-cell table:number-columns-repeated="9"/>
          <table:table-cell table:style-name="ce362"/>
          <table:table-cell table:style-name="ce412"/>
          <table:table-cell table:style-name="Default" table:number-columns-repeated="3"/>
          <table:table-cell table:style-name="ce61" table:formula="of:=[.T201]*[.B201]" office:value-type="float" office:value="0">
            <text:p>0</text:p>
          </table:table-cell>
          <table:table-cell table:style-name="Default" table:number-columns-repeated="2"/>
          <table:table-cell/>
          <table:table-cell table:number-columns-repeated="1004"/>
        </table:table-row>
        <table:table-row table:style-name="ro1">
          <table:table-cell table:style-name="ce47" table:formula="of:=IF([.B202]&gt;0;&quot;x&quot;;0)" office:value-type="float" office:value="0">
            <text:p>0</text:p>
          </table:table-cell>
          <table:table-cell table:style-name="ce82" table:formula="of:=IF(SUM([.B203:.B204])&gt;0;&quot;Qté&quot;;-1)" office:value-type="float" office:value="-1">
            <text:p>-1</text:p>
          </table:table-cell>
          <table:table-cell table:style-name="ce132" table:formula="of:=IF([.$I$1]=&quot;x&quot;;[.M202];[.L202])" office:value-type="string" office:string-value="CINEPAR TUNGSTEN" table:number-columns-spanned="2" table:number-rows-spanned="1">
            <text:p>CINEPAR TUNGSTEN</text:p>
          </table:table-cell>
          <table:covered-table-cell table:style-name="ce132"/>
          <table:table-cell table:style-name="ce250" office:value-type="string">
            <text:p>Scrim</text:p>
          </table:table-cell>
          <table:table-cell table:style-name="ce268" office:value-type="string">
            <text:p>Chim</text:p>
          </table:table-cell>
          <table:table-cell table:style-name="Default"/>
          <table:table-cell table:style-name="Default"/>
          <table:table-cell table:number-columns-repeated="3"/>
          <table:table-cell table:style-name="ce366" office:value-type="string">
            <text:p>CINEPAR TUNGSTEN</text:p>
          </table:table-cell>
          <table:table-cell table:style-name="ce366"/>
          <table:table-cell table:style-name="Default" table:number-columns-repeated="6"/>
          <table:table-cell table:number-columns-repeated="1005"/>
        </table:table-row>
        <table:table-row table:style-name="ro1">
          <table:table-cell table:style-name="ce47" table:formula="of:=IF([.B203]&lt;&gt;0;&quot;x&quot;;0)" office:value-type="float" office:value="0">
            <text:p>0</text:p>
          </table:table-cell>
          <table:table-cell table:style-name="ce81"/>
          <table:table-cell table:style-name="ce125" table:formula="of:=IF([.$I$1]=&quot;x&quot;;[.M203];[.L203])" office:value-type="string" office:string-value="MOLE CINEPAR 5KW">
            <text:p>MOLE CINEPAR 5KW</text:p>
          </table:table-cell>
          <table:table-cell table:style-name="ce200" table:number-columns-repeated="3"/>
          <table:table-cell table:style-name="Default" table:number-columns-repeated="2"/>
          <table:table-cell table:number-columns-repeated="3"/>
          <table:table-cell table:style-name="ce367" office:value-type="string">
            <text:p>MOLE CINEPAR 5KW</text:p>
          </table:table-cell>
          <table:table-cell table:style-name="ce367" office:value-type="string">
            <text:p>MOLE CINEPAR 5KW</text:p>
          </table:table-cell>
          <table:table-cell table:style-name="ce430" office:value-type="float" office:value="5">
            <text:p>5</text:p>
          </table:table-cell>
          <table:table-cell table:style-name="ce61" table:formula="of:=[.B203]*[.N203]" office:value-type="float" office:value="0">
            <text:p>0</text:p>
          </table:table-cell>
          <table:table-cell table:style-name="ce444"/>
          <table:table-cell table:style-name="ce61" table:formula="of:=[.P203]*[.B203]" office:value-type="float" office:value="0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47" table:formula="of:=IF([.B204]&lt;&gt;0;&quot;x&quot;;0)" office:value-type="float" office:value="0">
            <text:p>0</text:p>
          </table:table-cell>
          <table:table-cell table:style-name="ce81"/>
          <table:table-cell table:style-name="ce125" table:formula="of:=IF([.$I$1]=&quot;x&quot;;[.M204];[.L204])" office:value-type="string" office:string-value="K5600 BUG 2KW">
            <text:p>K5600 BUG 2KW</text:p>
          </table:table-cell>
          <table:table-cell table:style-name="ce200" table:number-columns-repeated="3"/>
          <table:table-cell table:style-name="Default" table:number-columns-repeated="2"/>
          <table:table-cell table:number-columns-repeated="3"/>
          <table:table-cell table:style-name="ce367" office:value-type="string">
            <text:p>K5600 BUG 2KW</text:p>
          </table:table-cell>
          <table:table-cell table:style-name="ce367" office:value-type="string">
            <text:p>K5600 BUG 2KW</text:p>
          </table:table-cell>
          <table:table-cell table:style-name="ce430" office:value-type="float" office:value="2">
            <text:p>2</text:p>
          </table:table-cell>
          <table:table-cell table:style-name="ce61" table:formula="of:=[.B204]*[.N204]" office:value-type="float" office:value="0">
            <text:p>0</text:p>
          </table:table-cell>
          <table:table-cell table:style-name="ce444"/>
          <table:table-cell table:style-name="ce61" table:formula="of:=[.P204]*[.B204]" office:value-type="float" office:value="0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number-columns-repeated="11"/>
          <table:table-cell table:style-name="ce367" table:number-columns-repeated="2"/>
          <table:table-cell table:style-name="Default" table:number-columns-repeated="6"/>
          <table:table-cell table:number-columns-repeated="1005"/>
        </table:table-row>
        <table:table-row table:style-name="ro1">
          <table:table-cell table:style-name="ce48" table:formula="of:=IF([.B207]&gt;0;&quot;x&quot;;0)" office:value-type="float" office:value="0">
            <text:p>0</text:p>
          </table:table-cell>
          <table:table-cell table:style-name="ce83" table:formula="of:=IF(SUM([.B207:.B222])&gt;0;&quot;Qté&quot;;-1)" office:value-type="float" office:value="-1">
            <text:p>-1</text:p>
          </table:table-cell>
          <table:table-cell table:style-name="ce133" table:formula="of:=IF([.$I$1]=&quot;x&quot;;[.M206];[.L206])" office:value-type="string" office:string-value="PROJECTEUR FRESNEL">
            <text:p>PROJECTEUR FRESNEL</text:p>
          </table:table-cell>
          <table:table-cell table:style-name="ce212" office:value-type="string">
            <text:p>Cone</text:p>
          </table:table-cell>
          <table:table-cell table:style-name="ce251" office:value-type="string">
            <text:p>Scrim</text:p>
          </table:table-cell>
          <table:table-cell table:style-name="ce251" office:value-type="string">
            <text:p>Chim</text:p>
          </table:table-cell>
          <table:table-cell table:style-name="ce290"/>
          <table:table-cell table:number-columns-repeated="4"/>
          <table:table-cell table:style-name="ce368" office:value-type="string">
            <text:p>PROJECTEUR FRESNEL</text:p>
          </table:table-cell>
          <table:table-cell table:style-name="ce368" office:value-type="string">
            <text:p>FRESNEL LIGHTING</text:p>
          </table:table-cell>
          <table:table-cell table:style-name="ce351"/>
          <table:table-cell table:style-name="ce61"/>
          <table:table-cell table:style-name="ce445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07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207];[.L207])" office:value-type="string" office:string-value="SUPER LEO 20-24KW">
            <text:p>SUPER LEO 20-24KW</text:p>
          </table:table-cell>
          <table:table-cell table:style-name="ce200"/>
          <table:table-cell table:style-name="ce252" table:number-columns-repeated="2"/>
          <table:table-cell table:style-name="ce291"/>
          <table:table-cell table:number-columns-repeated="4"/>
          <table:table-cell table:style-name="ce369" office:value-type="string">
            <text:p>SUPER LEO 20-24KW</text:p>
          </table:table-cell>
          <table:table-cell table:style-name="ce369"/>
          <table:table-cell table:style-name="ce430" office:value-type="float" office:value="24">
            <text:p>24</text:p>
          </table:table-cell>
          <table:table-cell table:style-name="ce61" table:formula="of:=[.B207]*[.N207]" office:value-type="float" office:value="0">
            <text:p>0</text:p>
          </table:table-cell>
          <table:table-cell table:style-name="ce444" office:value-type="float" office:value="56">
            <text:p>56</text:p>
          </table:table-cell>
          <table:table-cell table:style-name="ce61" table:formula="of:=[.P207]*[.B20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08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208];[.L208])" office:value-type="string" office:string-value="LT 20 KW +Télécom+Grada">
            <text:p>LT 20 KW +Télécom+Grada</text:p>
          </table:table-cell>
          <table:table-cell table:style-name="ce200"/>
          <table:table-cell table:style-name="ce252" table:number-columns-repeated="2"/>
          <table:table-cell table:style-name="ce291"/>
          <table:table-cell table:number-columns-repeated="4"/>
          <table:table-cell table:style-name="ce369" office:value-type="string">
            <text:p>LT 20 KW +Télécom+Grada</text:p>
          </table:table-cell>
          <table:table-cell table:style-name="ce369" office:value-type="string">
            <text:p>LT 20 KW +Remote cable+Dimmer</text:p>
          </table:table-cell>
          <table:table-cell table:style-name="ce430" office:value-type="float" office:value="20">
            <text:p>20</text:p>
          </table:table-cell>
          <table:table-cell table:style-name="ce61" table:formula="of:=[.B208]*[.N208]" office:value-type="float" office:value="0">
            <text:p>0</text:p>
          </table:table-cell>
          <table:table-cell table:style-name="ce444" office:value-type="float" office:value="66">
            <text:p>66</text:p>
          </table:table-cell>
          <table:table-cell table:style-name="ce61" table:formula="of:=[.P208]*[.B20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09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209];[.L209])" office:value-type="string" office:string-value="SUPER LEO 10-12KW">
            <text:p>SUPER LEO 10-12KW</text:p>
          </table:table-cell>
          <table:table-cell table:style-name="ce200"/>
          <table:table-cell table:style-name="ce252" table:number-columns-repeated="2"/>
          <table:table-cell table:style-name="ce291"/>
          <table:table-cell table:number-columns-repeated="4"/>
          <table:table-cell table:style-name="ce369" office:value-type="string">
            <text:p>SUPER LEO 10-12KW</text:p>
          </table:table-cell>
          <table:table-cell table:style-name="ce369" office:value-type="string">
            <text:p>SUPER LEO 10-12KW</text:p>
          </table:table-cell>
          <table:table-cell table:style-name="ce430" office:value-type="float" office:value="12">
            <text:p>12</text:p>
          </table:table-cell>
          <table:table-cell table:style-name="ce61" table:formula="of:=[.B209]*[.N209]" office:value-type="float" office:value="0">
            <text:p>0</text:p>
          </table:table-cell>
          <table:table-cell table:style-name="ce444" office:value-type="float" office:value="44.3">
            <text:p>44,3</text:p>
          </table:table-cell>
          <table:table-cell table:style-name="ce61" table:formula="of:=[.P209]*[.B20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10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210];[.L210])" office:value-type="string" office:string-value="PICOLO 10/12KW">
            <text:p>PICOLO 10/12KW</text:p>
          </table:table-cell>
          <table:table-cell table:style-name="ce200"/>
          <table:table-cell table:style-name="ce252" table:number-columns-repeated="2"/>
          <table:table-cell table:style-name="ce291"/>
          <table:table-cell table:number-columns-repeated="4"/>
          <table:table-cell table:style-name="ce369" office:value-type="string">
            <text:p>PICOLO 10/12KW</text:p>
          </table:table-cell>
          <table:table-cell table:style-name="ce369" office:value-type="string">
            <text:p>PICOLO 10/12KW</text:p>
          </table:table-cell>
          <table:table-cell table:style-name="ce430" office:value-type="float" office:value="12">
            <text:p>12</text:p>
          </table:table-cell>
          <table:table-cell table:style-name="ce61" table:formula="of:=[.B210]*[.N210]" office:value-type="float" office:value="0">
            <text:p>0</text:p>
          </table:table-cell>
          <table:table-cell table:style-name="ce444" office:value-type="float" office:value="28.9">
            <text:p>28,9</text:p>
          </table:table-cell>
          <table:table-cell table:style-name="ce61" table:formula="of:=[.P210]*[.B21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11]&lt;&gt;0;&quot;x&quot;;0)" office:value-type="float" office:value="0">
            <text:p>0</text:p>
          </table:table-cell>
          <table:table-cell table:style-name="ce77"/>
          <table:table-cell table:style-name="ce125" table:formula="of:=IF([.$I$1]=&quot;x&quot;;[.M211];[.L211])" office:value-type="string" office:string-value="VEGA 10 KW ">
            <text:p>VEGA 10 KW </text:p>
          </table:table-cell>
          <table:table-cell table:style-name="ce209"/>
          <table:table-cell table:style-name="ce253" table:number-columns-repeated="2"/>
          <table:table-cell table:style-name="ce292"/>
          <table:table-cell table:number-columns-repeated="4"/>
          <table:table-cell table:style-name="ce370" office:value-type="string">
            <text:p>VEGA 10 KW </text:p>
          </table:table-cell>
          <table:table-cell table:style-name="ce370" office:value-type="string">
            <text:p>VEGA 10 KW </text:p>
          </table:table-cell>
          <table:table-cell table:style-name="ce430" office:value-type="float" office:value="10">
            <text:p>10</text:p>
          </table:table-cell>
          <table:table-cell table:style-name="ce61" table:formula="of:=[.B211]*[.N211]" office:value-type="float" office:value="0">
            <text:p>0</text:p>
          </table:table-cell>
          <table:table-cell table:style-name="ce444" office:value-type="float" office:value="22">
            <text:p>22</text:p>
          </table:table-cell>
          <table:table-cell table:style-name="ce61" table:formula="of:=[.P211]*[.B21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12]&lt;&gt;0;&quot;x&quot;;0)" office:value-type="float" office:value="0">
            <text:p>0</text:p>
          </table:table-cell>
          <table:table-cell table:style-name="ce77"/>
          <table:table-cell table:style-name="ce125" table:formula="of:=IF([.$I$1]=&quot;x&quot;;[.M212];[.L212])" office:value-type="string" office:string-value="LEONARDO 5KW">
            <text:p>LEONARDO 5KW</text:p>
          </table:table-cell>
          <table:table-cell table:style-name="ce209"/>
          <table:table-cell table:style-name="ce253" table:number-columns-repeated="2"/>
          <table:table-cell table:style-name="ce292"/>
          <table:table-cell table:number-columns-repeated="4"/>
          <table:table-cell table:style-name="ce370" office:value-type="string">
            <text:p>LEONARDO 5KW</text:p>
          </table:table-cell>
          <table:table-cell table:style-name="ce370" office:value-type="string">
            <text:p>LEONARDO 5KW</text:p>
          </table:table-cell>
          <table:table-cell table:style-name="ce430" office:value-type="float" office:value="5">
            <text:p>5</text:p>
          </table:table-cell>
          <table:table-cell table:style-name="ce61" table:formula="of:=[.B212]*[.N212]" office:value-type="float" office:value="0">
            <text:p>0</text:p>
          </table:table-cell>
          <table:table-cell table:style-name="ce444"/>
          <table:table-cell table:style-name="ce61" table:formula="of:=[.P212]*[.B21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13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213];[.L213])" office:value-type="string" office:string-value="FRESNEL 5 KW SF">
            <text:p>FRESNEL 5 KW SF</text:p>
          </table:table-cell>
          <table:table-cell table:style-name="ce200"/>
          <table:table-cell table:style-name="ce252" table:number-columns-repeated="2"/>
          <table:table-cell table:style-name="ce291"/>
          <table:table-cell table:number-columns-repeated="4"/>
          <table:table-cell table:style-name="ce369" office:value-type="string">
            <text:p>FRESNEL 5 KW SF</text:p>
          </table:table-cell>
          <table:table-cell table:style-name="ce369" office:value-type="string">
            <text:p>FRESNEL 5 KW SF</text:p>
          </table:table-cell>
          <table:table-cell table:style-name="ce430" office:value-type="float" office:value="5">
            <text:p>5</text:p>
          </table:table-cell>
          <table:table-cell table:style-name="ce61" table:formula="of:=[.B213]*[.N213]" office:value-type="float" office:value="0">
            <text:p>0</text:p>
          </table:table-cell>
          <table:table-cell table:style-name="ce444" office:value-type="float" office:value="14">
            <text:p>14</text:p>
          </table:table-cell>
          <table:table-cell table:style-name="ce61" table:formula="of:=[.P213]*[.B21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14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214];[.L214])" office:value-type="string" office:string-value="POLLUX 2,5 /  5 KW ">
            <text:p>POLLUX 2,5 / <text:s/>5 KW </text:p>
          </table:table-cell>
          <table:table-cell table:style-name="ce200"/>
          <table:table-cell table:style-name="ce252" table:number-columns-repeated="2"/>
          <table:table-cell table:style-name="ce291"/>
          <table:table-cell table:number-columns-repeated="4"/>
          <table:table-cell table:style-name="ce369" office:value-type="string">
            <text:p>POLLUX 2,5 / <text:s/>5 KW </text:p>
          </table:table-cell>
          <table:table-cell table:style-name="ce369" office:value-type="string">
            <text:p>POLLUX 2,5 / <text:s/>5 KW </text:p>
          </table:table-cell>
          <table:table-cell table:style-name="ce430" office:value-type="float" office:value="5">
            <text:p>5</text:p>
          </table:table-cell>
          <table:table-cell table:style-name="ce61" table:formula="of:=[.B214]*[.N214]" office:value-type="float" office:value="0">
            <text:p>0</text:p>
          </table:table-cell>
          <table:table-cell table:style-name="ce444" office:value-type="float" office:value="14">
            <text:p>14</text:p>
          </table:table-cell>
          <table:table-cell table:style-name="ce61" table:formula="of:=[.P214]*[.B21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15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215];[.L215])" office:value-type="string" office:string-value="FRESNEL 2 KW SF">
            <text:p>FRESNEL 2 KW SF</text:p>
          </table:table-cell>
          <table:table-cell table:style-name="ce200"/>
          <table:table-cell table:style-name="ce252" table:number-columns-repeated="2"/>
          <table:table-cell table:style-name="ce291"/>
          <table:table-cell table:number-columns-repeated="4"/>
          <table:table-cell table:style-name="ce369" office:value-type="string">
            <text:p>FRESNEL 2 KW SF</text:p>
          </table:table-cell>
          <table:table-cell table:style-name="ce369" office:value-type="string">
            <text:p>FRESNEL 2 KW SF</text:p>
          </table:table-cell>
          <table:table-cell table:style-name="ce430" office:value-type="float" office:value="2">
            <text:p>2</text:p>
          </table:table-cell>
          <table:table-cell table:style-name="ce61" table:formula="of:=[.B215]*[.N215]" office:value-type="float" office:value="0">
            <text:p>0</text:p>
          </table:table-cell>
          <table:table-cell table:style-name="ce444" office:value-type="float" office:value="9">
            <text:p>9</text:p>
          </table:table-cell>
          <table:table-cell table:style-name="ce61" table:formula="of:=[.P215]*[.B21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16]&lt;&gt;0;&quot;x&quot;;0)" office:value-type="float" office:value="0">
            <text:p>0</text:p>
          </table:table-cell>
          <table:table-cell table:style-name="ce77"/>
          <table:table-cell table:style-name="ce125" table:formula="of:=IF([.$I$1]=&quot;x&quot;;[.M216];[.L216])" office:value-type="string" office:string-value="CASTOR 1,2 /  2,5 KW">
            <text:p>CASTOR 1,2 / <text:s/>2,5 KW</text:p>
          </table:table-cell>
          <table:table-cell table:style-name="ce209"/>
          <table:table-cell table:style-name="ce253" table:number-columns-repeated="2"/>
          <table:table-cell table:style-name="ce292"/>
          <table:table-cell table:number-columns-repeated="4"/>
          <table:table-cell table:style-name="ce369" office:value-type="string">
            <text:p>CASTOR 1,2 / <text:s/>2,5 KW</text:p>
          </table:table-cell>
          <table:table-cell table:style-name="ce369" office:value-type="string">
            <text:p>CASTOR 1,2 / <text:s/>2,5 KW</text:p>
          </table:table-cell>
          <table:table-cell table:style-name="ce430" office:value-type="float" office:value="2.5">
            <text:p>2,5</text:p>
          </table:table-cell>
          <table:table-cell table:style-name="ce61" table:formula="of:=[.B216]*[.N216]" office:value-type="float" office:value="0">
            <text:p>0</text:p>
          </table:table-cell>
          <table:table-cell table:style-name="ce444" office:value-type="float" office:value="12">
            <text:p>12</text:p>
          </table:table-cell>
          <table:table-cell table:style-name="ce61" table:formula="of:=[.P216]*[.B21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17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217];[.L217])" office:value-type="string" office:string-value="FRESNEL 1000 W">
            <text:p>FRESNEL 1000 W</text:p>
          </table:table-cell>
          <table:table-cell table:style-name="ce200"/>
          <table:table-cell table:style-name="ce252" table:number-columns-repeated="2"/>
          <table:table-cell table:style-name="ce291"/>
          <table:table-cell/>
          <table:table-cell/>
          <table:table-cell table:number-columns-repeated="2"/>
          <table:table-cell table:style-name="ce369" office:value-type="string">
            <text:p>FRESNEL 1000 W</text:p>
          </table:table-cell>
          <table:table-cell table:style-name="ce369" office:value-type="string">
            <text:p>FRESNEL 1000 W</text:p>
          </table:table-cell>
          <table:table-cell table:style-name="ce430" office:value-type="float" office:value="1">
            <text:p>1</text:p>
          </table:table-cell>
          <table:table-cell table:style-name="ce61" table:formula="of:=[.B217]*[.N217]" office:value-type="float" office:value="0">
            <text:p>0</text:p>
          </table:table-cell>
          <table:table-cell table:style-name="ce444" office:value-type="float" office:value="6">
            <text:p>6</text:p>
          </table:table-cell>
          <table:table-cell table:style-name="ce61" table:formula="of:=[.P217]*[.B21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18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218];[.L218])" office:value-type="string" office:string-value="FRESNEL 650 W">
            <text:p>FRESNEL 650 W</text:p>
          </table:table-cell>
          <table:table-cell table:style-name="ce200"/>
          <table:table-cell table:style-name="ce252" table:number-columns-repeated="2"/>
          <table:table-cell table:style-name="ce291"/>
          <table:table-cell table:number-columns-repeated="4"/>
          <table:table-cell table:style-name="ce369" office:value-type="string">
            <text:p>FRESNEL 650 W</text:p>
          </table:table-cell>
          <table:table-cell table:style-name="ce369" office:value-type="string">
            <text:p>FRESNEL 650 W</text:p>
          </table:table-cell>
          <table:table-cell table:style-name="ce430" office:value-type="float" office:value="0.65">
            <text:p>0,65</text:p>
          </table:table-cell>
          <table:table-cell table:style-name="ce61" table:formula="of:=[.B218]*[.N218]" office:value-type="float" office:value="0">
            <text:p>0</text:p>
          </table:table-cell>
          <table:table-cell table:style-name="ce444" office:value-type="float" office:value="5">
            <text:p>5</text:p>
          </table:table-cell>
          <table:table-cell table:style-name="ce61" table:formula="of:=[.P218]*[.B21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19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219];[.L219])" office:value-type="string" office:string-value="FRESNEL 500 W">
            <text:p>FRESNEL 500 W</text:p>
          </table:table-cell>
          <table:table-cell table:style-name="ce200"/>
          <table:table-cell table:style-name="ce252" table:number-columns-repeated="2"/>
          <table:table-cell table:style-name="ce291"/>
          <table:table-cell table:number-columns-repeated="4"/>
          <table:table-cell table:style-name="ce369" office:value-type="string">
            <text:p>FRESNEL 500 W</text:p>
          </table:table-cell>
          <table:table-cell table:style-name="ce369" office:value-type="string">
            <text:p>FRESNEL 500 W</text:p>
          </table:table-cell>
          <table:table-cell table:style-name="ce430" office:value-type="float" office:value="0.5">
            <text:p>0,5</text:p>
          </table:table-cell>
          <table:table-cell table:style-name="ce61" table:formula="of:=[.B219]*[.N219]" office:value-type="float" office:value="0">
            <text:p>0</text:p>
          </table:table-cell>
          <table:table-cell table:style-name="ce444" office:value-type="float" office:value="1.5">
            <text:p>1,5</text:p>
          </table:table-cell>
          <table:table-cell table:style-name="ce61" table:formula="of:=[.P219]*[.B21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20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220];[.L220])" office:value-type="string" office:string-value="MAGIS 500 W">
            <text:p>MAGIS 500 W</text:p>
          </table:table-cell>
          <table:table-cell table:style-name="ce200"/>
          <table:table-cell table:style-name="ce252" table:number-columns-repeated="2"/>
          <table:table-cell table:style-name="ce291"/>
          <table:table-cell table:number-columns-repeated="4"/>
          <table:table-cell table:style-name="ce369" office:value-type="string">
            <text:p>MAGIS 500 W</text:p>
          </table:table-cell>
          <table:table-cell table:style-name="ce369" office:value-type="string">
            <text:p>MAGIS 500 W</text:p>
          </table:table-cell>
          <table:table-cell table:style-name="ce430" office:value-type="float" office:value="0.5">
            <text:p>0,5</text:p>
          </table:table-cell>
          <table:table-cell table:style-name="ce61" table:formula="of:=[.B220]*[.N220]" office:value-type="float" office:value="0">
            <text:p>0</text:p>
          </table:table-cell>
          <table:table-cell table:style-name="ce444" office:value-type="float" office:value="6">
            <text:p>6</text:p>
          </table:table-cell>
          <table:table-cell table:style-name="ce61" table:formula="of:=[.P220]*[.B22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21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221];[.L221])" office:value-type="string" office:string-value="FRESNEL 300 W">
            <text:p>FRESNEL 300 W</text:p>
          </table:table-cell>
          <table:table-cell table:style-name="ce200"/>
          <table:table-cell table:style-name="ce252" table:number-columns-repeated="2"/>
          <table:table-cell table:style-name="ce291"/>
          <table:table-cell table:number-columns-repeated="4"/>
          <table:table-cell table:style-name="ce369" office:value-type="string">
            <text:p>FRESNEL 300 W</text:p>
          </table:table-cell>
          <table:table-cell table:style-name="ce369" office:value-type="string">
            <text:p>FRESNEL 300 W</text:p>
          </table:table-cell>
          <table:table-cell table:style-name="ce430" office:value-type="float" office:value="0.3">
            <text:p>0,3</text:p>
          </table:table-cell>
          <table:table-cell table:style-name="ce61" table:formula="of:=[.B221]*[.N221]" office:value-type="float" office:value="0">
            <text:p>0</text:p>
          </table:table-cell>
          <table:table-cell table:style-name="ce444" office:value-type="float" office:value="1.5">
            <text:p>1,5</text:p>
          </table:table-cell>
          <table:table-cell table:style-name="ce61" table:formula="of:=[.P221]*[.B22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22]&lt;&gt;0;&quot;x&quot;;0)" office:value-type="float" office:value="0">
            <text:p>0</text:p>
          </table:table-cell>
          <table:table-cell table:style-name="ce74"/>
          <table:table-cell table:style-name="ce125" table:formula="of:=IF([.$I$1]=&quot;x&quot;;[.M222];[.L222])" office:value-type="string" office:string-value="LT 150 W ">
            <text:p>LT 150 W </text:p>
          </table:table-cell>
          <table:table-cell table:style-name="ce207"/>
          <table:table-cell table:style-name="ce254" table:number-columns-repeated="2"/>
          <table:table-cell table:style-name="ce293"/>
          <table:table-cell table:number-columns-repeated="4"/>
          <table:table-cell table:style-name="ce369" office:value-type="string">
            <text:p>LT 150 W </text:p>
          </table:table-cell>
          <table:table-cell table:style-name="ce369" office:value-type="string">
            <text:p>LT 150 W </text:p>
          </table:table-cell>
          <table:table-cell table:style-name="ce430" office:value-type="float" office:value="0.15">
            <text:p>0,15</text:p>
          </table:table-cell>
          <table:table-cell table:style-name="ce61" table:formula="of:=[.B222]*[.N222]" office:value-type="float" office:value="0">
            <text:p>0</text:p>
          </table:table-cell>
          <table:table-cell table:style-name="ce444" office:value-type="float" office:value="1.2">
            <text:p>1,2</text:p>
          </table:table-cell>
          <table:table-cell table:style-name="ce61" table:formula="of:=[.P222]*[.B22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formula="of:=IF([.B223]&lt;&gt;0;&quot;x&quot;;0)" office:value-type="float" office:value="0">
            <text:p>0</text:p>
          </table:table-cell>
          <table:table-cell/>
          <table:table-cell table:formula="of:=IF([.$I$1]=&quot;x&quot;;[.M223];[.L223])" office:value-type="float" office:value="0">
            <text:p>0</text:p>
          </table:table-cell>
          <table:table-cell table:number-columns-repeated="8"/>
          <table:table-cell table:style-name="ce362"/>
          <table:table-cell table:style-name="ce412"/>
          <table:table-cell table:style-name="ce351"/>
          <table:table-cell table:style-name="ce61"/>
          <table:table-cell table:style-name="ce431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22]&gt;0;&quot;x&quot;;0)" office:value-type="float" office:value="0">
            <text:p>0</text:p>
          </table:table-cell>
          <table:table-cell table:style-name="ce83" table:formula="of:=IF(SUM([.B225:.B259])&gt;0;&quot;Qté&quot;;-1)" office:value-type="float" office:value="-1">
            <text:p>-1</text:p>
          </table:table-cell>
          <table:table-cell table:style-name="ce133" table:formula="of:=IF([.$I$1]=&quot;x&quot;;[.M224];[.L224])" office:value-type="string" office:string-value="PROJECTEUR D'AMBIANCE">
            <text:p>PROJECTEUR D'AMBIANCE</text:p>
          </table:table-cell>
          <table:table-cell table:style-name="ce133"/>
          <table:table-cell table:style-name="ce212" office:value-type="string">
            <text:p>Scrim</text:p>
          </table:table-cell>
          <table:table-cell table:style-name="ce212" office:value-type="string">
            <text:p>Chim</text:p>
          </table:table-cell>
          <table:table-cell table:style-name="ce294"/>
          <table:table-cell table:number-columns-repeated="4"/>
          <table:table-cell table:style-name="ce368" office:value-type="string">
            <text:p>PROJECTEUR D'AMBIANCE</text:p>
          </table:table-cell>
          <table:table-cell table:style-name="ce368" office:value-type="string">
            <text:p>AMBIANT LIGHTING</text:p>
          </table:table-cell>
          <table:table-cell table:style-name="ce351"/>
          <table:table-cell table:style-name="ce61"/>
          <table:table-cell table:style-name="ce445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23]&gt;0;&quot;x&quot;;0)" office:value-type="float" office:value="0">
            <text:p>0</text:p>
          </table:table-cell>
          <table:table-cell table:style-name="ce84"/>
          <table:table-cell table:style-name="ce134" table:formula="of:=IF([.$I$1]=&quot;x&quot;;[.M225];[.L225])" office:value-type="string" office:string-value="MANDARINE 800 W  ">
            <text:p>MANDARINE 800 W <text:s/></text:p>
          </table:table-cell>
          <table:table-cell table:style-name="ce213" table:number-columns-repeated="3"/>
          <table:table-cell table:style-name="ce295"/>
          <table:table-cell table:number-columns-repeated="4"/>
          <table:table-cell table:style-name="ce369" office:value-type="string">
            <text:p>MANDARINE 800 W <text:s/></text:p>
          </table:table-cell>
          <table:table-cell table:style-name="ce369" office:value-type="string">
            <text:p>READHEAD 800 W <text:s/></text:p>
          </table:table-cell>
          <table:table-cell table:style-name="ce430" office:value-type="float" office:value="0.8">
            <text:p>0,8</text:p>
          </table:table-cell>
          <table:table-cell table:style-name="ce61" table:formula="of:=[.B225]*[.N225]" office:value-type="float" office:value="0">
            <text:p>0</text:p>
          </table:table-cell>
          <table:table-cell table:style-name="ce444" office:value-type="float" office:value="2">
            <text:p>2</text:p>
          </table:table-cell>
          <table:table-cell table:style-name="ce61" table:formula="of:=[.P225]*[.B22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24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226];[.L226])" office:value-type="string" office:string-value="BLONDE 2 KW ">
            <text:p>BLONDE 2 KW 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BLONDE 2 KW </text:p>
          </table:table-cell>
          <table:table-cell table:style-name="ce369" office:value-type="string">
            <text:p>BLONDE 2 KW </text:p>
          </table:table-cell>
          <table:table-cell table:style-name="ce430" office:value-type="float" office:value="2">
            <text:p>2</text:p>
          </table:table-cell>
          <table:table-cell table:style-name="ce61" table:formula="of:=[.B226]*[.N226]" office:value-type="float" office:value="0">
            <text:p>0</text:p>
          </table:table-cell>
          <table:table-cell table:style-name="ce444" office:value-type="float" office:value="5.1">
            <text:p>5,1</text:p>
          </table:table-cell>
          <table:table-cell table:style-name="ce61" table:formula="of:=[.P226]*[.B22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25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227];[.L227])" office:value-type="string" office:string-value="QUARTZ 5KW LTM">
            <text:p>QUARTZ 5KW LTM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QUARTZ 5KW LTM</text:p>
          </table:table-cell>
          <table:table-cell table:style-name="ce369" office:value-type="string">
            <text:p>QUARTZ 5KW LTM</text:p>
          </table:table-cell>
          <table:table-cell table:style-name="ce430" office:value-type="float" office:value="5">
            <text:p>5</text:p>
          </table:table-cell>
          <table:table-cell table:style-name="ce61" table:formula="of:=[.B227]*[.N227]" office:value-type="float" office:value="0">
            <text:p>0</text:p>
          </table:table-cell>
          <table:table-cell table:style-name="ce444"/>
          <table:table-cell table:style-name="ce61" table:formula="of:=[.P227]*[.B22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26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228];[.L228])" office:value-type="string" office:string-value="QUARTZ 10KW LTM">
            <text:p>QUARTZ 10KW LTM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QUARTZ 10KW LTM</text:p>
          </table:table-cell>
          <table:table-cell table:style-name="ce369" office:value-type="string">
            <text:p>QUARTZ 10KW LTM</text:p>
          </table:table-cell>
          <table:table-cell table:style-name="ce430" office:value-type="float" office:value="10">
            <text:p>10</text:p>
          </table:table-cell>
          <table:table-cell table:style-name="ce61" table:formula="of:=[.B228]*[.N228]" office:value-type="float" office:value="0">
            <text:p>0</text:p>
          </table:table-cell>
          <table:table-cell table:style-name="ce444"/>
          <table:table-cell table:style-name="ce61" table:formula="of:=[.P228]*[.B22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27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229];[.L229])" office:value-type="string" office:string-value="PINCE BOL ">
            <text:p>PINCE BOL 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PINCE BOL </text:p>
          </table:table-cell>
          <table:table-cell table:style-name="ce369" office:value-type="string">
            <text:p>CLIP ON BASHER</text:p>
          </table:table-cell>
          <table:table-cell table:style-name="ce430" office:value-type="float" office:value="0.5">
            <text:p>0,5</text:p>
          </table:table-cell>
          <table:table-cell table:style-name="ce61" table:formula="of:=[.B229]*[.N229]" office:value-type="float" office:value="0">
            <text:p>0</text:p>
          </table:table-cell>
          <table:table-cell table:style-name="ce444" office:value-type="float" office:value="1.5">
            <text:p>1,5</text:p>
          </table:table-cell>
          <table:table-cell table:style-name="ce61" table:formula="of:=[.P229]*[.B22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28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230];[.L230])" office:value-type="string" office:string-value="TOTALIGHT ">
            <text:p>TOTALIGHT 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TOTALIGHT </text:p>
          </table:table-cell>
          <table:table-cell table:style-name="ce369" office:value-type="string">
            <text:p>TOTALIGHT </text:p>
          </table:table-cell>
          <table:table-cell table:style-name="ce430" office:value-type="float" office:value="1">
            <text:p>1</text:p>
          </table:table-cell>
          <table:table-cell table:style-name="ce61" table:formula="of:=[.B230]*[.N230]" office:value-type="float" office:value="0">
            <text:p>0</text:p>
          </table:table-cell>
          <table:table-cell table:style-name="ce444"/>
          <table:table-cell table:style-name="ce61" table:formula="of:=[.P230]*[.B23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29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231];[.L231])" office:value-type="string" office:string-value="AMBIANCE 10 KW LTM">
            <text:p>AMBIANCE 10 KW LTM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AMBIANCE 10 KW LTM</text:p>
          </table:table-cell>
          <table:table-cell table:style-name="ce369" office:value-type="string">
            <text:p>AMBIANCE 10 KW LTM</text:p>
          </table:table-cell>
          <table:table-cell table:style-name="ce430" office:value-type="float" office:value="10">
            <text:p>10</text:p>
          </table:table-cell>
          <table:table-cell table:style-name="ce61" table:formula="of:=[.B231]*[.N231]" office:value-type="float" office:value="0">
            <text:p>0</text:p>
          </table:table-cell>
          <table:table-cell table:style-name="ce444" office:value-type="float" office:value="13">
            <text:p>13</text:p>
          </table:table-cell>
          <table:table-cell table:style-name="ce61" table:formula="of:=[.P231]*[.B23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30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232];[.L232])" office:value-type="string" office:string-value="AMBIANCE 5 KW LTM">
            <text:p>AMBIANCE 5 KW LTM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AMBIANCE 5 KW LTM</text:p>
          </table:table-cell>
          <table:table-cell table:style-name="ce369" office:value-type="string">
            <text:p>AMBIANCE 5 KW LTM</text:p>
          </table:table-cell>
          <table:table-cell table:style-name="ce430" office:value-type="float" office:value="5">
            <text:p>5</text:p>
          </table:table-cell>
          <table:table-cell table:style-name="ce61" table:formula="of:=[.B232]*[.N232]" office:value-type="float" office:value="0">
            <text:p>0</text:p>
          </table:table-cell>
          <table:table-cell table:style-name="ce444" office:value-type="float" office:value="12">
            <text:p>12</text:p>
          </table:table-cell>
          <table:table-cell table:style-name="ce61" table:formula="of:=[.P232]*[.B23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31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233];[.L233])" office:value-type="string" office:string-value="RENOIR 5 KW">
            <text:p>RENOIR 5 KW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RENOIR 5 KW</text:p>
          </table:table-cell>
          <table:table-cell table:style-name="ce369" office:value-type="string">
            <text:p>GOYA 5 KW</text:p>
          </table:table-cell>
          <table:table-cell table:style-name="ce430" office:value-type="float" office:value="5">
            <text:p>5</text:p>
          </table:table-cell>
          <table:table-cell table:style-name="ce61" table:formula="of:=[.B233]*[.N233]" office:value-type="float" office:value="0">
            <text:p>0</text:p>
          </table:table-cell>
          <table:table-cell table:style-name="ce444"/>
          <table:table-cell table:style-name="ce61" table:formula="of:=[.P233]*[.B23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32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234];[.L234])" office:value-type="string" office:string-value="AMBIANCE 2 KW LTM">
            <text:p>AMBIANCE 2 KW LTM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AMBIANCE 2 KW LTM</text:p>
          </table:table-cell>
          <table:table-cell table:style-name="ce369" office:value-type="string">
            <text:p>AMBIANCE 2 KW LTM</text:p>
          </table:table-cell>
          <table:table-cell table:style-name="ce430" office:value-type="float" office:value="2">
            <text:p>2</text:p>
          </table:table-cell>
          <table:table-cell table:style-name="ce61" table:formula="of:=[.B234]*[.N234]" office:value-type="float" office:value="0">
            <text:p>0</text:p>
          </table:table-cell>
          <table:table-cell table:style-name="ce444" office:value-type="float" office:value="10">
            <text:p>10</text:p>
          </table:table-cell>
          <table:table-cell table:style-name="ce61" table:formula="of:=[.P234]*[.B23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33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235];[.L235])" office:value-type="string" office:string-value="SPACE LIGHT 6KW">
            <text:p>SPACE LIGHT 6KW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SPACE LIGHT 6KW</text:p>
          </table:table-cell>
          <table:table-cell table:style-name="ce369" office:value-type="string">
            <text:p>SPACE LIGHT 6KW</text:p>
          </table:table-cell>
          <table:table-cell table:style-name="ce430" office:value-type="float" office:value="6">
            <text:p>6</text:p>
          </table:table-cell>
          <table:table-cell table:style-name="ce61" table:formula="of:=[.B235]*[.N235]" office:value-type="float" office:value="0">
            <text:p>0</text:p>
          </table:table-cell>
          <table:table-cell table:style-name="ce444"/>
          <table:table-cell table:style-name="ce61" table:formula="of:=[.P235]*[.B23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34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236];[.L236])" office:value-type="string" office:string-value="SPACE LIGHT 4,8KW">
            <text:p>SPACE LIGHT 4,8KW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SPACE LIGHT 4,8KW</text:p>
          </table:table-cell>
          <table:table-cell table:style-name="ce369" office:value-type="string">
            <text:p>SPACE LIGHT 4,8KW</text:p>
          </table:table-cell>
          <table:table-cell table:style-name="ce430" office:value-type="float" office:value="4.8">
            <text:p>4,8</text:p>
          </table:table-cell>
          <table:table-cell table:style-name="ce61" table:formula="of:=[.B236]*[.N236]" office:value-type="float" office:value="0">
            <text:p>0</text:p>
          </table:table-cell>
          <table:table-cell table:style-name="ce444" office:value-type="float" office:value="5.1">
            <text:p>5,1</text:p>
          </table:table-cell>
          <table:table-cell table:style-name="ce61" table:formula="of:=[.P236]*[.B23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35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237];[.L237])" office:value-type="string" office:string-value="SPACE LIGHT MINI 2KW">
            <text:p>SPACE LIGHT MINI 2KW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SPACE LIGHT MINI 2KW</text:p>
          </table:table-cell>
          <table:table-cell table:style-name="ce369" office:value-type="string">
            <text:p>SPACE LIGHT MINI 2KW</text:p>
          </table:table-cell>
          <table:table-cell table:style-name="ce430" office:value-type="float" office:value="2">
            <text:p>2</text:p>
          </table:table-cell>
          <table:table-cell table:style-name="ce61" table:formula="of:=[.B237]*[.N237]" office:value-type="float" office:value="0">
            <text:p>0</text:p>
          </table:table-cell>
          <table:table-cell table:style-name="ce444"/>
          <table:table-cell table:style-name="ce61" table:formula="of:=[.P237]*[.B23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36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238];[.L238])" office:value-type="string" office:string-value="SPACE LIGHT MINI 800W">
            <text:p>SPACE LIGHT MINI 800W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SPACE LIGHT MINI 800W</text:p>
          </table:table-cell>
          <table:table-cell table:style-name="ce369" office:value-type="string">
            <text:p>SPACE LIGHT MINI 800W</text:p>
          </table:table-cell>
          <table:table-cell table:style-name="ce430" office:value-type="float" office:value="0.8">
            <text:p>0,8</text:p>
          </table:table-cell>
          <table:table-cell table:style-name="ce61" table:formula="of:=[.B238]*[.N238]" office:value-type="float" office:value="0">
            <text:p>0</text:p>
          </table:table-cell>
          <table:table-cell table:style-name="ce444"/>
          <table:table-cell table:style-name="ce61" table:formula="of:=[.P238]*[.B23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37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239];[.L239])" office:value-type="string" office:string-value="CYCLIODE 5 KW ">
            <text:p>CYCLIODE 5 KW 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CYCLIODE 5 KW </text:p>
          </table:table-cell>
          <table:table-cell table:style-name="ce369" office:value-type="string">
            <text:p>CYCLIODE 5 KW </text:p>
          </table:table-cell>
          <table:table-cell table:style-name="ce430" office:value-type="float" office:value="5">
            <text:p>5</text:p>
          </table:table-cell>
          <table:table-cell table:style-name="ce61" table:formula="of:=[.B239]*[.N239]" office:value-type="float" office:value="0">
            <text:p>0</text:p>
          </table:table-cell>
          <table:table-cell table:style-name="ce444" office:value-type="float" office:value="14">
            <text:p>14</text:p>
          </table:table-cell>
          <table:table-cell table:style-name="ce61" table:formula="of:=[.P239]*[.B23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38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240];[.L240])" office:value-type="string" office:string-value="CYCLIODE 2 KW ">
            <text:p>CYCLIODE 2 KW 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CYCLIODE 2 KW </text:p>
          </table:table-cell>
          <table:table-cell table:style-name="ce369" office:value-type="string">
            <text:p>CYCLIODE 2 KW </text:p>
          </table:table-cell>
          <table:table-cell table:style-name="ce430" office:value-type="float" office:value="2">
            <text:p>2</text:p>
          </table:table-cell>
          <table:table-cell table:style-name="ce61" table:formula="of:=[.B240]*[.N240]" office:value-type="float" office:value="0">
            <text:p>0</text:p>
          </table:table-cell>
          <table:table-cell table:style-name="ce444" office:value-type="float" office:value="8">
            <text:p>8</text:p>
          </table:table-cell>
          <table:table-cell table:style-name="ce61" table:formula="of:=[.P240]*[.B24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39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241];[.L241])" office:value-type="string" office:string-value="CYCLIODE 1250W">
            <text:p>CYCLIODE 1250W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CYCLIODE 1250W</text:p>
          </table:table-cell>
          <table:table-cell table:style-name="ce369" office:value-type="string">
            <text:p>CYCLIODE 1250W</text:p>
          </table:table-cell>
          <table:table-cell table:style-name="ce430" office:value-type="float" office:value="1.25">
            <text:p>1,25</text:p>
          </table:table-cell>
          <table:table-cell table:style-name="ce61" table:formula="of:=[.B241]*[.N241]" office:value-type="float" office:value="0">
            <text:p>0</text:p>
          </table:table-cell>
          <table:table-cell table:style-name="ce444" office:value-type="float" office:value="7.3">
            <text:p>7,3</text:p>
          </table:table-cell>
          <table:table-cell table:style-name="ce61" table:formula="of:=[.P241]*[.B24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40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242];[.L242])" office:value-type="string" office:string-value="CYCLO MODULE 4x1250W">
            <text:p>CYCLO MODULE 4x1250W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CYCLO MODULE 4x1250W</text:p>
          </table:table-cell>
          <table:table-cell table:style-name="ce369" office:value-type="string">
            <text:p>CYCLO MODULE 4x1250W</text:p>
          </table:table-cell>
          <table:table-cell table:style-name="ce430" office:value-type="float" office:value="5">
            <text:p>5</text:p>
          </table:table-cell>
          <table:table-cell table:style-name="ce61" table:formula="of:=[.B242]*[.N242]" office:value-type="float" office:value="0">
            <text:p>0</text:p>
          </table:table-cell>
          <table:table-cell table:style-name="ce444"/>
          <table:table-cell table:style-name="ce61" table:formula="of:=[.P242]*[.B24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41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243];[.L243])" office:value-type="string" office:string-value="ZAPLITE 2 KW AVEC GRILLES">
            <text:p>ZAPLITE 2 KW AVEC GRILLES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ZAPLITE 2 KW AVEC GRILLES</text:p>
          </table:table-cell>
          <table:table-cell table:style-name="ce369" office:value-type="string">
            <text:p>ZAPLITE 2 KW WITH SCRIM</text:p>
          </table:table-cell>
          <table:table-cell table:style-name="ce430" office:value-type="float" office:value="2">
            <text:p>2</text:p>
          </table:table-cell>
          <table:table-cell table:style-name="ce61" table:formula="of:=[.B243]*[.N243]" office:value-type="float" office:value="0">
            <text:p>0</text:p>
          </table:table-cell>
          <table:table-cell table:style-name="ce444"/>
          <table:table-cell table:style-name="ce61" table:formula="of:=[.P243]*[.B24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42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244];[.L244])" office:value-type="string" office:string-value="PEPPER">
            <text:p>PEPPER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PEPPER</text:p>
          </table:table-cell>
          <table:table-cell table:style-name="ce413" office:value-type="string">
            <text:p>PEPPER</text:p>
          </table:table-cell>
          <table:table-cell table:style-name="ce430" office:value-type="float" office:value="0.8">
            <text:p>0,8</text:p>
          </table:table-cell>
          <table:table-cell table:style-name="ce61" table:formula="of:=[.B244]*[.N244]" office:value-type="float" office:value="0">
            <text:p>0</text:p>
          </table:table-cell>
          <table:table-cell table:style-name="ce444" office:value-type="float" office:value="1.5">
            <text:p>1,5</text:p>
          </table:table-cell>
          <table:table-cell table:style-name="ce61" table:formula="of:=[.P244]*[.B24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43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245];[.L245])" office:value-type="string" office:string-value="SOFT 1/2 LUNE">
            <text:p>SOFT 1/2 LUNE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71" office:value-type="string">
            <text:p>SOFT 1/2 LUNE</text:p>
          </table:table-cell>
          <table:table-cell table:style-name="ce371" office:value-type="string">
            <text:p>SOFT 1/2 MOON</text:p>
          </table:table-cell>
          <table:table-cell table:style-name="ce430" office:value-type="float" office:value="0.8">
            <text:p>0,8</text:p>
          </table:table-cell>
          <table:table-cell table:style-name="ce61" table:formula="of:=[.B245]*[.N245]" office:value-type="float" office:value="0">
            <text:p>0</text:p>
          </table:table-cell>
          <table:table-cell table:style-name="ce444" office:value-type="float" office:value="17">
            <text:p>17</text:p>
          </table:table-cell>
          <table:table-cell table:style-name="ce61" table:formula="of:=[.P245]*[.B24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44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246];[.L246])" office:value-type="string" office:string-value="VALISE LOWEL 2 KW">
            <text:p>VALISE LOWEL 2 KW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VALISE LOWEL 2 KW</text:p>
          </table:table-cell>
          <table:table-cell table:style-name="ce369" office:value-type="string">
            <text:p>CASE LOWEL 2 KW</text:p>
          </table:table-cell>
          <table:table-cell table:style-name="ce430" office:value-type="float" office:value="2">
            <text:p>2</text:p>
          </table:table-cell>
          <table:table-cell table:style-name="ce61" table:formula="of:=[.B246]*[.N246]" office:value-type="float" office:value="0">
            <text:p>0</text:p>
          </table:table-cell>
          <table:table-cell table:style-name="ce444"/>
          <table:table-cell table:style-name="ce61" table:formula="of:=[.P246]*[.B24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45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247];[.L247])" office:value-type="string" office:string-value="AURASOFT 4 KW ">
            <text:p>AURASOFT 4 KW 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AURASOFT 4 KW </text:p>
          </table:table-cell>
          <table:table-cell table:style-name="ce369" office:value-type="string">
            <text:p>AURASOFT 4 KW </text:p>
          </table:table-cell>
          <table:table-cell table:style-name="ce430" office:value-type="float" office:value="4">
            <text:p>4</text:p>
          </table:table-cell>
          <table:table-cell table:style-name="ce61" table:formula="of:=[.B247]*[.N247]" office:value-type="float" office:value="0">
            <text:p>0</text:p>
          </table:table-cell>
          <table:table-cell table:style-name="ce444" office:value-type="float" office:value="16">
            <text:p>16</text:p>
          </table:table-cell>
          <table:table-cell table:style-name="ce61" table:formula="of:=[.P247]*[.B24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46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248];[.L248])" office:value-type="string" office:string-value="BOTTICELLI  1,2 KW ">
            <text:p>BOTTICELLI <text:s/>1,2 KW 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BOTTICELLI <text:s/>1,2 KW </text:p>
          </table:table-cell>
          <table:table-cell table:style-name="ce369" office:value-type="string">
            <text:p>BOTTICELLI <text:s/>1,2 KW </text:p>
          </table:table-cell>
          <table:table-cell table:style-name="ce430" office:value-type="float" office:value="1.2">
            <text:p>1,2</text:p>
          </table:table-cell>
          <table:table-cell table:style-name="ce61" table:formula="of:=[.B248]*[.N248]" office:value-type="float" office:value="0">
            <text:p>0</text:p>
          </table:table-cell>
          <table:table-cell table:style-name="ce444" office:value-type="float" office:value="9">
            <text:p>9</text:p>
          </table:table-cell>
          <table:table-cell table:style-name="ce61" table:formula="of:=[.P248]*[.B24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47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249];[.L249])" office:value-type="string" office:string-value="BOTTICELLI 1,2 / 2,5 KW ">
            <text:p>BOTTICELLI 1,2 / 2,5 KW 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BOTTICELLI 1,2 / 2,5 KW </text:p>
          </table:table-cell>
          <table:table-cell table:style-name="ce369" office:value-type="string">
            <text:p>BOTTICELLI 1,2 / 2,5 KW </text:p>
          </table:table-cell>
          <table:table-cell table:style-name="ce430" office:value-type="float" office:value="2.5">
            <text:p>2,5</text:p>
          </table:table-cell>
          <table:table-cell table:style-name="ce61" table:formula="of:=[.B249]*[.N249]" office:value-type="float" office:value="0">
            <text:p>0</text:p>
          </table:table-cell>
          <table:table-cell table:style-name="ce444" office:value-type="float" office:value="15">
            <text:p>15</text:p>
          </table:table-cell>
          <table:table-cell table:style-name="ce61" table:formula="of:=[.P249]*[.B24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48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250];[.L250])" office:value-type="string" office:string-value="BOTTICELLI 2,5 /  5 KW ">
            <text:p>BOTTICELLI 2,5 / <text:s/>5 KW 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BOTTICELLI 2,5 / <text:s/>5 KW </text:p>
          </table:table-cell>
          <table:table-cell table:style-name="ce369" office:value-type="string">
            <text:p>BOTTICELLI 2,5 / <text:s/>5 KW </text:p>
          </table:table-cell>
          <table:table-cell table:style-name="ce430" office:value-type="float" office:value="5">
            <text:p>5</text:p>
          </table:table-cell>
          <table:table-cell table:style-name="ce61" table:formula="of:=[.B250]*[.N250]" office:value-type="float" office:value="0">
            <text:p>0</text:p>
          </table:table-cell>
          <table:table-cell table:style-name="ce444" office:value-type="float" office:value="22">
            <text:p>22</text:p>
          </table:table-cell>
          <table:table-cell table:style-name="ce61" table:formula="of:=[.P250]*[.B25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49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251];[.L251])" office:value-type="string" office:string-value="CORMORAN 500 W">
            <text:p>CORMORAN 500 W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CORMORAN 500 W</text:p>
          </table:table-cell>
          <table:table-cell table:style-name="ce369" office:value-type="string">
            <text:p>CORMORAN 500 W</text:p>
          </table:table-cell>
          <table:table-cell table:style-name="ce430" office:value-type="float" office:value="0.5">
            <text:p>0,5</text:p>
          </table:table-cell>
          <table:table-cell table:style-name="ce61" table:formula="of:=[.B251]*[.N251]" office:value-type="float" office:value="0">
            <text:p>0</text:p>
          </table:table-cell>
          <table:table-cell table:style-name="ce444"/>
          <table:table-cell table:style-name="ce61" table:formula="of:=[.P251]*[.B25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50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252];[.L252])" office:value-type="string" office:string-value="GROVERLIGHT ">
            <text:p>GROVERLIGHT 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GROVERLIGHT </text:p>
          </table:table-cell>
          <table:table-cell table:style-name="ce369" office:value-type="string">
            <text:p>GROVERLIGHT </text:p>
          </table:table-cell>
          <table:table-cell table:style-name="ce430" office:value-type="float" office:value="2.5">
            <text:p>2,5</text:p>
          </table:table-cell>
          <table:table-cell table:style-name="ce61" table:formula="of:=[.B252]*[.N252]" office:value-type="float" office:value="0">
            <text:p>0</text:p>
          </table:table-cell>
          <table:table-cell table:style-name="ce444"/>
          <table:table-cell table:style-name="ce61" table:formula="of:=[.P252]*[.B25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51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253];[.L253])" office:value-type="string" office:string-value="IRIS 1250 W ">
            <text:p>IRIS 1250 W 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IRIS 1250 W </text:p>
          </table:table-cell>
          <table:table-cell table:style-name="ce369" office:value-type="string">
            <text:p>IRIS 1250 W </text:p>
          </table:table-cell>
          <table:table-cell table:style-name="ce430" office:value-type="float" office:value="1.25">
            <text:p>1,25</text:p>
          </table:table-cell>
          <table:table-cell table:style-name="ce61" table:formula="of:=[.B253]*[.N253]" office:value-type="float" office:value="0">
            <text:p>0</text:p>
          </table:table-cell>
          <table:table-cell table:style-name="ce444" office:value-type="float" office:value="3.5">
            <text:p>3,5</text:p>
          </table:table-cell>
          <table:table-cell table:style-name="ce61" table:formula="of:=[.P253]*[.B25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52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254];[.L254])" office:value-type="string" office:string-value="MINILITE">
            <text:p>MINILITE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MINILITE</text:p>
          </table:table-cell>
          <table:table-cell table:style-name="ce369" office:value-type="string">
            <text:p>MINILITE</text:p>
          </table:table-cell>
          <table:table-cell table:style-name="ce430"/>
          <table:table-cell table:style-name="ce61" table:formula="of:=[.B254]*[.N254]" office:value-type="float" office:value="0">
            <text:p>0</text:p>
          </table:table-cell>
          <table:table-cell table:style-name="ce444"/>
          <table:table-cell table:style-name="ce61" table:formula="of:=[.P254]*[.B25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53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255];[.L255])" office:value-type="string" office:string-value="ANTARES 2.5 KW ">
            <text:p>ANTARES 2.5 KW 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ANTARES 2.5 KW </text:p>
          </table:table-cell>
          <table:table-cell table:style-name="ce369" office:value-type="string">
            <text:p>ANTARES 2.5 KW </text:p>
          </table:table-cell>
          <table:table-cell table:style-name="ce430" office:value-type="float" office:value="2.5">
            <text:p>2,5</text:p>
          </table:table-cell>
          <table:table-cell table:style-name="ce61" table:formula="of:=[.B255]*[.N255]" office:value-type="float" office:value="0">
            <text:p>0</text:p>
          </table:table-cell>
          <table:table-cell table:style-name="ce444" office:value-type="float" office:value="11">
            <text:p>11</text:p>
          </table:table-cell>
          <table:table-cell table:style-name="ce61" table:formula="of:=[.P255]*[.B25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54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256];[.L256])" office:value-type="string" office:string-value="NORTHLIGHT 2.5 KW ">
            <text:p>NORTHLIGHT 2.5 KW 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NORTHLIGHT 2.5 KW </text:p>
          </table:table-cell>
          <table:table-cell table:style-name="ce369" office:value-type="string">
            <text:p>NORTHLIGHT 2.5 KW </text:p>
          </table:table-cell>
          <table:table-cell table:style-name="ce430" office:value-type="float" office:value="2.5">
            <text:p>2,5</text:p>
          </table:table-cell>
          <table:table-cell table:style-name="ce61" table:formula="of:=[.B256]*[.N256]" office:value-type="float" office:value="0">
            <text:p>0</text:p>
          </table:table-cell>
          <table:table-cell table:style-name="ce444" office:value-type="float" office:value="12">
            <text:p>12</text:p>
          </table:table-cell>
          <table:table-cell table:style-name="ce61" table:formula="of:=[.P256]*[.B25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55]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257];[.L257])" office:value-type="string" office:string-value="NORTHLIGHT 5 KW ">
            <text:p>NORTHLIGHT 5 KW 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NORTHLIGHT 5 KW </text:p>
          </table:table-cell>
          <table:table-cell table:style-name="ce369" office:value-type="string">
            <text:p>NORTHLIGHT 5 KW </text:p>
          </table:table-cell>
          <table:table-cell table:style-name="ce430" office:value-type="float" office:value="5">
            <text:p>5</text:p>
          </table:table-cell>
          <table:table-cell table:style-name="ce61" table:formula="of:=[.B257]*[.N257]" office:value-type="float" office:value="0">
            <text:p>0</text:p>
          </table:table-cell>
          <table:table-cell table:style-name="ce444" office:value-type="float" office:value="20">
            <text:p>20</text:p>
          </table:table-cell>
          <table:table-cell table:style-name="ce61" table:formula="of:=[.P257]*[.B25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256]&gt;0;&quot;x&quot;;0)" office:value-type="float" office:value="0">
            <text:p>0</text:p>
          </table:table-cell>
          <table:table-cell table:style-name="ce74"/>
          <table:table-cell table:style-name="ce127" table:formula="of:=IF([.$I$1]=&quot;x&quot;;[.M258];[.L258])" office:value-type="string" office:string-value="PALLAS 1000 W ">
            <text:p>PALLAS 1000 W </text:p>
          </table:table-cell>
          <table:table-cell table:style-name="ce207" table:number-columns-repeated="3"/>
          <table:table-cell table:style-name="ce293"/>
          <table:table-cell table:number-columns-repeated="4"/>
          <table:table-cell table:style-name="ce369" office:value-type="string">
            <text:p>PALLAS 1000 W </text:p>
          </table:table-cell>
          <table:table-cell table:style-name="ce369" office:value-type="string">
            <text:p>PALLAS 1000 W </text:p>
          </table:table-cell>
          <table:table-cell table:style-name="ce430" office:value-type="float" office:value="1">
            <text:p>1</text:p>
          </table:table-cell>
          <table:table-cell table:style-name="ce61" table:formula="of:=[.B258]*[.N258]" office:value-type="float" office:value="0">
            <text:p>0</text:p>
          </table:table-cell>
          <table:table-cell table:style-name="ce444" office:value-type="float" office:value="3">
            <text:p>3</text:p>
          </table:table-cell>
          <table:table-cell table:style-name="ce61" table:formula="of:=[.P258]*[.B25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9" table:formula="of:=IF([.#REF !#REF !]&gt;0;&quot;x&quot;;0)" office:value-type="float" office:value="0">
            <text:p>#REF !</text:p>
          </table:table-cell>
          <table:table-cell/>
          <table:table-cell table:style-name="ce135"/>
          <table:table-cell table:number-columns-repeated="3"/>
          <table:table-cell table:style-name="ce278"/>
          <table:table-cell table:number-columns-repeated="4"/>
          <table:table-cell table:style-name="ce362" table:number-columns-repeated="2"/>
          <table:table-cell table:style-name="ce61" table:number-columns-repeated="6"/>
          <table:table-cell table:number-columns-repeated="1005"/>
        </table:table-row>
        <table:table-row table:style-name="ro1">
          <table:table-cell table:style-name="ce50" table:formula="of:=IF([.B260]&gt;0;&quot;x&quot;;0)" office:value-type="float" office:value="0">
            <text:p>0</text:p>
          </table:table-cell>
          <table:table-cell table:style-name="ce85" table:formula="of:=IF(SUM([.B261:.B276])&gt;0;&quot;Qté&quot;;-1)" office:value-type="float" office:value="-1">
            <text:p>-1</text:p>
          </table:table-cell>
          <table:table-cell table:style-name="ce136" table:formula="of:=IF([.$I$1]=&quot;x&quot;;[.M260];[.L260])" office:value-type="string" office:string-value="BOULE ET LUCIOLE">
            <text:p>BOULE ET LUCIOLE</text:p>
          </table:table-cell>
          <table:table-cell table:style-name="ce136"/>
          <table:table-cell table:style-name="ce255" office:value-type="string">
            <text:p>Scrim</text:p>
          </table:table-cell>
          <table:table-cell table:style-name="ce255" office:value-type="string">
            <text:p>Chim</text:p>
          </table:table-cell>
          <table:table-cell table:style-name="ce296"/>
          <table:table-cell table:number-columns-repeated="4"/>
          <table:table-cell table:style-name="ce372" office:value-type="string">
            <text:p>BOULE ET LUCIOLE</text:p>
          </table:table-cell>
          <table:table-cell table:style-name="ce372" office:value-type="string">
            <text:p>LANTERNS AND FIREFLY</text:p>
          </table:table-cell>
          <table:table-cell table:style-name="Default" table:number-columns-repeated="3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1">
          <table:table-cell table:style-name="ce50" table:formula="of:=IF([.B261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261];[.L261])" office:value-type="string" office:string-value="PRESTO 2 KW">
            <text:p>PRESTO 2 KW</text:p>
          </table:table-cell>
          <table:table-cell table:style-name="ce214"/>
          <table:table-cell table:style-name="ce200" table:number-columns-repeated="2"/>
          <table:table-cell table:style-name="ce297"/>
          <table:table-cell table:number-columns-repeated="4"/>
          <table:table-cell table:style-name="ce369" office:value-type="string">
            <text:p>PRESTO 2 KW</text:p>
          </table:table-cell>
          <table:table-cell table:style-name="ce369" office:value-type="string">
            <text:p>PRESTO 2 KW</text:p>
          </table:table-cell>
          <table:table-cell table:style-name="ce430" office:value-type="float" office:value="2">
            <text:p>2</text:p>
          </table:table-cell>
          <table:table-cell table:style-name="ce61" table:formula="of:=[.B261]*[.N261]" office:value-type="float" office:value="0">
            <text:p>0</text:p>
          </table:table-cell>
          <table:table-cell table:style-name="ce444" office:value-type="float" office:value="2.9">
            <text:p>2,9</text:p>
          </table:table-cell>
          <table:table-cell table:style-name="ce61" table:formula="of:=[.P261]*[.B26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0" table:formula="of:=IF([.B262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262];[.L262])" office:value-type="string" office:string-value="PRESTO 6 KW">
            <text:p>PRESTO 6 KW</text:p>
          </table:table-cell>
          <table:table-cell table:style-name="ce214"/>
          <table:table-cell table:style-name="ce200" table:number-columns-repeated="2"/>
          <table:table-cell table:style-name="ce297"/>
          <table:table-cell/>
          <table:table-cell/>
          <table:table-cell table:number-columns-repeated="2"/>
          <table:table-cell table:style-name="ce369" office:value-type="string">
            <text:p>PRESTO 6 KW</text:p>
          </table:table-cell>
          <table:table-cell table:style-name="ce369" office:value-type="string">
            <text:p>PRESTO 6 KW</text:p>
          </table:table-cell>
          <table:table-cell table:style-name="ce430" office:value-type="float" office:value="6">
            <text:p>6</text:p>
          </table:table-cell>
          <table:table-cell table:style-name="ce61" table:formula="of:=[.B262]*[.N262]" office:value-type="float" office:value="0">
            <text:p>0</text:p>
          </table:table-cell>
          <table:table-cell table:style-name="ce444" office:value-type="float" office:value="10.2">
            <text:p>10,2</text:p>
          </table:table-cell>
          <table:table-cell table:style-name="ce61" table:formula="of:=[.P262]*[.B26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0" table:formula="of:=IF([.B263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263];[.L263])" office:value-type="string" office:string-value="SPRING BALL 1K">
            <text:p>SPRING BALL 1K</text:p>
          </table:table-cell>
          <table:table-cell table:style-name="ce214"/>
          <table:table-cell table:style-name="ce200" table:number-columns-repeated="2"/>
          <table:table-cell table:style-name="ce297"/>
          <table:table-cell table:number-columns-repeated="4"/>
          <table:table-cell table:style-name="ce369" office:value-type="string">
            <text:p>SPRING BALL 1K</text:p>
          </table:table-cell>
          <table:table-cell table:style-name="ce369" office:value-type="string">
            <text:p>SPRING BALL 1K</text:p>
          </table:table-cell>
          <table:table-cell table:style-name="ce430" office:value-type="float" office:value="1">
            <text:p>1</text:p>
          </table:table-cell>
          <table:table-cell table:style-name="ce61" table:formula="of:=[.B263]*[.N263]" office:value-type="float" office:value="0">
            <text:p>0</text:p>
          </table:table-cell>
          <table:table-cell table:style-name="ce444"/>
          <table:table-cell table:style-name="ce61" table:formula="of:=[.P263]*[.B26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0" table:formula="of:=IF([.B264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264];[.L264])" office:value-type="string" office:string-value="SPRING BALL 2KW">
            <text:p>SPRING BALL 2KW</text:p>
          </table:table-cell>
          <table:table-cell table:style-name="ce214"/>
          <table:table-cell table:style-name="ce200" table:number-columns-repeated="2"/>
          <table:table-cell table:style-name="ce297"/>
          <table:table-cell table:number-columns-repeated="4"/>
          <table:table-cell table:style-name="ce369" office:value-type="string">
            <text:p>SPRING BALL 2KW</text:p>
          </table:table-cell>
          <table:table-cell table:style-name="ce369" office:value-type="string">
            <text:p>SPRING BALL 2KW</text:p>
          </table:table-cell>
          <table:table-cell table:style-name="ce430" office:value-type="float" office:value="2">
            <text:p>2</text:p>
          </table:table-cell>
          <table:table-cell table:style-name="ce61" table:formula="of:=[.B264]*[.N264]" office:value-type="float" office:value="0">
            <text:p>0</text:p>
          </table:table-cell>
          <table:table-cell table:style-name="ce444"/>
          <table:table-cell table:style-name="ce61" table:formula="of:=[.P264]*[.B26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0" table:formula="of:=IF([.B265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265];[.L265])" office:value-type="string" office:string-value="KIKO 1KW">
            <text:p>KIKO 1KW</text:p>
          </table:table-cell>
          <table:table-cell table:style-name="ce214"/>
          <table:table-cell table:style-name="ce200" table:number-columns-repeated="2"/>
          <table:table-cell table:style-name="ce297"/>
          <table:table-cell table:number-columns-repeated="4"/>
          <table:table-cell table:style-name="ce369" office:value-type="string">
            <text:p>KIKO 1KW</text:p>
          </table:table-cell>
          <table:table-cell table:style-name="ce369" office:value-type="string">
            <text:p>KIKO 1KW</text:p>
          </table:table-cell>
          <table:table-cell table:style-name="ce430" office:value-type="float" office:value="1">
            <text:p>1</text:p>
          </table:table-cell>
          <table:table-cell table:style-name="ce61" table:formula="of:=[.B265]*[.N265]" office:value-type="float" office:value="0">
            <text:p>0</text:p>
          </table:table-cell>
          <table:table-cell table:style-name="ce444"/>
          <table:table-cell table:style-name="ce61" table:formula="of:=[.P265]*[.B26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0" table:formula="of:=IF([.B266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266];[.L266])" office:value-type="string" office:string-value="KIKO 2KW">
            <text:p>KIKO 2KW</text:p>
          </table:table-cell>
          <table:table-cell table:style-name="ce214"/>
          <table:table-cell table:style-name="ce200" table:number-columns-repeated="2"/>
          <table:table-cell table:style-name="ce297"/>
          <table:table-cell table:number-columns-repeated="4"/>
          <table:table-cell table:style-name="ce369" office:value-type="string">
            <text:p>KIKO 2KW</text:p>
          </table:table-cell>
          <table:table-cell table:style-name="ce369" office:value-type="string">
            <text:p>KIKO 2KW</text:p>
          </table:table-cell>
          <table:table-cell table:style-name="ce430" office:value-type="float" office:value="2">
            <text:p>2</text:p>
          </table:table-cell>
          <table:table-cell table:style-name="ce61" table:formula="of:=[.B266]*[.N266]" office:value-type="float" office:value="0">
            <text:p>0</text:p>
          </table:table-cell>
          <table:table-cell table:style-name="ce444"/>
          <table:table-cell table:style-name="ce61" table:formula="of:=[.P266]*[.B26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0" table:formula="of:=IF([.B267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267];[.L267])" office:value-type="string" office:string-value="KIKO 5KW">
            <text:p>KIKO 5KW</text:p>
          </table:table-cell>
          <table:table-cell table:style-name="ce214"/>
          <table:table-cell table:style-name="ce200" table:number-columns-repeated="2"/>
          <table:table-cell table:style-name="ce297"/>
          <table:table-cell table:number-columns-repeated="4"/>
          <table:table-cell table:style-name="ce369" office:value-type="string">
            <text:p>KIKO 5KW</text:p>
          </table:table-cell>
          <table:table-cell table:style-name="ce369" office:value-type="string">
            <text:p>KIKO 5KW</text:p>
          </table:table-cell>
          <table:table-cell table:style-name="ce430" office:value-type="float" office:value="5">
            <text:p>5</text:p>
          </table:table-cell>
          <table:table-cell table:style-name="ce61" table:formula="of:=[.B267]*[.N267]" office:value-type="float" office:value="0">
            <text:p>0</text:p>
          </table:table-cell>
          <table:table-cell table:style-name="ce444"/>
          <table:table-cell table:style-name="ce61" table:formula="of:=[.P267]*[.B26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0" table:formula="of:=IF([.B268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268];[.L268])" office:value-type="string" office:string-value="SPEEDPHERIE PM  500 W ">
            <text:p>SPEEDPHERIE PM <text:s/>500 W </text:p>
          </table:table-cell>
          <table:table-cell table:style-name="ce214"/>
          <table:table-cell table:style-name="ce200" table:number-columns-repeated="2"/>
          <table:table-cell table:style-name="ce297"/>
          <table:table-cell table:number-columns-repeated="4"/>
          <table:table-cell table:style-name="ce369" office:value-type="string">
            <text:p>SPEEDPHERIE PM <text:s/>500 W </text:p>
          </table:table-cell>
          <table:table-cell table:style-name="ce369" office:value-type="string">
            <text:p>SPEEDPHERIE PM <text:s/>500 W </text:p>
          </table:table-cell>
          <table:table-cell table:style-name="ce430" office:value-type="float" office:value="0.5">
            <text:p>0,5</text:p>
          </table:table-cell>
          <table:table-cell table:style-name="ce61" table:formula="of:=[.B268]*[.N268]" office:value-type="float" office:value="0">
            <text:p>0</text:p>
          </table:table-cell>
          <table:table-cell table:style-name="ce444"/>
          <table:table-cell table:style-name="ce61" table:formula="of:=[.P268]*[.B26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0" table:formula="of:=IF([.B269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269];[.L269])" office:value-type="string" office:string-value="LUCIOLE PICO 100W">
            <text:p>LUCIOLE PICO 100W</text:p>
          </table:table-cell>
          <table:table-cell table:style-name="ce214"/>
          <table:table-cell table:style-name="ce200" table:number-columns-repeated="2"/>
          <table:table-cell table:style-name="ce297"/>
          <table:table-cell table:number-columns-repeated="4"/>
          <table:table-cell table:style-name="ce369" office:value-type="string">
            <text:p>LUCIOLE PICO 100W</text:p>
          </table:table-cell>
          <table:table-cell table:style-name="ce369" office:value-type="string">
            <text:p>LUCIOLE PICO 100W</text:p>
          </table:table-cell>
          <table:table-cell table:style-name="ce430" office:value-type="float" office:value="0.1">
            <text:p>0,1</text:p>
          </table:table-cell>
          <table:table-cell table:style-name="ce61" table:formula="of:=[.B269]*[.N269]" office:value-type="float" office:value="0">
            <text:p>0</text:p>
          </table:table-cell>
          <table:table-cell table:style-name="ce444"/>
          <table:table-cell table:style-name="ce61" table:formula="of:=[.P269]*[.B26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0" table:formula="of:=IF([.B270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270];[.L270])" office:value-type="string" office:string-value="LUCIOLE NANO 500W">
            <text:p>LUCIOLE NANO 500W</text:p>
          </table:table-cell>
          <table:table-cell table:style-name="ce214"/>
          <table:table-cell table:style-name="ce200" table:number-columns-repeated="2"/>
          <table:table-cell table:style-name="ce297"/>
          <table:table-cell table:number-columns-repeated="4"/>
          <table:table-cell table:style-name="ce369" office:value-type="string">
            <text:p>LUCIOLE NANO 500W</text:p>
          </table:table-cell>
          <table:table-cell table:style-name="ce369" office:value-type="string">
            <text:p>LUCIOLE NANO 500W</text:p>
          </table:table-cell>
          <table:table-cell table:style-name="ce430" office:value-type="float" office:value="0.5">
            <text:p>0,5</text:p>
          </table:table-cell>
          <table:table-cell table:style-name="ce61" table:formula="of:=[.B270]*[.N270]" office:value-type="float" office:value="0">
            <text:p>0</text:p>
          </table:table-cell>
          <table:table-cell table:style-name="ce444"/>
          <table:table-cell table:style-name="ce61" table:formula="of:=[.P270]*[.B27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0" table:formula="of:=IF([.B271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271];[.L271])" office:value-type="string" office:string-value="LUCIOLE CLASSIC 1KW">
            <text:p>LUCIOLE CLASSIC 1KW</text:p>
          </table:table-cell>
          <table:table-cell table:style-name="ce214"/>
          <table:table-cell table:style-name="ce200" table:number-columns-repeated="2"/>
          <table:table-cell table:style-name="ce297"/>
          <table:table-cell table:number-columns-repeated="4"/>
          <table:table-cell table:style-name="ce369" office:value-type="string">
            <text:p>LUCIOLE CLASSIC 1KW</text:p>
          </table:table-cell>
          <table:table-cell table:style-name="ce369" office:value-type="string">
            <text:p>LUCIOLE CLASSIC 1KW</text:p>
          </table:table-cell>
          <table:table-cell table:style-name="ce430" office:value-type="float" office:value="1">
            <text:p>1</text:p>
          </table:table-cell>
          <table:table-cell table:style-name="ce61" table:formula="of:=[.B271]*[.N271]" office:value-type="float" office:value="0">
            <text:p>0</text:p>
          </table:table-cell>
          <table:table-cell table:style-name="ce444"/>
          <table:table-cell table:style-name="ce61" table:formula="of:=[.P271]*[.B27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0" table:formula="of:=IF([.B272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272];[.L272])" office:value-type="string" office:string-value="LUCIOLE CLASSIC 2 2KW">
            <text:p>LUCIOLE CLASSIC 2 2KW</text:p>
          </table:table-cell>
          <table:table-cell table:style-name="ce214"/>
          <table:table-cell table:style-name="ce200" table:number-columns-repeated="2"/>
          <table:table-cell table:style-name="ce297"/>
          <table:table-cell table:number-columns-repeated="4"/>
          <table:table-cell table:style-name="ce369" office:value-type="string">
            <text:p>LUCIOLE CLASSIC 2 2KW</text:p>
          </table:table-cell>
          <table:table-cell table:style-name="ce369" office:value-type="string">
            <text:p>LUCIOLE CLASSIC 2 2KW</text:p>
          </table:table-cell>
          <table:table-cell table:style-name="ce430" office:value-type="float" office:value="2">
            <text:p>2</text:p>
          </table:table-cell>
          <table:table-cell table:style-name="ce61" table:formula="of:=[.B272]*[.N272]" office:value-type="float" office:value="0">
            <text:p>0</text:p>
          </table:table-cell>
          <table:table-cell table:style-name="ce444"/>
          <table:table-cell table:style-name="ce61" table:formula="of:=[.P272]*[.B27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0" table:formula="of:=IF([.B273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273];[.L273])" office:value-type="string" office:string-value="LUCIOLE COMPACT 1KW">
            <text:p>LUCIOLE COMPACT 1KW</text:p>
          </table:table-cell>
          <table:table-cell table:style-name="ce214"/>
          <table:table-cell table:style-name="ce200" table:number-columns-repeated="2"/>
          <table:table-cell table:style-name="ce297"/>
          <table:table-cell table:number-columns-repeated="4"/>
          <table:table-cell table:style-name="ce369" office:value-type="string">
            <text:p>LUCIOLE COMPACT 1KW</text:p>
          </table:table-cell>
          <table:table-cell table:style-name="ce369" office:value-type="string">
            <text:p>LUCIOLE COMPACT 1KW</text:p>
          </table:table-cell>
          <table:table-cell table:style-name="ce430" office:value-type="float" office:value="1">
            <text:p>1</text:p>
          </table:table-cell>
          <table:table-cell table:style-name="ce61" table:formula="of:=[.B273]*[.N273]" office:value-type="float" office:value="0">
            <text:p>0</text:p>
          </table:table-cell>
          <table:table-cell table:style-name="ce444"/>
          <table:table-cell table:style-name="ce61" table:formula="of:=[.P273]*[.B27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0" table:formula="of:=IF([.B274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274];[.L274])" office:value-type="string" office:string-value="BALLON HELIUM 2KW">
            <text:p>BALLON HELIUM 2KW</text:p>
          </table:table-cell>
          <table:table-cell table:style-name="ce214"/>
          <table:table-cell table:style-name="ce200" table:number-columns-repeated="2"/>
          <table:table-cell table:style-name="ce297"/>
          <table:table-cell table:number-columns-repeated="4"/>
          <table:table-cell table:style-name="ce369" office:value-type="string">
            <text:p>BALLON HELIUM 2KW</text:p>
          </table:table-cell>
          <table:table-cell table:style-name="ce369" office:value-type="string">
            <text:p>HELIUM BALLON 2KW</text:p>
          </table:table-cell>
          <table:table-cell table:style-name="ce430" office:value-type="float" office:value="2">
            <text:p>2</text:p>
          </table:table-cell>
          <table:table-cell table:style-name="ce61" table:formula="of:=[.B274]*[.N274]" office:value-type="float" office:value="0">
            <text:p>0</text:p>
          </table:table-cell>
          <table:table-cell table:style-name="ce444"/>
          <table:table-cell table:style-name="ce61" table:formula="of:=[.P274]*[.B27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0" table:formula="of:=IF([.B275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275];[.L275])" office:value-type="string" office:string-value="BALLON HELIUM 4KW">
            <text:p>BALLON HELIUM 4KW</text:p>
          </table:table-cell>
          <table:table-cell table:style-name="ce214"/>
          <table:table-cell table:style-name="ce200" table:number-columns-repeated="2"/>
          <table:table-cell table:style-name="ce297"/>
          <table:table-cell table:number-columns-repeated="4"/>
          <table:table-cell table:style-name="ce369" office:value-type="string">
            <text:p>BALLON HELIUM 4KW</text:p>
          </table:table-cell>
          <table:table-cell table:style-name="ce369" office:value-type="string">
            <text:p>HELIUM BALLON 4KW</text:p>
          </table:table-cell>
          <table:table-cell table:style-name="ce430" office:value-type="float" office:value="4">
            <text:p>4</text:p>
          </table:table-cell>
          <table:table-cell table:style-name="ce61" table:formula="of:=[.B275]*[.N275]" office:value-type="float" office:value="0">
            <text:p>0</text:p>
          </table:table-cell>
          <table:table-cell table:style-name="ce444"/>
          <table:table-cell table:style-name="ce61" table:formula="of:=[.P275]*[.B27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0" table:formula="of:=IF([.B276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276];[.L276])" office:value-type="time" office:time-value="PT00H00M00S">
            <text:p>00:00</text:p>
          </table:table-cell>
          <table:table-cell table:style-name="ce214"/>
          <table:table-cell table:style-name="ce200" table:number-columns-repeated="2"/>
          <table:table-cell table:style-name="ce297"/>
          <table:table-cell table:number-columns-repeated="4"/>
          <table:table-cell table:style-name="ce369"/>
          <table:table-cell table:style-name="ce369"/>
          <table:table-cell table:style-name="ce430"/>
          <table:table-cell table:style-name="ce61" table:formula="of:=[.B276]*[.N276]" office:value-type="float" office:value="0">
            <text:p>0</text:p>
          </table:table-cell>
          <table:table-cell table:style-name="ce444"/>
          <table:table-cell table:style-name="ce61" table:formula="of:=[.P276]*[.B27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0" table:formula="of:=IF([.B277]&lt;&gt;0;&quot;x&quot;;0)" office:value-type="float" office:value="0">
            <text:p>0</text:p>
          </table:table-cell>
          <table:table-cell/>
          <table:table-cell table:formula="of:=IF([.$I$1]=&quot;x&quot;;[.M277];[.L277])" office:value-type="float" office:value="0">
            <text:p>0</text:p>
          </table:table-cell>
          <table:table-cell table:number-columns-repeated="8"/>
          <table:table-cell table:style-name="ce362"/>
          <table:table-cell table:style-name="ce412"/>
          <table:table-cell table:style-name="ce351"/>
          <table:table-cell table:style-name="ce61"/>
          <table:table-cell table:style-name="ce431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1">
          <table:table-cell table:style-name="ce51" table:formula="of:=IF([.B278]&gt;0;&quot;x&quot;;0)" office:value-type="float" office:value="0">
            <text:p>0</text:p>
          </table:table-cell>
          <table:table-cell table:style-name="ce86" table:formula="of:=IF(SUM([.B279:.B322])&gt;0;&quot;Qté&quot;;-1)" office:value-type="float" office:value="-1">
            <text:p>-1</text:p>
          </table:table-cell>
          <table:table-cell table:style-name="ce137" table:formula="of:=IF([.$I$1]=&quot;x&quot;;[.M278];[.L278])" office:value-type="string" office:string-value="PROJECTEUR SPOT">
            <text:p>PROJECTEUR SPOT</text:p>
          </table:table-cell>
          <table:table-cell table:style-name="ce137"/>
          <table:table-cell table:style-name="ce256" office:value-type="string">
            <text:p>3K2K</text:p>
          </table:table-cell>
          <table:table-cell table:style-name="ce269" office:value-type="string">
            <text:p>4K2K</text:p>
          </table:table-cell>
          <table:table-cell table:style-name="Default"/>
          <table:table-cell table:number-columns-repeated="4"/>
          <table:table-cell table:style-name="ce373" office:value-type="string">
            <text:p>PROJECTEUR SPOT</text:p>
          </table:table-cell>
          <table:table-cell table:style-name="ce373" office:value-type="string">
            <text:p>LIGHTING SPOT</text:p>
          </table:table-cell>
          <table:table-cell table:style-name="ce351"/>
          <table:table-cell table:style-name="ce61"/>
          <table:table-cell table:style-name="ce445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1">
          <table:table-cell table:style-name="ce51" table:formula="of:=IF([.B279]&lt;&gt;0;&quot;x&quot;;0)" office:value-type="float" office:value="0">
            <text:p>0</text:p>
          </table:table-cell>
          <table:table-cell table:style-name="ce87"/>
          <table:table-cell table:style-name="ce125" table:formula="of:=IF([.$I$1]=&quot;x&quot;;[.M279];[.L279])" office:value-type="string" office:string-value="SLIMLIGHT MINI SLIM 9">
            <text:p>SLIMLIGHT MINI SLIM 9</text:p>
          </table:table-cell>
          <table:table-cell table:style-name="ce200"/>
          <table:table-cell table:style-name="ce257"/>
          <table:table-cell table:style-name="ce270"/>
          <table:table-cell table:style-name="Default" table:number-columns-repeated="2"/>
          <table:table-cell table:number-columns-repeated="3"/>
          <table:table-cell table:style-name="ce369" office:value-type="string">
            <text:p>SLIMLIGHT MINI SLIM 9</text:p>
          </table:table-cell>
          <table:table-cell table:style-name="ce369" office:value-type="string">
            <text:p>SLIM LIGHT MS9</text:p>
          </table:table-cell>
          <table:table-cell table:style-name="ce430" office:value-type="float" office:value="0.45">
            <text:p>0,45</text:p>
          </table:table-cell>
          <table:table-cell table:style-name="ce61" table:formula="of:=[.B279]*[.N279]" office:value-type="float" office:value="0">
            <text:p>0</text:p>
          </table:table-cell>
          <table:table-cell table:style-name="ce444"/>
          <table:table-cell table:style-name="ce61" table:formula="of:=[.P279]*[.B27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1" table:formula="of:=IF([.B280]&lt;&gt;0;&quot;x&quot;;0)" office:value-type="float" office:value="0">
            <text:p>0</text:p>
          </table:table-cell>
          <table:table-cell table:style-name="ce87"/>
          <table:table-cell table:style-name="ce125" table:formula="of:=IF([.$I$1]=&quot;x&quot;;[.M280];[.L280])" office:value-type="string" office:string-value="SLIMLIGHT MINI SLIM 18">
            <text:p>SLIMLIGHT MINI SLIM 18</text:p>
          </table:table-cell>
          <table:table-cell table:style-name="ce200"/>
          <table:table-cell table:style-name="ce258"/>
          <table:table-cell table:style-name="ce271"/>
          <table:table-cell table:style-name="Default" table:number-columns-repeated="2"/>
          <table:table-cell table:number-columns-repeated="3"/>
          <table:table-cell table:style-name="ce369" office:value-type="string">
            <text:p>SLIMLIGHT MINI SLIM 18</text:p>
          </table:table-cell>
          <table:table-cell table:style-name="ce369" office:value-type="string">
            <text:p>SLIM LIGHT MS18</text:p>
          </table:table-cell>
          <table:table-cell table:style-name="ce430" office:value-type="float" office:value="0.9">
            <text:p>0,9</text:p>
          </table:table-cell>
          <table:table-cell table:style-name="ce61" table:formula="of:=[.B280]*[.N280]" office:value-type="float" office:value="0">
            <text:p>0</text:p>
          </table:table-cell>
          <table:table-cell table:style-name="ce444"/>
          <table:table-cell table:style-name="ce61" table:formula="of:=[.P280]*[.B28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1" table:formula="of:=IF([.B281]&lt;&gt;0;&quot;x&quot;;0)" office:value-type="float" office:value="0">
            <text:p>0</text:p>
          </table:table-cell>
          <table:table-cell table:style-name="ce87"/>
          <table:table-cell table:style-name="ce125" table:formula="of:=IF([.$I$1]=&quot;x&quot;;[.M281];[.L281])" office:value-type="string" office:string-value="SLIMLIGHT SL18">
            <text:p>SLIMLIGHT SL18</text:p>
          </table:table-cell>
          <table:table-cell table:style-name="ce200"/>
          <table:table-cell table:style-name="ce258"/>
          <table:table-cell table:style-name="ce271"/>
          <table:table-cell table:style-name="Default" table:number-columns-repeated="2"/>
          <table:table-cell table:number-columns-repeated="3"/>
          <table:table-cell table:style-name="ce369" office:value-type="string">
            <text:p>SLIMLIGHT SL18</text:p>
          </table:table-cell>
          <table:table-cell table:style-name="ce369" office:value-type="string">
            <text:p>SLIM LIGHT SL18</text:p>
          </table:table-cell>
          <table:table-cell table:style-name="ce430" office:value-type="float" office:value="0.9">
            <text:p>0,9</text:p>
          </table:table-cell>
          <table:table-cell table:style-name="ce61" table:formula="of:=[.B281]*[.N281]" office:value-type="float" office:value="0">
            <text:p>0</text:p>
          </table:table-cell>
          <table:table-cell table:style-name="ce444"/>
          <table:table-cell table:style-name="ce61" table:formula="of:=[.P281]*[.B28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1" table:formula="of:=IF([.B282]&lt;&gt;0;&quot;x&quot;;0)" office:value-type="float" office:value="0">
            <text:p>0</text:p>
          </table:table-cell>
          <table:table-cell table:style-name="ce87"/>
          <table:table-cell table:style-name="ce125" table:formula="of:=IF([.$I$1]=&quot;x&quot;;[.M282];[.L282])" office:value-type="string" office:string-value="SLIMLIGHT SL36">
            <text:p>SLIMLIGHT SL36</text:p>
          </table:table-cell>
          <table:table-cell table:style-name="ce200"/>
          <table:table-cell table:style-name="ce258"/>
          <table:table-cell table:style-name="ce271"/>
          <table:table-cell table:style-name="Default" table:number-columns-repeated="2"/>
          <table:table-cell table:number-columns-repeated="3"/>
          <table:table-cell table:style-name="ce369" office:value-type="string">
            <text:p>SLIMLIGHT SL36</text:p>
          </table:table-cell>
          <table:table-cell table:style-name="ce369" office:value-type="string">
            <text:p>SLIM LIGHT SL36</text:p>
          </table:table-cell>
          <table:table-cell table:style-name="ce430" office:value-type="float" office:value="1.8">
            <text:p>1,8</text:p>
          </table:table-cell>
          <table:table-cell table:style-name="ce61" table:formula="of:=[.B282]*[.N282]" office:value-type="float" office:value="0">
            <text:p>0</text:p>
          </table:table-cell>
          <table:table-cell table:style-name="ce444"/>
          <table:table-cell table:style-name="ce61" table:formula="of:=[.P282]*[.B28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1" table:formula="of:=IF([.B283]&lt;&gt;0;&quot;x&quot;;0)" office:value-type="float" office:value="0">
            <text:p>0</text:p>
          </table:table-cell>
          <table:table-cell table:style-name="ce87"/>
          <table:table-cell table:style-name="ce125" table:formula="of:=IF([.$I$1]=&quot;x&quot;;[.M283];[.L283])" office:value-type="string" office:string-value="SLIMLIGHT SSL36">
            <text:p>SLIMLIGHT SSL36</text:p>
          </table:table-cell>
          <table:table-cell table:style-name="ce200"/>
          <table:table-cell table:style-name="ce258"/>
          <table:table-cell table:style-name="ce271"/>
          <table:table-cell table:style-name="Default" table:number-columns-repeated="2"/>
          <table:table-cell table:number-columns-repeated="3"/>
          <table:table-cell table:style-name="ce369" office:value-type="string">
            <text:p>SLIMLIGHT SSL36</text:p>
          </table:table-cell>
          <table:table-cell table:style-name="ce369" office:value-type="string">
            <text:p>SLIM LIGHT SSL36</text:p>
          </table:table-cell>
          <table:table-cell table:style-name="ce430" office:value-type="float" office:value="1.8">
            <text:p>1,8</text:p>
          </table:table-cell>
          <table:table-cell table:style-name="ce61" table:formula="of:=[.B283]*[.N283]" office:value-type="float" office:value="0">
            <text:p>0</text:p>
          </table:table-cell>
          <table:table-cell table:style-name="ce444"/>
          <table:table-cell table:style-name="ce61" table:formula="of:=[.P283]*[.B28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1" table:formula="of:=IF([.B284]&lt;&gt;0;&quot;x&quot;;0)" office:value-type="float" office:value="0">
            <text:p>0</text:p>
          </table:table-cell>
          <table:table-cell table:style-name="ce87"/>
          <table:table-cell table:style-name="ce138" table:formula="of:=IF([.$I$1]=&quot;x&quot;;[.M284];[.L284])" office:value-type="string" office:string-value="SLIMRACK 7200W">
            <text:p>SLIMRACK 7200W</text:p>
          </table:table-cell>
          <table:table-cell table:style-name="ce207"/>
          <table:table-cell table:style-name="ce259"/>
          <table:table-cell table:style-name="ce272"/>
          <table:table-cell table:style-name="Default"/>
          <table:table-cell table:number-columns-repeated="4"/>
          <table:table-cell table:style-name="ce369" office:value-type="string">
            <text:p>SLIMRACK 7200W</text:p>
          </table:table-cell>
          <table:table-cell table:style-name="ce369" office:value-type="string">
            <text:p>SLIMRACK 7200W</text:p>
          </table:table-cell>
          <table:table-cell table:style-name="ce430" office:value-type="float" office:value="7.2">
            <text:p>7,2</text:p>
          </table:table-cell>
          <table:table-cell table:style-name="ce61" table:formula="of:=[.B284]*[.N284]" office:value-type="float" office:value="0">
            <text:p>0</text:p>
          </table:table-cell>
          <table:table-cell table:style-name="ce444"/>
          <table:table-cell table:style-name="ce61" table:formula="of:=[.P284]*[.B28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1" table:formula="of:=IF([.B285]&lt;&gt;0;&quot;x&quot;;0)" office:value-type="float" office:value="0">
            <text:p>0</text:p>
          </table:table-cell>
          <table:table-cell table:style-name="ce72"/>
          <table:table-cell table:style-name="ce139" table:formula="of:=IF([.$I$1]=&quot;x&quot;;[.M285];[.L285])" office:value-type="string" office:string-value="CINEKING 1000 W ">
            <text:p>CINEKING 1000 W </text:p>
          </table:table-cell>
          <table:table-cell table:style-name="Default" table:number-columns-repeated="4"/>
          <table:table-cell table:number-columns-repeated="4"/>
          <table:table-cell table:style-name="ce369" office:value-type="string">
            <text:p>CINEKING 1000 W </text:p>
          </table:table-cell>
          <table:table-cell table:style-name="ce369" office:value-type="string">
            <text:p>CINEKING 1000 W </text:p>
          </table:table-cell>
          <table:table-cell table:style-name="ce430" office:value-type="float" office:value="1">
            <text:p>1</text:p>
          </table:table-cell>
          <table:table-cell table:style-name="ce61" table:formula="of:=[.B285]*[.N285]" office:value-type="float" office:value="0">
            <text:p>0</text:p>
          </table:table-cell>
          <table:table-cell table:style-name="ce444" office:value-type="float" office:value="1.5">
            <text:p>1,5</text:p>
          </table:table-cell>
          <table:table-cell table:style-name="ce61" table:formula="of:=[.P285]*[.B28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1" table:formula="of:=IF([.B286]&lt;&gt;0;&quot;x&quot;;0)" office:value-type="float" office:value="0">
            <text:p>0</text:p>
          </table:table-cell>
          <table:table-cell table:style-name="ce72"/>
          <table:table-cell table:style-name="ce139" table:formula="of:=IF([.$I$1]=&quot;x&quot;;[.M286];[.L286])" office:value-type="string" office:string-value="PLAN CONVEXE 1KW">
            <text:p>PLAN CONVEXE 1KW</text:p>
          </table:table-cell>
          <table:table-cell table:style-name="Default" table:number-columns-repeated="4"/>
          <table:table-cell table:number-columns-repeated="4"/>
          <table:table-cell table:style-name="ce369" office:value-type="string">
            <text:p>PLAN CONVEXE 1KW</text:p>
          </table:table-cell>
          <table:table-cell table:style-name="ce369"/>
          <table:table-cell table:style-name="ce430" office:value-type="float" office:value="1">
            <text:p>1</text:p>
          </table:table-cell>
          <table:table-cell table:style-name="ce61" table:formula="of:=[.B286]*[.N286]" office:value-type="float" office:value="0">
            <text:p>0</text:p>
          </table:table-cell>
          <table:table-cell table:style-name="ce444"/>
          <table:table-cell table:style-name="ce61" table:formula="of:=[.P286]*[.B28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1" table:formula="of:=IF([.B287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287];[.L287])" office:value-type="string" office:string-value="PLAN CONVEXE 2KW">
            <text:p>PLAN CONVEXE 2KW</text:p>
          </table:table-cell>
          <table:table-cell table:style-name="ce215" office:value-type="string">
            <text:p>WIDE</text:p>
          </table:table-cell>
          <table:table-cell table:style-name="ce215" office:value-type="string">
            <text:p>MED</text:p>
          </table:table-cell>
          <table:table-cell table:style-name="ce273" office:value-type="string">
            <text:p>SPOT</text:p>
          </table:table-cell>
          <table:table-cell table:style-name="Default"/>
          <table:table-cell table:number-columns-repeated="4"/>
          <table:table-cell table:style-name="ce369" office:value-type="string">
            <text:p>PLAN CONVEXE 2KW</text:p>
          </table:table-cell>
          <table:table-cell table:style-name="ce369"/>
          <table:table-cell table:style-name="ce430" office:value-type="float" office:value="2">
            <text:p>2</text:p>
          </table:table-cell>
          <table:table-cell table:style-name="ce61" table:formula="of:=[.B287]*[.N287]" office:value-type="float" office:value="0">
            <text:p>0</text:p>
          </table:table-cell>
          <table:table-cell table:style-name="ce444"/>
          <table:table-cell table:style-name="ce61" table:formula="of:=[.P287]*[.B28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1" table:formula="of:=IF([.B288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288];[.L288])" office:value-type="string" office:string-value="RAMPE T8 110V EN SERIE">
            <text:p>RAMPE T8 110V EN SERIE</text:p>
          </table:table-cell>
          <table:table-cell table:style-name="ce216" table:number-columns-repeated="2"/>
          <table:table-cell table:style-name="ce274"/>
          <table:table-cell table:style-name="Default"/>
          <table:table-cell table:number-columns-repeated="4"/>
          <table:table-cell table:style-name="ce369" office:value-type="string">
            <text:p>RAMPE T8 110V EN SERIE</text:p>
          </table:table-cell>
          <table:table-cell table:style-name="ce369"/>
          <table:table-cell table:style-name="ce430" office:value-type="float" office:value="5.2">
            <text:p>5,2</text:p>
          </table:table-cell>
          <table:table-cell table:style-name="ce61" table:formula="of:=[.B288]*[.N288]" office:value-type="float" office:value="0">
            <text:p>0</text:p>
          </table:table-cell>
          <table:table-cell table:style-name="ce444"/>
          <table:table-cell table:style-name="ce61" table:formula="of:=[.P288]*[.B28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1" table:formula="of:=IF([.B289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289];[.L289])" office:value-type="string" office:string-value="DINO 24 LAMPES PAR 64">
            <text:p>DINO 24 LAMPES PAR 64</text:p>
          </table:table-cell>
          <table:table-cell table:style-name="ce216" table:number-columns-repeated="2"/>
          <table:table-cell table:style-name="ce274"/>
          <table:table-cell table:style-name="Default"/>
          <table:table-cell table:number-columns-repeated="4"/>
          <table:table-cell table:style-name="ce369" office:value-type="string">
            <text:p>DINO 24 LAMPES PAR 64</text:p>
          </table:table-cell>
          <table:table-cell table:style-name="ce369" office:value-type="string">
            <text:p>JUMBO 24 BULBS PAR 64</text:p>
          </table:table-cell>
          <table:table-cell table:style-name="ce430" office:value-type="float" office:value="24">
            <text:p>24</text:p>
          </table:table-cell>
          <table:table-cell table:style-name="ce61" table:formula="of:=[.B289]*[.N289]" office:value-type="float" office:value="0">
            <text:p>0</text:p>
          </table:table-cell>
          <table:table-cell table:style-name="ce444"/>
          <table:table-cell table:style-name="ce61" table:formula="of:=[.P289]*[.B28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1" table:formula="of:=IF([.B290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290];[.L290])" office:value-type="string" office:string-value="DINO 18 LAMPES PAR 64">
            <text:p>DINO 18 LAMPES PAR 64</text:p>
          </table:table-cell>
          <table:table-cell table:style-name="ce216" table:number-columns-repeated="2"/>
          <table:table-cell table:style-name="ce274"/>
          <table:table-cell table:style-name="Default"/>
          <table:table-cell table:number-columns-repeated="4"/>
          <table:table-cell table:style-name="ce369" office:value-type="string">
            <text:p>DINO 18 LAMPES PAR 64</text:p>
          </table:table-cell>
          <table:table-cell table:style-name="ce369" office:value-type="string">
            <text:p>JUMBO 18 BULBS PAR 64</text:p>
          </table:table-cell>
          <table:table-cell table:style-name="ce430" office:value-type="float" office:value="18">
            <text:p>18</text:p>
          </table:table-cell>
          <table:table-cell table:style-name="ce61" table:formula="of:=[.B290]*[.N290]" office:value-type="float" office:value="0">
            <text:p>0</text:p>
          </table:table-cell>
          <table:table-cell table:style-name="ce444"/>
          <table:table-cell table:style-name="ce61" table:formula="of:=[.P290]*[.B29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1" table:formula="of:=IF([.B291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291];[.L291])" office:value-type="string" office:string-value="DINO 16 LAMPES PAR 64 ">
            <text:p>DINO 16 LAMPES PAR 64 </text:p>
          </table:table-cell>
          <table:table-cell table:style-name="ce216" table:number-columns-repeated="2"/>
          <table:table-cell table:style-name="ce274"/>
          <table:table-cell table:style-name="Default"/>
          <table:table-cell table:number-columns-repeated="4"/>
          <table:table-cell table:style-name="ce369" office:value-type="string">
            <text:p>DINO 16 LAMPES PAR 64 </text:p>
          </table:table-cell>
          <table:table-cell table:style-name="ce369" office:value-type="string">
            <text:p>JUMBO 16 BULBS PAR 64 </text:p>
          </table:table-cell>
          <table:table-cell table:style-name="ce430" office:value-type="float" office:value="16">
            <text:p>16</text:p>
          </table:table-cell>
          <table:table-cell table:style-name="ce61" table:formula="of:=[.B291]*[.N291]" office:value-type="float" office:value="0">
            <text:p>0</text:p>
          </table:table-cell>
          <table:table-cell table:style-name="ce444" office:value-type="float" office:value="52">
            <text:p>52</text:p>
          </table:table-cell>
          <table:table-cell table:style-name="ce61" table:formula="of:=[.P291]*[.B29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1" table:formula="of:=IF([.B292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292];[.L292])" office:value-type="string" office:string-value="DINO 8 LAMPES PAR 64 JUM">
            <text:p>DINO 8 LAMPES PAR 64 JUM</text:p>
          </table:table-cell>
          <table:table-cell table:style-name="ce216" table:number-columns-repeated="2"/>
          <table:table-cell table:style-name="ce274"/>
          <table:table-cell table:style-name="Default"/>
          <table:table-cell table:number-columns-repeated="4"/>
          <table:table-cell table:style-name="ce369" office:value-type="string">
            <text:p>DINO 8 LAMPES PAR 64 JUM</text:p>
          </table:table-cell>
          <table:table-cell table:style-name="ce369" office:value-type="string">
            <text:p>JUMBO 8 BULBS PAR 64 </text:p>
          </table:table-cell>
          <table:table-cell table:style-name="ce430" office:value-type="float" office:value="8">
            <text:p>8</text:p>
          </table:table-cell>
          <table:table-cell table:style-name="ce61" table:formula="of:=[.B292]*[.N292]" office:value-type="float" office:value="0">
            <text:p>0</text:p>
          </table:table-cell>
          <table:table-cell table:style-name="ce444" office:value-type="float" office:value="25">
            <text:p>25</text:p>
          </table:table-cell>
          <table:table-cell table:style-name="ce61" table:formula="of:=[.P292]*[.B29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1" table:formula="of:=IF([.B293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293];[.L293])" office:value-type="string" office:string-value="RUBY SEVEN">
            <text:p>RUBY SEVEN</text:p>
          </table:table-cell>
          <table:table-cell table:style-name="ce216" table:number-columns-repeated="2"/>
          <table:table-cell table:style-name="ce274"/>
          <table:table-cell table:style-name="Default"/>
          <table:table-cell table:number-columns-repeated="4"/>
          <table:table-cell table:style-name="ce369" office:value-type="string">
            <text:p>RUBY SEVEN</text:p>
          </table:table-cell>
          <table:table-cell table:style-name="ce369" office:value-type="string">
            <text:p>RUBY SEVEN</text:p>
          </table:table-cell>
          <table:table-cell table:style-name="ce430" office:value-type="float" office:value="7">
            <text:p>7</text:p>
          </table:table-cell>
          <table:table-cell table:style-name="ce61" table:formula="of:=[.B293]*[.N293]" office:value-type="float" office:value="0">
            <text:p>0</text:p>
          </table:table-cell>
          <table:table-cell table:style-name="ce444" office:value-type="float" office:value="26">
            <text:p>26</text:p>
          </table:table-cell>
          <table:table-cell table:style-name="ce61" table:formula="of:=[.P293]*[.B29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1" table:formula="of:=IF([.B294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294];[.L294])" office:value-type="string" office:string-value="MINIBRUT 8 LAMPES ">
            <text:p>MINIBRUT 8 LAMPES </text:p>
          </table:table-cell>
          <table:table-cell table:style-name="ce216" table:number-columns-repeated="2"/>
          <table:table-cell table:style-name="ce274"/>
          <table:table-cell table:style-name="Default"/>
          <table:table-cell table:number-columns-repeated="4"/>
          <table:table-cell table:style-name="ce369" office:value-type="string">
            <text:p>MINIBRUT 8 LAMPES </text:p>
          </table:table-cell>
          <table:table-cell table:style-name="ce369" office:value-type="string">
            <text:p>MINIBRUT 8 BULBS </text:p>
          </table:table-cell>
          <table:table-cell table:style-name="ce430" office:value-type="float" office:value="5.2">
            <text:p>5,2</text:p>
          </table:table-cell>
          <table:table-cell table:style-name="ce61" table:formula="of:=[.B294]*[.N294]" office:value-type="float" office:value="0">
            <text:p>0</text:p>
          </table:table-cell>
          <table:table-cell table:style-name="ce444" office:value-type="float" office:value="11">
            <text:p>11</text:p>
          </table:table-cell>
          <table:table-cell table:style-name="ce61" table:formula="of:=[.P294]*[.B29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1" table:formula="of:=IF([.B295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295];[.L295])" office:value-type="string" office:string-value="MINIBRUT 6 LAMPES ">
            <text:p>MINIBRUT 6 LAMPES </text:p>
          </table:table-cell>
          <table:table-cell table:style-name="ce216" table:number-columns-repeated="2"/>
          <table:table-cell table:style-name="ce274"/>
          <table:table-cell table:style-name="Default"/>
          <table:table-cell table:number-columns-repeated="4"/>
          <table:table-cell table:style-name="ce369" office:value-type="string">
            <text:p>MINIBRUT 6 LAMPES </text:p>
          </table:table-cell>
          <table:table-cell table:style-name="ce369" office:value-type="string">
            <text:p>MINIBRUT 6 BULBS </text:p>
          </table:table-cell>
          <table:table-cell table:style-name="ce430" office:value-type="float" office:value="3.9">
            <text:p>3,9</text:p>
          </table:table-cell>
          <table:table-cell table:style-name="ce61" table:formula="of:=[.B295]*[.N295]" office:value-type="float" office:value="0">
            <text:p>0</text:p>
          </table:table-cell>
          <table:table-cell table:style-name="ce444" office:value-type="float" office:value="9">
            <text:p>9</text:p>
          </table:table-cell>
          <table:table-cell table:style-name="ce61" table:formula="of:=[.P295]*[.B29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1" table:formula="of:=IF([.B296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296];[.L296])" office:value-type="string" office:string-value="MINIBRUT 2 LAMPES ">
            <text:p>MINIBRUT 2 LAMPES </text:p>
          </table:table-cell>
          <table:table-cell table:style-name="ce216" table:number-columns-repeated="2"/>
          <table:table-cell table:style-name="ce274"/>
          <table:table-cell table:style-name="Default"/>
          <table:table-cell table:number-columns-repeated="4"/>
          <table:table-cell table:style-name="ce369" office:value-type="string">
            <text:p>MINIBRUT 2 LAMPES </text:p>
          </table:table-cell>
          <table:table-cell table:style-name="ce369" office:value-type="string">
            <text:p>MINIBRUT 2 BULBS</text:p>
          </table:table-cell>
          <table:table-cell table:style-name="ce430" office:value-type="float" office:value="1.3">
            <text:p>1,3</text:p>
          </table:table-cell>
          <table:table-cell table:style-name="ce61" table:formula="of:=[.B296]*[.N296]" office:value-type="float" office:value="0">
            <text:p>0</text:p>
          </table:table-cell>
          <table:table-cell table:style-name="ce444" office:value-type="float" office:value="4">
            <text:p>4</text:p>
          </table:table-cell>
          <table:table-cell table:style-name="ce61" table:formula="of:=[.P296]*[.B29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1" table:formula="of:=IF([.B297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297];[.L297])" office:value-type="string" office:string-value="MINIBRUT 6 LAMPES PAR 64">
            <text:p>MINIBRUT 6 LAMPES PAR 64</text:p>
          </table:table-cell>
          <table:table-cell table:style-name="ce216" table:number-columns-repeated="2"/>
          <table:table-cell table:style-name="ce274"/>
          <table:table-cell table:style-name="Default"/>
          <table:table-cell table:number-columns-repeated="4"/>
          <table:table-cell table:style-name="ce369" office:value-type="string">
            <text:p>MINIBRUT 6 LAMPES PAR 64</text:p>
          </table:table-cell>
          <table:table-cell table:style-name="ce369" office:value-type="string">
            <text:p>MINIBRUT 6 BULBS PAR 64</text:p>
          </table:table-cell>
          <table:table-cell table:style-name="ce430" office:value-type="float" office:value="6">
            <text:p>6</text:p>
          </table:table-cell>
          <table:table-cell table:style-name="ce61" table:formula="of:=[.B297]*[.N297]" office:value-type="float" office:value="0">
            <text:p>0</text:p>
          </table:table-cell>
          <table:table-cell table:style-name="ce444" office:value-type="float" office:value="9">
            <text:p>9</text:p>
          </table:table-cell>
          <table:table-cell table:style-name="ce61" table:formula="of:=[.P297]*[.B29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1" table:formula="of:=IF([.B298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298];[.L298])" office:value-type="string" office:string-value="PROJECTEUR  PAR 64 ">
            <text:p>PROJECTEUR <text:s/>PAR 64 </text:p>
          </table:table-cell>
          <table:table-cell table:style-name="ce216" table:number-columns-repeated="2"/>
          <table:table-cell table:style-name="ce274"/>
          <table:table-cell table:style-name="Default"/>
          <table:table-cell table:number-columns-repeated="4"/>
          <table:table-cell table:style-name="ce369" office:value-type="string">
            <text:p>PROJECTEUR <text:s/>PAR 64 </text:p>
          </table:table-cell>
          <table:table-cell table:style-name="ce369" office:value-type="string">
            <text:p>LIGHTING <text:s/>PAR 64 </text:p>
          </table:table-cell>
          <table:table-cell table:style-name="ce430" office:value-type="float" office:value="1">
            <text:p>1</text:p>
          </table:table-cell>
          <table:table-cell table:style-name="ce61" table:formula="of:=[.B298]*[.N298]" office:value-type="float" office:value="0">
            <text:p>0</text:p>
          </table:table-cell>
          <table:table-cell table:style-name="ce444" office:value-type="float" office:value="0.5">
            <text:p>0,5</text:p>
          </table:table-cell>
          <table:table-cell table:style-name="ce61" table:formula="of:=[.P298]*[.B29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1" table:formula="of:=IF([.B299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299];[.L299])" office:value-type="string" office:string-value="PROJECTEUR PAR 56">
            <text:p>PROJECTEUR PAR 56</text:p>
          </table:table-cell>
          <table:table-cell table:style-name="ce216" table:number-columns-repeated="2"/>
          <table:table-cell table:style-name="ce274"/>
          <table:table-cell table:style-name="Default"/>
          <table:table-cell table:number-columns-repeated="4"/>
          <table:table-cell table:style-name="ce369" office:value-type="string">
            <text:p>PROJECTEUR PAR 56</text:p>
          </table:table-cell>
          <table:table-cell table:style-name="ce369" office:value-type="string">
            <text:p>LIGHTING PAR 56</text:p>
          </table:table-cell>
          <table:table-cell table:style-name="ce430" office:value-type="float" office:value="0.3">
            <text:p>0,3</text:p>
          </table:table-cell>
          <table:table-cell table:style-name="ce61" table:formula="of:=[.B299]*[.N299]" office:value-type="float" office:value="0">
            <text:p>0</text:p>
          </table:table-cell>
          <table:table-cell table:style-name="ce444" office:value-type="float" office:value="0.4">
            <text:p>0,4</text:p>
          </table:table-cell>
          <table:table-cell table:style-name="ce61" table:formula="of:=[.P299]*[.B29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1" table:formula="of:=IF([.B300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300];[.L300])" office:value-type="string" office:string-value="PISCINE PAR 56">
            <text:p>PISCINE PAR 56</text:p>
          </table:table-cell>
          <table:table-cell table:style-name="ce216" table:number-columns-repeated="2"/>
          <table:table-cell table:style-name="ce274"/>
          <table:table-cell table:style-name="Default"/>
          <table:table-cell table:number-columns-repeated="4"/>
          <table:table-cell table:style-name="ce369" office:value-type="string">
            <text:p>PISCINE PAR 56</text:p>
          </table:table-cell>
          <table:table-cell table:style-name="ce369" office:value-type="string">
            <text:p>POOL PAR 56 </text:p>
          </table:table-cell>
          <table:table-cell table:style-name="ce430" office:value-type="float" office:value="0.3">
            <text:p>0,3</text:p>
          </table:table-cell>
          <table:table-cell table:style-name="ce61" table:formula="of:=[.B300]*[.N300]" office:value-type="float" office:value="0">
            <text:p>0</text:p>
          </table:table-cell>
          <table:table-cell table:style-name="ce444"/>
          <table:table-cell table:style-name="ce61" table:formula="of:=[.P300]*[.B30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1" table:formula="of:=IF([.B301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301];[.L301])" office:value-type="string" office:string-value="PROJECTEUR  PAR 36 ">
            <text:p>PROJECTEUR <text:s/>PAR 36 </text:p>
          </table:table-cell>
          <table:table-cell table:style-name="ce216" table:number-columns-repeated="2"/>
          <table:table-cell table:style-name="ce274"/>
          <table:table-cell table:style-name="Default"/>
          <table:table-cell table:number-columns-repeated="4"/>
          <table:table-cell table:style-name="ce369" office:value-type="string">
            <text:p>PROJECTEUR <text:s/>PAR 36 </text:p>
          </table:table-cell>
          <table:table-cell table:style-name="ce369" office:value-type="string">
            <text:p>LIGHTING <text:s/>PAR 36 </text:p>
          </table:table-cell>
          <table:table-cell table:style-name="ce430" office:value-type="float" office:value="0.3">
            <text:p>0,3</text:p>
          </table:table-cell>
          <table:table-cell table:style-name="ce61" table:formula="of:=[.B301]*[.N301]" office:value-type="float" office:value="0">
            <text:p>0</text:p>
          </table:table-cell>
          <table:table-cell table:style-name="ce444" office:value-type="float" office:value="0.4">
            <text:p>0,4</text:p>
          </table:table-cell>
          <table:table-cell table:style-name="ce61" table:formula="of:=[.P301]*[.B30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1" table:formula="of:=IF([.B302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302];[.L302])" office:value-type="string" office:string-value="PROJECTEUR PAR 16">
            <text:p>PROJECTEUR PAR 16</text:p>
          </table:table-cell>
          <table:table-cell table:style-name="ce216" table:number-columns-repeated="2"/>
          <table:table-cell table:style-name="ce274"/>
          <table:table-cell table:style-name="Default"/>
          <table:table-cell table:number-columns-repeated="4"/>
          <table:table-cell table:style-name="ce369" office:value-type="string">
            <text:p>PROJECTEUR PAR 16</text:p>
          </table:table-cell>
          <table:table-cell table:style-name="ce369" office:value-type="string">
            <text:p>LIGHTING PAR 16</text:p>
          </table:table-cell>
          <table:table-cell table:style-name="ce430" office:value-type="float" office:value="0.3">
            <text:p>0,3</text:p>
          </table:table-cell>
          <table:table-cell table:style-name="ce61" table:formula="of:=[.B302]*[.N302]" office:value-type="float" office:value="0">
            <text:p>0</text:p>
          </table:table-cell>
          <table:table-cell table:style-name="ce444" office:value-type="float" office:value="0.15">
            <text:p>0,15</text:p>
          </table:table-cell>
          <table:table-cell table:style-name="ce61" table:formula="of:=[.P302]*[.B30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1" table:formula="of:=IF([.B303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303];[.L303])" office:value-type="string" office:string-value="SVOBODA 18 LAMPES ">
            <text:p>SVOBODA 18 LAMPES </text:p>
          </table:table-cell>
          <table:table-cell table:style-name="ce216" table:number-columns-repeated="2"/>
          <table:table-cell table:style-name="ce274"/>
          <table:table-cell table:style-name="Default"/>
          <table:table-cell table:number-columns-repeated="4"/>
          <table:table-cell table:style-name="ce369" office:value-type="string">
            <text:p>SVOBODA 18 LAMPES </text:p>
          </table:table-cell>
          <table:table-cell table:style-name="ce369" office:value-type="string">
            <text:p>SVOBODA 18 BULBS </text:p>
          </table:table-cell>
          <table:table-cell table:style-name="ce430" office:value-type="float" office:value="10">
            <text:p>10</text:p>
          </table:table-cell>
          <table:table-cell table:style-name="ce61" table:formula="of:=[.B303]*[.N303]" office:value-type="float" office:value="0">
            <text:p>0</text:p>
          </table:table-cell>
          <table:table-cell table:style-name="ce444" office:value-type="float" office:value="28">
            <text:p>28</text:p>
          </table:table-cell>
          <table:table-cell table:style-name="ce61" table:formula="of:=[.P303]*[.B30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1" table:formula="of:=IF([.B304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304];[.L304])" office:value-type="string" office:string-value="SVOBODA 9 LAMPES ">
            <text:p>SVOBODA 9 LAMPES </text:p>
          </table:table-cell>
          <table:table-cell table:style-name="ce216" table:number-columns-repeated="2"/>
          <table:table-cell table:style-name="ce274"/>
          <table:table-cell table:style-name="Default"/>
          <table:table-cell table:number-columns-repeated="4"/>
          <table:table-cell table:style-name="ce369" office:value-type="string">
            <text:p>SVOBODA 9 LAMPES </text:p>
          </table:table-cell>
          <table:table-cell table:style-name="ce369" office:value-type="string">
            <text:p>SVOBODA 9 BULBS </text:p>
          </table:table-cell>
          <table:table-cell table:style-name="ce430" office:value-type="float" office:value="5">
            <text:p>5</text:p>
          </table:table-cell>
          <table:table-cell table:style-name="ce61" table:formula="of:=[.B304]*[.N304]" office:value-type="float" office:value="0">
            <text:p>0</text:p>
          </table:table-cell>
          <table:table-cell table:style-name="ce444" office:value-type="float" office:value="20">
            <text:p>20</text:p>
          </table:table-cell>
          <table:table-cell table:style-name="ce61" table:formula="of:=[.P304]*[.B30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1" table:formula="of:=IF([.B305]&lt;&gt;0;&quot;x&quot;;0)" office:value-type="float" office:value="0">
            <text:p>0</text:p>
          </table:table-cell>
          <table:table-cell table:style-name="ce77"/>
          <table:table-cell table:style-name="ce125" table:formula="of:=IF([.$I$1]=&quot;x&quot;;[.M305];[.L305])" office:value-type="string" office:string-value="AIRCRAFT">
            <text:p>AIRCRAFT</text:p>
          </table:table-cell>
          <table:table-cell table:style-name="ce216" table:number-columns-repeated="2"/>
          <table:table-cell table:style-name="ce274"/>
          <table:table-cell table:style-name="Default"/>
          <table:table-cell table:number-columns-repeated="4"/>
          <table:table-cell table:style-name="ce369" office:value-type="string">
            <text:p>AIRCRAFT</text:p>
          </table:table-cell>
          <table:table-cell table:style-name="ce369" office:value-type="string">
            <text:p>AIRCRAFT</text:p>
          </table:table-cell>
          <table:table-cell table:style-name="ce430" office:value-type="float" office:value="5">
            <text:p>5</text:p>
          </table:table-cell>
          <table:table-cell table:style-name="ce61" table:formula="of:=[.B305]*[.N305]" office:value-type="float" office:value="0">
            <text:p>0</text:p>
          </table:table-cell>
          <table:table-cell table:style-name="ce444" office:value-type="float" office:value="25">
            <text:p>25</text:p>
          </table:table-cell>
          <table:table-cell table:style-name="ce61" table:formula="of:=[.P305]*[.B30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1" table:formula="of:=IF([.B306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306];[.L306])" office:value-type="string" office:string-value="JUPITER">
            <text:p>JUPITER</text:p>
          </table:table-cell>
          <table:table-cell table:style-name="ce216" table:number-columns-repeated="2"/>
          <table:table-cell table:style-name="ce274"/>
          <table:table-cell table:style-name="Default"/>
          <table:table-cell table:number-columns-repeated="4"/>
          <table:table-cell table:style-name="ce369" office:value-type="string">
            <text:p>JUPITER</text:p>
          </table:table-cell>
          <table:table-cell table:style-name="ce369" office:value-type="string">
            <text:p>JUPITER</text:p>
          </table:table-cell>
          <table:table-cell table:style-name="ce430" office:value-type="float" office:value="1.3">
            <text:p>1,3</text:p>
          </table:table-cell>
          <table:table-cell table:style-name="ce61" table:formula="of:=[.B306]*[.N306]" office:value-type="float" office:value="0">
            <text:p>0</text:p>
          </table:table-cell>
          <table:table-cell table:style-name="ce444" office:value-type="float" office:value="2">
            <text:p>2</text:p>
          </table:table-cell>
          <table:table-cell table:style-name="ce61" table:formula="of:=[.P306]*[.B30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1" table:formula="of:=IF([.B307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307];[.L307])" office:value-type="string" office:string-value="TOPLIGHT ">
            <text:p>TOPLIGHT </text:p>
          </table:table-cell>
          <table:table-cell table:style-name="ce216" table:number-columns-repeated="2"/>
          <table:table-cell table:style-name="ce274"/>
          <table:table-cell table:style-name="Default"/>
          <table:table-cell table:number-columns-repeated="4"/>
          <table:table-cell table:style-name="ce369" office:value-type="string">
            <text:p>TOPLIGHT </text:p>
          </table:table-cell>
          <table:table-cell table:style-name="ce369" office:value-type="string">
            <text:p>TOPLIGHT </text:p>
          </table:table-cell>
          <table:table-cell table:style-name="ce430" office:value-type="float" office:value="6">
            <text:p>6</text:p>
          </table:table-cell>
          <table:table-cell table:style-name="ce61" table:formula="of:=[.B307]*[.N307]" office:value-type="float" office:value="0">
            <text:p>0</text:p>
          </table:table-cell>
          <table:table-cell table:style-name="ce444" office:value-type="float" office:value="20">
            <text:p>20</text:p>
          </table:table-cell>
          <table:table-cell table:style-name="ce61" table:formula="of:=[.P307]*[.B30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1" table:formula="of:=IF([.B308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308];[.L308])" office:value-type="string" office:string-value="MAXIBRUT 8 LAMPES PAR 64 ">
            <text:p>MAXIBRUT 8 LAMPES PAR 64 </text:p>
          </table:table-cell>
          <table:table-cell table:style-name="ce216" table:number-columns-repeated="2"/>
          <table:table-cell table:style-name="ce274"/>
          <table:table-cell table:style-name="Default"/>
          <table:table-cell table:number-columns-repeated="4"/>
          <table:table-cell table:style-name="ce369" office:value-type="string">
            <text:p>MAXIBRUT 8 LAMPES PAR 64 </text:p>
          </table:table-cell>
          <table:table-cell table:style-name="ce369" office:value-type="string">
            <text:p>MAXIBRUT 8 BULBS PAR 64 </text:p>
          </table:table-cell>
          <table:table-cell table:style-name="ce430" office:value-type="float" office:value="8">
            <text:p>8</text:p>
          </table:table-cell>
          <table:table-cell table:style-name="ce61" table:formula="of:=[.B308]*[.N308]" office:value-type="float" office:value="0">
            <text:p>0</text:p>
          </table:table-cell>
          <table:table-cell table:style-name="ce444" office:value-type="float" office:value="23">
            <text:p>23</text:p>
          </table:table-cell>
          <table:table-cell table:style-name="ce61" table:formula="of:=[.P308]*[.B30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1" table:formula="of:=IF([.B309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309];[.L309])" office:value-type="string" office:string-value="MAXIBRUT 9 LAMPES 1/4Z  DXX">
            <text:p>MAXIBRUT 9 LAMPES 1/4Z <text:s/>DXX</text:p>
          </table:table-cell>
          <table:table-cell table:style-name="ce216" table:number-columns-repeated="2"/>
          <table:table-cell table:style-name="ce274"/>
          <table:table-cell table:style-name="Default"/>
          <table:table-cell table:number-columns-repeated="4"/>
          <table:table-cell table:style-name="ce369" office:value-type="string">
            <text:p>MAXIBRUT 9 LAMPES 1/4Z <text:s/>DXX</text:p>
          </table:table-cell>
          <table:table-cell table:style-name="ce369" office:value-type="string">
            <text:p>MAXIBRUT 9 BULBS 1/4Z <text:s/>DXX</text:p>
          </table:table-cell>
          <table:table-cell table:style-name="ce430" office:value-type="float" office:value="9">
            <text:p>9</text:p>
          </table:table-cell>
          <table:table-cell table:style-name="ce61" table:formula="of:=[.B309]*[.N309]" office:value-type="float" office:value="0">
            <text:p>0</text:p>
          </table:table-cell>
          <table:table-cell table:style-name="ce444" office:value-type="float" office:value="10">
            <text:p>10</text:p>
          </table:table-cell>
          <table:table-cell table:style-name="ce61" table:formula="of:=[.P309]*[.B30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1" table:formula="of:=IF([.B310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310];[.L310])" office:value-type="string" office:string-value="MICROBRUT 8 LAMPES 110V/250W ">
            <text:p>MICROBRUT 8 LAMPES 110V/250W </text:p>
          </table:table-cell>
          <table:table-cell table:style-name="ce216" table:number-columns-repeated="2"/>
          <table:table-cell table:style-name="ce274"/>
          <table:table-cell table:style-name="Default"/>
          <table:table-cell table:number-columns-repeated="4"/>
          <table:table-cell table:style-name="ce369" office:value-type="string">
            <text:p>MICROBRUT 8 LAMPES 110V/250W </text:p>
          </table:table-cell>
          <table:table-cell table:style-name="ce369" office:value-type="string">
            <text:p>MICROBRUT 8 BULBS 110V/250W </text:p>
          </table:table-cell>
          <table:table-cell table:style-name="ce430" office:value-type="float" office:value="2">
            <text:p>2</text:p>
          </table:table-cell>
          <table:table-cell table:style-name="ce61" table:formula="of:=[.B310]*[.N310]" office:value-type="float" office:value="0">
            <text:p>0</text:p>
          </table:table-cell>
          <table:table-cell table:style-name="ce444"/>
          <table:table-cell table:style-name="ce61" table:formula="of:=[.P310]*[.B31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1" table:formula="of:=IF([.B311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311];[.L311])" office:value-type="string" office:string-value="MICROBRUT 6 LAMPES 110V/250W ">
            <text:p>MICROBRUT 6 LAMPES 110V/250W </text:p>
          </table:table-cell>
          <table:table-cell table:style-name="ce216" table:number-columns-repeated="2"/>
          <table:table-cell table:style-name="ce274"/>
          <table:table-cell table:style-name="Default"/>
          <table:table-cell table:number-columns-repeated="4"/>
          <table:table-cell table:style-name="ce369" office:value-type="string">
            <text:p>MICROBRUT 6 LAMPES 110V/250W </text:p>
          </table:table-cell>
          <table:table-cell table:style-name="ce369" office:value-type="string">
            <text:p>MICROBRUT 6 BULBS 110V/250W </text:p>
          </table:table-cell>
          <table:table-cell table:style-name="ce430" office:value-type="float" office:value="1.5">
            <text:p>1,5</text:p>
          </table:table-cell>
          <table:table-cell table:style-name="ce61" table:formula="of:=[.B311]*[.N311]" office:value-type="float" office:value="0">
            <text:p>0</text:p>
          </table:table-cell>
          <table:table-cell table:style-name="ce444"/>
          <table:table-cell table:style-name="ce61" table:formula="of:=[.P311]*[.B31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1" table:formula="of:=IF([.B312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312];[.L312])" office:value-type="string" office:string-value="MICROBRUT 4 LAMPES 110V/250W ">
            <text:p>MICROBRUT 4 LAMPES 110V/250W </text:p>
          </table:table-cell>
          <table:table-cell table:style-name="ce216" table:number-columns-repeated="2"/>
          <table:table-cell table:style-name="ce274"/>
          <table:table-cell table:style-name="Default"/>
          <table:table-cell table:number-columns-repeated="4"/>
          <table:table-cell table:style-name="ce369" office:value-type="string">
            <text:p>MICROBRUT 4 LAMPES 110V/250W </text:p>
          </table:table-cell>
          <table:table-cell table:style-name="ce369" office:value-type="string">
            <text:p>MICROBRUT 4 BULBS 110V/250W </text:p>
          </table:table-cell>
          <table:table-cell table:style-name="ce430" office:value-type="float" office:value="1">
            <text:p>1</text:p>
          </table:table-cell>
          <table:table-cell table:style-name="ce61" table:formula="of:=[.B312]*[.N312]" office:value-type="float" office:value="0">
            <text:p>0</text:p>
          </table:table-cell>
          <table:table-cell table:style-name="ce444"/>
          <table:table-cell table:style-name="ce61" table:formula="of:=[.P312]*[.B31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1" table:formula="of:=IF([.B313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313];[.L313])" office:value-type="string" office:string-value="MICROBRUT 2 LAMPES 110V/250W ">
            <text:p>MICROBRUT 2 LAMPES 110V/250W </text:p>
          </table:table-cell>
          <table:table-cell table:style-name="ce217" table:number-columns-repeated="2"/>
          <table:table-cell table:style-name="ce275"/>
          <table:table-cell table:style-name="Default"/>
          <table:table-cell table:number-columns-repeated="4"/>
          <table:table-cell table:style-name="ce369" office:value-type="string">
            <text:p>MICROBRUT 2 LAMPES 110V/250W </text:p>
          </table:table-cell>
          <table:table-cell table:style-name="ce369" office:value-type="string">
            <text:p>MICROBRUT 2 BULBS 110V/250W </text:p>
          </table:table-cell>
          <table:table-cell table:style-name="ce430" office:value-type="float" office:value="0.5">
            <text:p>0,5</text:p>
          </table:table-cell>
          <table:table-cell table:style-name="ce61" table:formula="of:=[.B313]*[.N313]" office:value-type="float" office:value="0">
            <text:p>0</text:p>
          </table:table-cell>
          <table:table-cell table:style-name="ce444"/>
          <table:table-cell table:style-name="ce61" table:formula="of:=[.P313]*[.B31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1" table:formula="of:=IF([.B314]&lt;&gt;0;&quot;x&quot;;0)" office:value-type="float" office:value="0">
            <text:p>0</text:p>
          </table:table-cell>
          <table:table-cell table:style-name="ce72"/>
          <table:table-cell table:style-name="ce139" table:formula="of:=IF([.$I$1]=&quot;x&quot;;[.M314];[.L314])" office:value-type="string" office:string-value="1/8 WINDYLIGHT 48L">
            <text:p>1/8 WINDYLIGHT 48L</text:p>
          </table:table-cell>
          <table:table-cell table:style-name="Default" table:number-columns-repeated="4"/>
          <table:table-cell table:number-columns-repeated="4"/>
          <table:table-cell table:style-name="ce369" office:value-type="string">
            <text:p>1/8 WINDYLIGHT 48L</text:p>
          </table:table-cell>
          <table:table-cell table:style-name="ce413" office:value-type="string">
            <text:p>1/8 WINDYLIGHT 48L</text:p>
          </table:table-cell>
          <table:table-cell table:style-name="ce430" office:value-type="float" office:value="31.5">
            <text:p>31,5</text:p>
          </table:table-cell>
          <table:table-cell table:style-name="ce61" table:formula="of:=[.B314]*[.N314]" office:value-type="float" office:value="0">
            <text:p>0</text:p>
          </table:table-cell>
          <table:table-cell table:style-name="ce444"/>
          <table:table-cell table:style-name="ce61" table:formula="of:=[.P314]*[.B31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1" table:formula="of:=IF([.B315]&lt;&gt;0;&quot;x&quot;;0)" office:value-type="float" office:value="0">
            <text:p>0</text:p>
          </table:table-cell>
          <table:table-cell table:style-name="ce72"/>
          <table:table-cell table:style-name="ce139" table:formula="of:=IF([.$I$1]=&quot;x&quot;;[.M315];[.L315])" office:value-type="string" office:string-value="1/4 WINDYLIGHT 96L">
            <text:p>1/4 WINDYLIGHT 96L</text:p>
          </table:table-cell>
          <table:table-cell table:style-name="Default" table:number-columns-repeated="4"/>
          <table:table-cell table:number-columns-repeated="4"/>
          <table:table-cell table:style-name="ce369" office:value-type="string">
            <text:p>1/4 WINDYLIGHT 96L</text:p>
          </table:table-cell>
          <table:table-cell table:style-name="ce413" office:value-type="string">
            <text:p>1/4 WINDYLIGHT 96L</text:p>
          </table:table-cell>
          <table:table-cell table:style-name="ce430" office:value-type="float" office:value="63">
            <text:p>63</text:p>
          </table:table-cell>
          <table:table-cell table:style-name="ce61" table:formula="of:=[.B315]*[.N315]" office:value-type="float" office:value="0">
            <text:p>0</text:p>
          </table:table-cell>
          <table:table-cell table:style-name="ce444"/>
          <table:table-cell table:style-name="ce61" table:formula="of:=[.P315]*[.B31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1" table:formula="of:=IF([.B316]&lt;&gt;0;&quot;x&quot;;0)" office:value-type="float" office:value="0">
            <text:p>0</text:p>
          </table:table-cell>
          <table:table-cell table:style-name="ce72"/>
          <table:table-cell table:style-name="ce139" table:formula="of:=IF([.$I$1]=&quot;x&quot;;[.M316];[.L316])" office:value-type="string" office:string-value="1/2 WINDYLIGHT 192L">
            <text:p>1/2 WINDYLIGHT 192L</text:p>
          </table:table-cell>
          <table:table-cell table:style-name="Default" table:number-columns-repeated="4"/>
          <table:table-cell table:number-columns-repeated="4"/>
          <table:table-cell table:style-name="ce369" office:value-type="string">
            <text:p>1/2 WINDYLIGHT 192L</text:p>
          </table:table-cell>
          <table:table-cell table:style-name="ce413" office:value-type="string">
            <text:p>1/2 WINDYLIGHT 192L</text:p>
          </table:table-cell>
          <table:table-cell table:style-name="ce430" office:value-type="float" office:value="126">
            <text:p>126</text:p>
          </table:table-cell>
          <table:table-cell table:style-name="ce61" table:formula="of:=[.B316]*[.N316]" office:value-type="float" office:value="0">
            <text:p>0</text:p>
          </table:table-cell>
          <table:table-cell table:style-name="ce444"/>
          <table:table-cell table:style-name="ce61" table:formula="of:=[.P316]*[.B31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1" table:formula="of:=IF([.B317]&lt;&gt;0;&quot;x&quot;;0)" office:value-type="float" office:value="0">
            <text:p>0</text:p>
          </table:table-cell>
          <table:table-cell table:style-name="ce72"/>
          <table:table-cell table:style-name="ce139" table:formula="of:=IF([.$I$1]=&quot;x&quot;;[.M317];[.L317])" office:value-type="string" office:string-value="WINDYLIGHT 384L ">
            <text:p>WINDYLIGHT 384L </text:p>
          </table:table-cell>
          <table:table-cell table:style-name="Default" table:number-columns-repeated="4"/>
          <table:table-cell table:number-columns-repeated="4"/>
          <table:table-cell table:style-name="ce147" office:value-type="string">
            <text:p>WINDYLIGHT 384L </text:p>
          </table:table-cell>
          <table:table-cell table:style-name="ce147" office:value-type="string">
            <text:p>WINDYLIGHT 384L </text:p>
          </table:table-cell>
          <table:table-cell table:style-name="ce430" office:value-type="float" office:value="256">
            <text:p>256</text:p>
          </table:table-cell>
          <table:table-cell table:style-name="ce61" table:formula="of:=[.B317]*[.N317]" office:value-type="float" office:value="0">
            <text:p>0</text:p>
          </table:table-cell>
          <table:table-cell table:style-name="ce444"/>
          <table:table-cell table:style-name="ce61" table:formula="of:=[.P317]*[.B31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1" table:formula="of:=IF([.B318]&lt;&gt;0;&quot;x&quot;;0)" office:value-type="float" office:value="0">
            <text:p>0</text:p>
          </table:table-cell>
          <table:table-cell table:style-name="ce72"/>
          <table:table-cell table:style-name="ce139" table:formula="of:=IF([.$I$1]=&quot;x&quot;;[.M318];[.L318])" office:value-type="string" office:string-value="TRANSFO COLORTRAN ">
            <text:p>TRANSFO COLORTRAN </text:p>
          </table:table-cell>
          <table:table-cell table:style-name="Default" table:number-columns-repeated="4"/>
          <table:table-cell table:number-columns-repeated="4"/>
          <table:table-cell table:style-name="ce369" office:value-type="string">
            <text:p>TRANSFO COLORTRAN </text:p>
          </table:table-cell>
          <table:table-cell table:style-name="ce369" office:value-type="string">
            <text:p>TRANSFO COLORTRAN </text:p>
          </table:table-cell>
          <table:table-cell table:style-name="ce430"/>
          <table:table-cell table:style-name="ce61" table:formula="of:=[.B318]*[.N318]" office:value-type="float" office:value="0">
            <text:p>0</text:p>
          </table:table-cell>
          <table:table-cell table:style-name="ce444"/>
          <table:table-cell table:style-name="ce61" table:formula="of:=[.P318]*[.B31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1" table:formula="of:=IF([.B319]&lt;&gt;0;&quot;x&quot;;0)" office:value-type="float" office:value="0">
            <text:p>0</text:p>
          </table:table-cell>
          <table:table-cell table:style-name="ce72"/>
          <table:table-cell table:style-name="ce139" table:formula="of:=IF([.$I$1]=&quot;x&quot;;[.M319];[.L319])" office:value-type="string" office:string-value="MOLE BEAM 20KW">
            <text:p>MOLE BEAM 20KW</text:p>
          </table:table-cell>
          <table:table-cell table:style-name="Default" table:number-columns-repeated="4"/>
          <table:table-cell table:number-columns-repeated="4"/>
          <table:table-cell table:style-name="ce369" office:value-type="string">
            <text:p>MOLE BEAM 20KW</text:p>
          </table:table-cell>
          <table:table-cell table:style-name="ce369" office:value-type="string">
            <text:p>MOLE BEAM 20KW</text:p>
          </table:table-cell>
          <table:table-cell table:style-name="ce430" office:value-type="float" office:value="20">
            <text:p>20</text:p>
          </table:table-cell>
          <table:table-cell table:style-name="ce61" table:formula="of:=[.B319]*[.N319]" office:value-type="float" office:value="0">
            <text:p>0</text:p>
          </table:table-cell>
          <table:table-cell table:style-name="ce444"/>
          <table:table-cell table:style-name="ce61" table:formula="of:=[.P319]*[.B31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1" table:formula="of:=IF([.B320]&lt;&gt;0;&quot;x&quot;;0)" office:value-type="float" office:value="0">
            <text:p>0</text:p>
          </table:table-cell>
          <table:table-cell table:style-name="ce72"/>
          <table:table-cell table:style-name="ce139" table:formula="of:=IF([.$I$1]=&quot;x&quot;;[.M320];[.L320])" office:value-type="string" office:string-value="MOLE BEAM 10KW">
            <text:p>MOLE BEAM 10KW</text:p>
          </table:table-cell>
          <table:table-cell table:style-name="Default" table:number-columns-repeated="5"/>
          <table:table-cell table:number-columns-repeated="3"/>
          <table:table-cell table:style-name="ce369" office:value-type="string">
            <text:p>MOLE BEAM 10KW</text:p>
          </table:table-cell>
          <table:table-cell table:style-name="ce369" office:value-type="string">
            <text:p>MOLE BEAM 10KW</text:p>
          </table:table-cell>
          <table:table-cell table:style-name="ce430" office:value-type="float" office:value="10">
            <text:p>10</text:p>
          </table:table-cell>
          <table:table-cell table:style-name="ce61" table:formula="of:=[.B320]*[.N320]" office:value-type="float" office:value="0">
            <text:p>0</text:p>
          </table:table-cell>
          <table:table-cell table:style-name="ce444"/>
          <table:table-cell table:style-name="ce61" table:formula="of:=[.P320]*[.B32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1" table:formula="of:=IF([.B321]&lt;&gt;0;&quot;x&quot;;0)" office:value-type="float" office:value="0">
            <text:p>0</text:p>
          </table:table-cell>
          <table:table-cell table:style-name="ce72"/>
          <table:table-cell table:style-name="ce139" table:formula="of:=IF([.$I$1]=&quot;x&quot;;[.M321];[.L321])" office:value-type="string" office:string-value="MOLE BEAM 5KW">
            <text:p>MOLE BEAM 5KW</text:p>
          </table:table-cell>
          <table:table-cell table:style-name="Default" table:number-columns-repeated="5"/>
          <table:table-cell table:number-columns-repeated="3"/>
          <table:table-cell table:style-name="ce369" office:value-type="string">
            <text:p>MOLE BEAM 5KW</text:p>
          </table:table-cell>
          <table:table-cell table:style-name="ce369" office:value-type="string">
            <text:p>MOLE BEAM 5KW</text:p>
          </table:table-cell>
          <table:table-cell table:style-name="ce430" office:value-type="float" office:value="5">
            <text:p>5</text:p>
          </table:table-cell>
          <table:table-cell table:style-name="ce61" table:formula="of:=[.B321]*[.N321]" office:value-type="float" office:value="0">
            <text:p>0</text:p>
          </table:table-cell>
          <table:table-cell table:style-name="ce444" office:value-type="float" office:value="35">
            <text:p>35</text:p>
          </table:table-cell>
          <table:table-cell table:style-name="ce61" table:formula="of:=[.P321]*[.B32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1" table:formula="of:=IF([.B322]&lt;&gt;0;&quot;x&quot;;0)" office:value-type="float" office:value="0">
            <text:p>0</text:p>
          </table:table-cell>
          <table:table-cell table:style-name="ce74"/>
          <table:table-cell table:style-name="ce140" table:formula="of:=IF([.$I$1]=&quot;x&quot;;[.M322];[.L322])" office:value-type="string" office:string-value="MOLE BEAM 2KW">
            <text:p>MOLE BEAM 2KW</text:p>
          </table:table-cell>
          <table:table-cell table:style-name="Default" table:number-columns-repeated="5"/>
          <table:table-cell table:number-columns-repeated="3"/>
          <table:table-cell table:style-name="ce369" office:value-type="string">
            <text:p>MOLE BEAM 2KW</text:p>
          </table:table-cell>
          <table:table-cell table:style-name="ce369" office:value-type="string">
            <text:p>MOLE BEAM 2KW</text:p>
          </table:table-cell>
          <table:table-cell table:style-name="ce430" office:value-type="float" office:value="2">
            <text:p>2</text:p>
          </table:table-cell>
          <table:table-cell table:style-name="ce61" table:formula="of:=[.B322]*[.N322]" office:value-type="float" office:value="0">
            <text:p>0</text:p>
          </table:table-cell>
          <table:table-cell table:style-name="ce444" office:value-type="float" office:value="21">
            <text:p>21</text:p>
          </table:table-cell>
          <table:table-cell table:style-name="ce61" table:formula="of:=[.P322]*[.B32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formula="of:=IF([.B323]&lt;&gt;0;&quot;x&quot;;0)" office:value-type="float" office:value="0">
            <text:p>0</text:p>
          </table:table-cell>
          <table:table-cell/>
          <table:table-cell table:number-columns-repeated="2"/>
          <table:table-cell table:style-name="Default" table:number-columns-repeated="3"/>
          <table:table-cell table:number-columns-repeated="4"/>
          <table:table-cell table:style-name="ce362"/>
          <table:table-cell table:style-name="ce412"/>
          <table:table-cell table:style-name="ce351"/>
          <table:table-cell table:style-name="ce61"/>
          <table:table-cell table:style-name="ce431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1">
          <table:table-cell table:style-name="ce52" table:formula="of:=IF([.B324]&gt;0;&quot;x&quot;;0)" office:value-type="float" office:value="0">
            <text:p>0</text:p>
          </table:table-cell>
          <table:table-cell table:style-name="ce88" table:formula="of:=IF(SUM([.B325:.B362])&gt;0;&quot;Qté&quot;;-1)" office:value-type="float" office:value="-1">
            <text:p>-1</text:p>
          </table:table-cell>
          <table:table-cell table:style-name="ce141" table:formula="of:=IF([.$I$1]=&quot;x&quot;;[.M324];[.L324])" office:value-type="string" office:string-value="EFFET SPECIAUX ">
            <text:p>EFFET SPECIAUX </text:p>
          </table:table-cell>
          <table:table-cell table:style-name="ce141"/>
          <table:table-cell table:style-name="ce260" office:value-type="string">
            <text:p>Scrim</text:p>
          </table:table-cell>
          <table:table-cell table:style-name="ce260" office:value-type="string">
            <text:p>Chim</text:p>
          </table:table-cell>
          <table:table-cell table:style-name="ce298"/>
          <table:table-cell table:number-columns-repeated="4"/>
          <table:table-cell table:style-name="ce374" office:value-type="string">
            <text:p>EFFET SPECIAUX </text:p>
          </table:table-cell>
          <table:table-cell table:style-name="ce374" office:value-type="string">
            <text:p>SPECIAL EFFECTS</text:p>
          </table:table-cell>
          <table:table-cell table:style-name="ce351"/>
          <table:table-cell table:style-name="ce61"/>
          <table:table-cell table:style-name="ce445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1">
          <table:table-cell table:style-name="ce52" table:formula="of:=IF([.B325]&lt;&gt;0;&quot;x&quot;;0)" office:value-type="float" office:value="0">
            <text:p>0</text:p>
          </table:table-cell>
          <table:table-cell table:style-name="ce89"/>
          <table:table-cell table:style-name="ce142" table:formula="of:=IF([.$I$1]=&quot;x&quot;;[.M325];[.L325])" office:value-type="string" office:string-value="DEDOLIGHT 400W HMI">
            <text:p>DEDOLIGHT 400W HMI</text:p>
          </table:table-cell>
          <table:table-cell table:style-name="ce218" table:number-columns-repeated="3"/>
          <table:table-cell table:style-name="ce299"/>
          <table:table-cell table:number-columns-repeated="4"/>
          <table:table-cell table:style-name="ce369" office:value-type="string">
            <text:p>DEDOLIGHT 400W HMI</text:p>
          </table:table-cell>
          <table:table-cell table:style-name="ce369" office:value-type="string">
            <text:p>DEDOLIGHT 400W HMI</text:p>
          </table:table-cell>
          <table:table-cell table:style-name="ce430" office:value-type="float" office:value="0.4">
            <text:p>0,4</text:p>
          </table:table-cell>
          <table:table-cell table:style-name="ce61" table:formula="of:=[.B325]*[.N325]" office:value-type="float" office:value="0">
            <text:p>0</text:p>
          </table:table-cell>
          <table:table-cell table:style-name="ce444" office:value-type="float" office:value="13">
            <text:p>13</text:p>
          </table:table-cell>
          <table:table-cell table:style-name="ce61" table:formula="of:=[.P325]*[.B32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2" table:formula="of:=IF([.B326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26];[.L326])" office:value-type="string" office:string-value="VALISE DEDO 150 W ">
            <text:p>VALISE DEDO 150 W 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VALISE DEDO 150 W </text:p>
          </table:table-cell>
          <table:table-cell table:style-name="ce369" office:value-type="string">
            <text:p>DEDOLIGHT CASE 150 W </text:p>
          </table:table-cell>
          <table:table-cell table:style-name="ce430" office:value-type="float" office:value="0.6">
            <text:p>0,6</text:p>
          </table:table-cell>
          <table:table-cell table:style-name="ce61" table:formula="of:=[.B326]*[.N326]" office:value-type="float" office:value="0">
            <text:p>0</text:p>
          </table:table-cell>
          <table:table-cell table:style-name="ce444" office:value-type="float" office:value="13">
            <text:p>13</text:p>
          </table:table-cell>
          <table:table-cell table:style-name="ce61" table:formula="of:=[.P326]*[.B32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2" table:formula="of:=IF([.B327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27];[.L327])" office:value-type="string" office:string-value="VALISE DEDO 100 W ">
            <text:p>VALISE DEDO 100 W 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VALISE DEDO 100 W </text:p>
          </table:table-cell>
          <table:table-cell table:style-name="ce369" office:value-type="string">
            <text:p>DEDOLIGHT CASE 100 W </text:p>
          </table:table-cell>
          <table:table-cell table:style-name="ce430" office:value-type="float" office:value="0.4">
            <text:p>0,4</text:p>
          </table:table-cell>
          <table:table-cell table:style-name="ce61" table:formula="of:=[.B327]*[.N327]" office:value-type="float" office:value="0">
            <text:p>0</text:p>
          </table:table-cell>
          <table:table-cell table:style-name="ce444" office:value-type="float" office:value="13">
            <text:p>13</text:p>
          </table:table-cell>
          <table:table-cell table:style-name="ce61" table:formula="of:=[.P327]*[.B32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2" table:formula="of:=IF([.B328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28];[.L328])" office:value-type="string" office:string-value="NEZ OPTIQUE ">
            <text:p>NEZ OPTIQUE 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NEZ OPTIQUE </text:p>
          </table:table-cell>
          <table:table-cell table:style-name="ce369" office:value-type="string">
            <text:p>DEDOLIGHT LENS KIT</text:p>
          </table:table-cell>
          <table:table-cell table:style-name="ce430"/>
          <table:table-cell table:style-name="ce61" table:formula="of:=[.B328]*[.N328]" office:value-type="float" office:value="0">
            <text:p>0</text:p>
          </table:table-cell>
          <table:table-cell table:style-name="ce444" office:value-type="float" office:value="0.4">
            <text:p>0,4</text:p>
          </table:table-cell>
          <table:table-cell table:style-name="ce61" table:formula="of:=[.P328]*[.B32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2" table:formula="of:=IF([.B329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29];[.L329])" office:value-type="string" office:string-value="IRIS DEDOLIGHT ">
            <text:p>IRIS DEDOLIGHT 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IRIS DEDOLIGHT </text:p>
          </table:table-cell>
          <table:table-cell table:style-name="ce369" office:value-type="string">
            <text:p>IRIS DEDOLIGHT </text:p>
          </table:table-cell>
          <table:table-cell table:style-name="ce430"/>
          <table:table-cell table:style-name="ce61" table:formula="of:=[.B329]*[.N329]" office:value-type="float" office:value="0">
            <text:p>0</text:p>
          </table:table-cell>
          <table:table-cell table:style-name="ce444"/>
          <table:table-cell table:style-name="ce61" table:formula="of:=[.P329]*[.B32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2" table:formula="of:=IF([.B330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30];[.L330])" office:value-type="string" office:string-value="FIBRE OPTIQUE 250 W">
            <text:p>FIBRE OPTIQUE 250 W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FIBRE OPTIQUE 250 W</text:p>
          </table:table-cell>
          <table:table-cell table:style-name="ce369" office:value-type="string">
            <text:p>OPTICAL FIBER 250 W</text:p>
          </table:table-cell>
          <table:table-cell table:style-name="ce430" office:value-type="float" office:value="0.25">
            <text:p>0,25</text:p>
          </table:table-cell>
          <table:table-cell table:style-name="ce61" table:formula="of:=[.B330]*[.N330]" office:value-type="float" office:value="0">
            <text:p>0</text:p>
          </table:table-cell>
          <table:table-cell table:style-name="ce444"/>
          <table:table-cell table:style-name="ce61" table:formula="of:=[.P330]*[.B33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2" table:formula="of:=IF([.B331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31];[.L331])" office:value-type="string" office:string-value="PROJECTEUR ETANCHE 12 V 300W">
            <text:p>PROJECTEUR ETANCHE 12 V 300W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PROJECTEUR ETANCHE 12 V 300W</text:p>
          </table:table-cell>
          <table:table-cell table:style-name="ce369" office:value-type="string">
            <text:p>WATERPROOF LIGHTING 12 V 300W</text:p>
          </table:table-cell>
          <table:table-cell table:style-name="ce430" office:value-type="float" office:value="0.3">
            <text:p>0,3</text:p>
          </table:table-cell>
          <table:table-cell table:style-name="ce61" table:formula="of:=[.B331]*[.N331]" office:value-type="float" office:value="0">
            <text:p>0</text:p>
          </table:table-cell>
          <table:table-cell table:style-name="ce444"/>
          <table:table-cell table:style-name="ce61" table:formula="of:=[.P331]*[.B33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2" table:formula="of:=IF([.B332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32];[.L332])" office:value-type="string" office:string-value="CINEPAR 1200 ETANCHE">
            <text:p>CINEPAR 1200 ETANCHE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CINEPAR 1200 ETANCHE</text:p>
          </table:table-cell>
          <table:table-cell table:style-name="ce369" office:value-type="string">
            <text:p>CINEPAR 1200 W WATERPROOF</text:p>
          </table:table-cell>
          <table:table-cell table:style-name="ce430" office:value-type="float" office:value="1.2">
            <text:p>1,2</text:p>
          </table:table-cell>
          <table:table-cell table:style-name="ce61" table:formula="of:=[.B332]*[.N332]" office:value-type="float" office:value="0">
            <text:p>0</text:p>
          </table:table-cell>
          <table:table-cell table:style-name="ce444"/>
          <table:table-cell table:style-name="ce61" table:formula="of:=[.P332]*[.B33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2" table:formula="of:=IF([.B333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33];[.L333])" office:value-type="string" office:string-value="TRANSFO 12V 300W ">
            <text:p>TRANSFO 12V 300W 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TRANSFO 12V 300W </text:p>
          </table:table-cell>
          <table:table-cell table:style-name="ce369" office:value-type="string">
            <text:p>TRANSFORMER 12V 300W </text:p>
          </table:table-cell>
          <table:table-cell table:style-name="ce430"/>
          <table:table-cell table:style-name="ce61" table:formula="of:=[.B333]*[.N333]" office:value-type="float" office:value="0">
            <text:p>0</text:p>
          </table:table-cell>
          <table:table-cell table:style-name="ce444"/>
          <table:table-cell table:style-name="ce61" table:formula="of:=[.P333]*[.B33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2" table:formula="of:=IF([.B334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34];[.L334])" office:value-type="string" office:string-value="GUIRLANDE">
            <text:p>GUIRLANDE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GUIRLANDE</text:p>
          </table:table-cell>
          <table:table-cell table:style-name="ce369" office:value-type="string">
            <text:p>GUIRLANDE</text:p>
          </table:table-cell>
          <table:table-cell table:style-name="ce430"/>
          <table:table-cell table:style-name="ce61" table:formula="of:=[.B334]*[.N334]" office:value-type="float" office:value="0">
            <text:p>0</text:p>
          </table:table-cell>
          <table:table-cell table:style-name="ce444"/>
          <table:table-cell table:style-name="ce61" table:formula="of:=[.P334]*[.B33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2" table:formula="of:=IF([.B335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35];[.L335])" office:value-type="string" office:string-value="SHUTTER ELECTRONIQUE 1200W / 2500W">
            <text:p>SHUTTER ELECTRONIQUE 1200W / 2500W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SHUTTER ELECTRONIQUE 1200W / 2500W</text:p>
          </table:table-cell>
          <table:table-cell table:style-name="ce369" office:value-type="string">
            <text:p>ELECTRONIC SHUTTER 1200W / 2500W</text:p>
          </table:table-cell>
          <table:table-cell table:style-name="ce430"/>
          <table:table-cell table:style-name="ce61" table:formula="of:=[.B335]*[.N335]" office:value-type="float" office:value="0">
            <text:p>0</text:p>
          </table:table-cell>
          <table:table-cell table:style-name="ce444"/>
          <table:table-cell table:style-name="ce61" table:formula="of:=[.P335]*[.B33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2" table:formula="of:=IF([.B336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36];[.L336])" office:value-type="string" office:string-value="SHUTTER ELECTRONIQUE 4KW">
            <text:p>SHUTTER ELECTRONIQUE 4KW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SHUTTER ELECTRONIQUE 4KW</text:p>
          </table:table-cell>
          <table:table-cell table:style-name="ce369" office:value-type="string">
            <text:p>ELECTRONIC SHUTTER 4KW</text:p>
          </table:table-cell>
          <table:table-cell table:style-name="ce430"/>
          <table:table-cell table:style-name="ce61" table:formula="of:=[.B336]*[.N336]" office:value-type="float" office:value="0">
            <text:p>0</text:p>
          </table:table-cell>
          <table:table-cell table:style-name="ce444"/>
          <table:table-cell table:style-name="ce61" table:formula="of:=[.P336]*[.B33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2" table:formula="of:=IF([.B337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37];[.L337])" office:value-type="string" office:string-value="SHUTTER ELECTRONIQUE 5KW">
            <text:p>SHUTTER ELECTRONIQUE 5KW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SHUTTER ELECTRONIQUE 5KW</text:p>
          </table:table-cell>
          <table:table-cell table:style-name="ce369" office:value-type="string">
            <text:p>ELECTRONIC SHUTTER 5KW</text:p>
          </table:table-cell>
          <table:table-cell table:style-name="ce430"/>
          <table:table-cell table:style-name="ce61" table:formula="of:=[.B337]*[.N337]" office:value-type="float" office:value="0">
            <text:p>0</text:p>
          </table:table-cell>
          <table:table-cell table:style-name="ce444"/>
          <table:table-cell table:style-name="ce61" table:formula="of:=[.P337]*[.B33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2" table:formula="of:=IF([.B338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38];[.L338])" office:value-type="string" office:string-value="SHUTTER ELECTRONIQUE 6KW">
            <text:p>SHUTTER ELECTRONIQUE 6KW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SHUTTER ELECTRONIQUE 6KW</text:p>
          </table:table-cell>
          <table:table-cell table:style-name="ce369" office:value-type="string">
            <text:p>ELECTRONIC SHUTTER 6KW</text:p>
          </table:table-cell>
          <table:table-cell table:style-name="ce430"/>
          <table:table-cell table:style-name="ce61" table:formula="of:=[.B338]*[.N338]" office:value-type="float" office:value="0">
            <text:p>0</text:p>
          </table:table-cell>
          <table:table-cell table:style-name="ce444"/>
          <table:table-cell table:style-name="ce61" table:formula="of:=[.P338]*[.B33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2" table:formula="of:=IF([.B339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39];[.L339])" office:value-type="string" office:string-value="SHUTTER ELECTRONIQUE 10KW">
            <text:p>SHUTTER ELECTRONIQUE 10KW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SHUTTER ELECTRONIQUE 10KW</text:p>
          </table:table-cell>
          <table:table-cell table:style-name="ce369" office:value-type="string">
            <text:p>ELECTRONIC SHUTTER 10KW</text:p>
          </table:table-cell>
          <table:table-cell table:style-name="ce430"/>
          <table:table-cell table:style-name="ce61" table:formula="of:=[.B339]*[.N339]" office:value-type="float" office:value="0">
            <text:p>0</text:p>
          </table:table-cell>
          <table:table-cell table:style-name="ce444"/>
          <table:table-cell table:style-name="ce61" table:formula="of:=[.P339]*[.B33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2" table:formula="of:=IF([.B340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40];[.L340])" office:value-type="string" office:string-value="SHUTTER ELECTRONIQUE 10/12KW">
            <text:p>SHUTTER ELECTRONIQUE 10/12KW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SHUTTER ELECTRONIQUE 10/12KW</text:p>
          </table:table-cell>
          <table:table-cell table:style-name="ce369" office:value-type="string">
            <text:p>ELECTRONIC SHUTTER 10/12KW</text:p>
          </table:table-cell>
          <table:table-cell table:style-name="ce430"/>
          <table:table-cell table:style-name="ce61" table:formula="of:=[.B340]*[.N340]" office:value-type="float" office:value="0">
            <text:p>0</text:p>
          </table:table-cell>
          <table:table-cell table:style-name="ce444"/>
          <table:table-cell table:style-name="ce61" table:formula="of:=[.P340]*[.B34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2" table:formula="of:=IF([.B341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41];[.L341])" office:value-type="string" office:string-value="SHUTTER ELECTRONIQUE 12KW">
            <text:p>SHUTTER ELECTRONIQUE 12KW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SHUTTER ELECTRONIQUE 12KW</text:p>
          </table:table-cell>
          <table:table-cell table:style-name="ce369" office:value-type="string">
            <text:p>ELECTRONIC SHUTTER 12KW</text:p>
          </table:table-cell>
          <table:table-cell table:style-name="ce430"/>
          <table:table-cell table:style-name="ce61" table:formula="of:=[.B341]*[.N341]" office:value-type="float" office:value="0">
            <text:p>0</text:p>
          </table:table-cell>
          <table:table-cell table:style-name="ce444"/>
          <table:table-cell table:style-name="ce61" table:formula="of:=[.P341]*[.B34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2" table:formula="of:=IF([.B342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42];[.L342])" office:value-type="string" office:string-value="SHUTTER ELECTRONIQUE 18KW">
            <text:p>SHUTTER ELECTRONIQUE 18KW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SHUTTER ELECTRONIQUE 18KW</text:p>
          </table:table-cell>
          <table:table-cell table:style-name="ce369" office:value-type="string">
            <text:p>ELECTRONIC SHUTTER 18KW</text:p>
          </table:table-cell>
          <table:table-cell table:style-name="ce430"/>
          <table:table-cell table:style-name="ce61" table:formula="of:=[.B342]*[.N342]" office:value-type="float" office:value="0">
            <text:p>0</text:p>
          </table:table-cell>
          <table:table-cell table:style-name="ce444"/>
          <table:table-cell table:style-name="ce61" table:formula="of:=[.P342]*[.B34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2" table:formula="of:=IF([.B343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43];[.L343])" office:value-type="string" office:string-value="GRADALUX LTM 4KW">
            <text:p>GRADALUX LTM 4KW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GRADALUX LTM 4KW</text:p>
          </table:table-cell>
          <table:table-cell table:style-name="ce369" office:value-type="string">
            <text:p>GRADALUX LTM 4KW</text:p>
          </table:table-cell>
          <table:table-cell table:style-name="ce430"/>
          <table:table-cell table:style-name="ce61" table:formula="of:=[.B343]*[.N343]" office:value-type="float" office:value="0">
            <text:p>0</text:p>
          </table:table-cell>
          <table:table-cell table:style-name="ce444"/>
          <table:table-cell table:style-name="ce61" table:formula="of:=[.P343]*[.B34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2" table:formula="of:=IF([.B344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44];[.L344])" office:value-type="string" office:string-value="SHUTTER 1200W / 2500W MANUEL ">
            <text:p>SHUTTER 1200W / 2500W MANUEL 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SHUTTER 1200W / 2500W MANUEL </text:p>
          </table:table-cell>
          <table:table-cell table:style-name="ce369" office:value-type="string">
            <text:p>MANUEL SHUTTER 1200W / 2500W </text:p>
          </table:table-cell>
          <table:table-cell table:style-name="ce430"/>
          <table:table-cell table:style-name="ce61" table:formula="of:=[.B344]*[.N344]" office:value-type="float" office:value="0">
            <text:p>0</text:p>
          </table:table-cell>
          <table:table-cell table:style-name="ce444"/>
          <table:table-cell table:style-name="ce61" table:formula="of:=[.P344]*[.B34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2" table:formula="of:=IF([.B345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45];[.L345])" office:value-type="string" office:string-value="SHUTTER 5KW MANUEL">
            <text:p>SHUTTER 5KW MANUEL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SHUTTER 5KW MANUEL</text:p>
          </table:table-cell>
          <table:table-cell table:style-name="ce369" office:value-type="string">
            <text:p>MANUEL SHUTTER 5KW</text:p>
          </table:table-cell>
          <table:table-cell table:style-name="ce430"/>
          <table:table-cell table:style-name="ce61" table:formula="of:=[.B345]*[.N345]" office:value-type="float" office:value="0">
            <text:p>0</text:p>
          </table:table-cell>
          <table:table-cell table:style-name="ce444"/>
          <table:table-cell table:style-name="ce61" table:formula="of:=[.P345]*[.B34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2" table:formula="of:=IF([.B346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46];[.L346])" office:value-type="string" office:string-value="SHUTTER 10KW MANUEL">
            <text:p>SHUTTER 10KW MANUEL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SHUTTER 10KW MANUEL</text:p>
          </table:table-cell>
          <table:table-cell table:style-name="ce369" office:value-type="string">
            <text:p>MANUEL SHUTTER 10KW</text:p>
          </table:table-cell>
          <table:table-cell table:style-name="ce430"/>
          <table:table-cell table:style-name="ce61" table:formula="of:=[.B346]*[.N346]" office:value-type="float" office:value="0">
            <text:p>0</text:p>
          </table:table-cell>
          <table:table-cell table:style-name="ce444"/>
          <table:table-cell table:style-name="ce61" table:formula="of:=[.P346]*[.B34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2" table:formula="of:=IF([.B347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47];[.L347])" office:value-type="string" office:string-value="SHUTTER 10/12KW MANUEL">
            <text:p>SHUTTER 10/12KW MANUEL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SHUTTER 10/12KW MANUEL</text:p>
          </table:table-cell>
          <table:table-cell table:style-name="ce369" office:value-type="string">
            <text:p>MANUEL SHUTTER 10/12KW</text:p>
          </table:table-cell>
          <table:table-cell table:style-name="ce430"/>
          <table:table-cell table:style-name="ce61" table:formula="of:=[.B347]*[.N347]" office:value-type="float" office:value="0">
            <text:p>0</text:p>
          </table:table-cell>
          <table:table-cell table:style-name="ce444"/>
          <table:table-cell table:style-name="ce61" table:formula="of:=[.P347]*[.B34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2" table:formula="of:=IF([.B348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48];[.L348])" office:value-type="string" office:string-value="SHUTTER 12KW  MANUEL">
            <text:p>SHUTTER 12KW <text:s/>MANUEL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SHUTTER 12KW <text:s/>MANUEL</text:p>
          </table:table-cell>
          <table:table-cell table:style-name="ce369" office:value-type="string">
            <text:p>MANUEL SHUTTER <text:s/>12KW</text:p>
          </table:table-cell>
          <table:table-cell table:style-name="ce430"/>
          <table:table-cell table:style-name="ce61" table:formula="of:=[.B348]*[.N348]" office:value-type="float" office:value="0">
            <text:p>0</text:p>
          </table:table-cell>
          <table:table-cell table:style-name="ce444"/>
          <table:table-cell table:style-name="ce61" table:formula="of:=[.P348]*[.B34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2" table:formula="of:=IF([.B349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49];[.L349])" office:value-type="string" office:string-value="SHUTTER 18KW MANUEL">
            <text:p>SHUTTER 18KW MANUEL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SHUTTER 18KW MANUEL</text:p>
          </table:table-cell>
          <table:table-cell table:style-name="ce369" office:value-type="string">
            <text:p>MANUEL SHUTTER 18KW</text:p>
          </table:table-cell>
          <table:table-cell table:style-name="ce430"/>
          <table:table-cell table:style-name="ce61" table:formula="of:=[.B349]*[.N349]" office:value-type="float" office:value="0">
            <text:p>0</text:p>
          </table:table-cell>
          <table:table-cell table:style-name="ce444"/>
          <table:table-cell table:style-name="ce61" table:formula="of:=[.P349]*[.B34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2" table:formula="of:=IF([.B350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50];[.L350])" office:value-type="string" office:string-value="PASSE COULEUR 1200W / 2500W">
            <text:p>PASSE COULEUR 1200W / 2500W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PASSE COULEUR 1200W / 2500W</text:p>
          </table:table-cell>
          <table:table-cell table:style-name="ce369" office:value-type="string">
            <text:p>COLOR PASS GOBO 1200W / 2500W</text:p>
          </table:table-cell>
          <table:table-cell table:style-name="ce430"/>
          <table:table-cell table:style-name="ce61" table:formula="of:=[.B350]*[.N350]" office:value-type="float" office:value="0">
            <text:p>0</text:p>
          </table:table-cell>
          <table:table-cell table:style-name="ce444"/>
          <table:table-cell table:style-name="ce61" table:formula="of:=[.P350]*[.B35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2" table:formula="of:=IF([.B351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51];[.L351])" office:value-type="string" office:string-value="PASSE COULEUR 4KW">
            <text:p>PASSE COULEUR 4KW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PASSE COULEUR 4KW</text:p>
          </table:table-cell>
          <table:table-cell table:style-name="ce369" office:value-type="string">
            <text:p>COLOR PASS GOBO 4KW</text:p>
          </table:table-cell>
          <table:table-cell table:style-name="ce430"/>
          <table:table-cell table:style-name="ce61" table:formula="of:=[.B351]*[.N351]" office:value-type="float" office:value="0">
            <text:p>0</text:p>
          </table:table-cell>
          <table:table-cell table:style-name="ce444"/>
          <table:table-cell table:style-name="ce61" table:formula="of:=[.P351]*[.B35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2" table:formula="of:=IF([.B352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52];[.L352])" office:value-type="string" office:string-value="PASSE COULEUR 5KW">
            <text:p>PASSE COULEUR 5KW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PASSE COULEUR 5KW</text:p>
          </table:table-cell>
          <table:table-cell table:style-name="ce369" office:value-type="string">
            <text:p>COLOR PASS GOBO 5KW</text:p>
          </table:table-cell>
          <table:table-cell table:style-name="ce430"/>
          <table:table-cell table:style-name="ce61" table:formula="of:=[.B352]*[.N352]" office:value-type="float" office:value="0">
            <text:p>0</text:p>
          </table:table-cell>
          <table:table-cell table:style-name="ce444"/>
          <table:table-cell table:style-name="ce61" table:formula="of:=[.P352]*[.B35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2" table:formula="of:=IF([.B353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53];[.L353])" office:value-type="string" office:string-value="PASSE COULEUR 6KW">
            <text:p>PASSE COULEUR 6KW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PASSE COULEUR 6KW</text:p>
          </table:table-cell>
          <table:table-cell table:style-name="ce369" office:value-type="string">
            <text:p>COLOR PASS GOBO 6KW</text:p>
          </table:table-cell>
          <table:table-cell table:style-name="ce430"/>
          <table:table-cell table:style-name="ce61" table:formula="of:=[.B353]*[.N353]" office:value-type="float" office:value="0">
            <text:p>0</text:p>
          </table:table-cell>
          <table:table-cell table:style-name="ce444"/>
          <table:table-cell table:style-name="ce61" table:formula="of:=[.P353]*[.B35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2" table:formula="of:=IF([.B354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54];[.L354])" office:value-type="string" office:string-value="PASSE COULEUR 10KW">
            <text:p>PASSE COULEUR 10KW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PASSE COULEUR 10KW</text:p>
          </table:table-cell>
          <table:table-cell table:style-name="ce369" office:value-type="string">
            <text:p>COLOR PASS GOBO 10KW</text:p>
          </table:table-cell>
          <table:table-cell table:style-name="ce430"/>
          <table:table-cell table:style-name="ce61" table:formula="of:=[.B354]*[.N354]" office:value-type="float" office:value="0">
            <text:p>0</text:p>
          </table:table-cell>
          <table:table-cell table:style-name="ce444"/>
          <table:table-cell table:style-name="ce61" table:formula="of:=[.P354]*[.B35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2" table:formula="of:=IF([.B355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55];[.L355])" office:value-type="string" office:string-value="PASSE COULEUR 10/12KW">
            <text:p>PASSE COULEUR 10/12KW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PASSE COULEUR 10/12KW</text:p>
          </table:table-cell>
          <table:table-cell table:style-name="ce369" office:value-type="string">
            <text:p>COLOR PASS GOBO 10/12KW</text:p>
          </table:table-cell>
          <table:table-cell table:style-name="ce430"/>
          <table:table-cell table:style-name="ce61" table:formula="of:=[.B355]*[.N355]" office:value-type="float" office:value="0">
            <text:p>0</text:p>
          </table:table-cell>
          <table:table-cell table:style-name="ce444"/>
          <table:table-cell table:style-name="ce61" table:formula="of:=[.P355]*[.B35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2" table:formula="of:=IF([.B356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56];[.L356])" office:value-type="string" office:string-value="PASSE COULEUR 12KW">
            <text:p>PASSE COULEUR 12KW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PASSE COULEUR 12KW</text:p>
          </table:table-cell>
          <table:table-cell table:style-name="ce369" office:value-type="string">
            <text:p>COLOR PASS GOBO 12KW</text:p>
          </table:table-cell>
          <table:table-cell table:style-name="ce430"/>
          <table:table-cell table:style-name="ce61" table:formula="of:=[.B356]*[.N356]" office:value-type="float" office:value="0">
            <text:p>0</text:p>
          </table:table-cell>
          <table:table-cell table:style-name="ce444"/>
          <table:table-cell table:style-name="ce61" table:formula="of:=[.P356]*[.B35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2" table:formula="of:=IF([.B357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57];[.L357])" office:value-type="string" office:string-value="PASSE COULEUR 18KW">
            <text:p>PASSE COULEUR 18KW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PASSE COULEUR 18KW</text:p>
          </table:table-cell>
          <table:table-cell table:style-name="ce369" office:value-type="string">
            <text:p>COLOR PASS GOBO 18KW</text:p>
          </table:table-cell>
          <table:table-cell table:style-name="ce430"/>
          <table:table-cell table:style-name="ce61" table:formula="of:=[.B357]*[.N357]" office:value-type="float" office:value="0">
            <text:p>0</text:p>
          </table:table-cell>
          <table:table-cell table:style-name="ce444"/>
          <table:table-cell table:style-name="ce61" table:formula="of:=[.P357]*[.B35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2" table:formula="of:=IF([.B358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58];[.L358])" office:value-type="string" office:string-value="MACHINE CRACKOIL ">
            <text:p>MACHINE CRACKOIL 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MACHINE CRACKOIL </text:p>
          </table:table-cell>
          <table:table-cell table:style-name="ce369" office:value-type="string">
            <text:p>MACHINE CRACKOIL </text:p>
          </table:table-cell>
          <table:table-cell table:style-name="ce430"/>
          <table:table-cell table:style-name="ce61" table:formula="of:=[.B358]*[.N358]" office:value-type="float" office:value="0">
            <text:p>0</text:p>
          </table:table-cell>
          <table:table-cell table:style-name="ce444"/>
          <table:table-cell table:style-name="ce61" table:formula="of:=[.P358]*[.B35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2" table:formula="of:=IF([.B359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59];[.L359])" office:value-type="string" office:string-value="MACHINE A FUMEE">
            <text:p>MACHINE A FUMEE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MACHINE A FUMEE</text:p>
          </table:table-cell>
          <table:table-cell table:style-name="ce369" office:value-type="string">
            <text:p>SMOKE MACHINE</text:p>
          </table:table-cell>
          <table:table-cell table:style-name="ce430"/>
          <table:table-cell table:style-name="ce61" table:formula="of:=[.B359]*[.N359]" office:value-type="float" office:value="0">
            <text:p>0</text:p>
          </table:table-cell>
          <table:table-cell table:style-name="ce444"/>
          <table:table-cell table:style-name="ce61" table:formula="of:=[.P359]*[.B35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2" table:formula="of:=IF([.B360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60];[.L360])" office:value-type="string" office:string-value="VENTILATEUR ">
            <text:p>VENTILATEUR 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VENTILATEUR </text:p>
          </table:table-cell>
          <table:table-cell table:style-name="ce369" office:value-type="string">
            <text:p>FAN</text:p>
          </table:table-cell>
          <table:table-cell table:style-name="ce430"/>
          <table:table-cell table:style-name="ce61" table:formula="of:=[.B360]*[.N360]" office:value-type="float" office:value="0">
            <text:p>0</text:p>
          </table:table-cell>
          <table:table-cell table:style-name="ce444"/>
          <table:table-cell table:style-name="ce61" table:formula="of:=[.P360]*[.B36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2" table:formula="of:=IF([.B361]&lt;&gt;0;&quot;x&quot;;0)" office:value-type="float" office:value="0">
            <text:p>0</text:p>
          </table:table-cell>
          <table:table-cell table:style-name="ce74"/>
          <table:table-cell table:style-name="ce127" table:formula="of:=IF([.$I$1]=&quot;x&quot;;[.M361];[.L361])" office:value-type="string" office:string-value="STROBOSCOPE">
            <text:p>STROBOSCOPE</text:p>
          </table:table-cell>
          <table:table-cell table:style-name="ce207" table:number-columns-repeated="3"/>
          <table:table-cell table:style-name="ce293"/>
          <table:table-cell table:number-columns-repeated="4"/>
          <table:table-cell table:style-name="ce369" office:value-type="string">
            <text:p>STROBOSCOPE</text:p>
          </table:table-cell>
          <table:table-cell table:style-name="ce369" office:value-type="string">
            <text:p>STROBE</text:p>
          </table:table-cell>
          <table:table-cell table:style-name="ce430"/>
          <table:table-cell table:style-name="ce61" table:formula="of:=[.B361]*[.N361]" office:value-type="float" office:value="0">
            <text:p>0</text:p>
          </table:table-cell>
          <table:table-cell table:style-name="ce444"/>
          <table:table-cell table:style-name="ce61" table:formula="of:=[.P361]*[.B36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3" table:formula="of:=IF([.B362]&lt;&gt;0;&quot;x&quot;;0)" office:value-type="float" office:value="0">
            <text:p>0</text:p>
          </table:table-cell>
          <table:table-cell table:style-name="ce90"/>
          <table:table-cell table:style-name="ce143"/>
          <table:table-cell table:style-name="ce219" table:number-columns-repeated="3"/>
          <table:table-cell table:style-name="ce300"/>
          <table:table-cell table:style-name="ce278" table:number-columns-repeated="3"/>
          <table:table-cell table:style-name="ce347"/>
          <table:table-cell table:style-name="ce371" table:number-columns-repeated="2"/>
          <table:table-cell table:style-name="ce351"/>
          <table:table-cell table:style-name="ce61"/>
          <table:table-cell table:style-name="ce431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1">
          <table:table-cell table:style-name="ce54" table:formula="of:=IF([.B363]&gt;0;&quot;x&quot;;0)" office:value-type="float" office:value="0">
            <text:p>0</text:p>
          </table:table-cell>
          <table:table-cell table:style-name="ce91" table:formula="of:=IF(SUM([.B364:.B377])&gt;0;&quot;Qté&quot;;-1)" office:value-type="float" office:value="-1">
            <text:p>-1</text:p>
          </table:table-cell>
          <table:table-cell table:style-name="ce144" table:formula="of:=IF([.$I$1]=&quot;x&quot;;[.M363];[.L363])" office:value-type="string" office:string-value="MATERIEL PORTABLE ">
            <text:p>MATERIEL PORTABLE </text:p>
          </table:table-cell>
          <table:table-cell table:style-name="ce144"/>
          <table:table-cell table:style-name="ce261" office:value-type="string">
            <text:p>Scrim</text:p>
          </table:table-cell>
          <table:table-cell table:style-name="ce261" office:value-type="string">
            <text:p>Chim</text:p>
          </table:table-cell>
          <table:table-cell table:style-name="ce301"/>
          <table:table-cell table:number-columns-repeated="4"/>
          <table:table-cell table:style-name="ce375" office:value-type="string">
            <text:p>MATERIEL PORTABLE </text:p>
          </table:table-cell>
          <table:table-cell table:style-name="ce375" office:value-type="string">
            <text:p>WEARABLE LIGHTS</text:p>
          </table:table-cell>
          <table:table-cell table:style-name="ce351"/>
          <table:table-cell table:style-name="ce61"/>
          <table:table-cell table:style-name="ce445"/>
          <table:table-cell table:style-name="ce61"/>
          <table:table-cell table:style-name="ce458"/>
          <table:table-cell table:style-name="ce463"/>
          <table:table-cell table:number-columns-repeated="1005"/>
        </table:table-row>
        <table:table-row table:style-name="ro1">
          <table:table-cell table:style-name="ce54" table:formula="of:=IF([.B364]&lt;&gt;0;&quot;x&quot;;0)" office:value-type="float" office:value="0">
            <text:p>0</text:p>
          </table:table-cell>
          <table:table-cell table:style-name="ce92"/>
          <table:table-cell table:style-name="ce145" table:formula="of:=IF([.$I$1]=&quot;x&quot;;[.M364];[.L364])" office:value-type="string" office:string-value="JOKER 200 W BE">
            <text:p>JOKER 200 W BE</text:p>
          </table:table-cell>
          <table:table-cell table:style-name="ce220" table:number-columns-repeated="3"/>
          <table:table-cell table:style-name="ce302"/>
          <table:table-cell table:number-columns-repeated="4"/>
          <table:table-cell table:style-name="ce369" office:value-type="string">
            <text:p>JOKER 200 W BE</text:p>
          </table:table-cell>
          <table:table-cell table:style-name="ce369" office:value-type="string">
            <text:p>JOKER 200 W BE</text:p>
          </table:table-cell>
          <table:table-cell table:style-name="ce430" office:value-type="float" office:value="0.2">
            <text:p>0,2</text:p>
          </table:table-cell>
          <table:table-cell table:style-name="ce61" table:formula="of:=[.B364]*[.N364]" office:value-type="float" office:value="0">
            <text:p>0</text:p>
          </table:table-cell>
          <table:table-cell table:style-name="ce444" office:value-type="float" office:value="12">
            <text:p>12</text:p>
          </table:table-cell>
          <table:table-cell table:style-name="ce61" table:formula="of:=[.P364]*[.B36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365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65];[.L365])" office:value-type="string" office:string-value="JOKER 400 W BE">
            <text:p>JOKER 400 W BE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JOKER 400 W BE</text:p>
          </table:table-cell>
          <table:table-cell table:style-name="ce369" office:value-type="string">
            <text:p>JOKER 400 W BE</text:p>
          </table:table-cell>
          <table:table-cell table:style-name="ce430" office:value-type="float" office:value="0.4">
            <text:p>0,4</text:p>
          </table:table-cell>
          <table:table-cell table:style-name="ce61" table:formula="of:=[.B365]*[.N365]" office:value-type="float" office:value="0">
            <text:p>0</text:p>
          </table:table-cell>
          <table:table-cell table:style-name="ce444" office:value-type="float" office:value="14">
            <text:p>14</text:p>
          </table:table-cell>
          <table:table-cell table:style-name="ce61" table:formula="of:=[.P365]*[.B36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366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66];[.L366])" office:value-type="string" office:string-value="CINEPAR 200 BE">
            <text:p>CINEPAR 200 BE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CINEPAR 200 BE</text:p>
          </table:table-cell>
          <table:table-cell table:style-name="ce369" office:value-type="string">
            <text:p>CINEPAR 200 BE</text:p>
          </table:table-cell>
          <table:table-cell table:style-name="ce430" office:value-type="float" office:value="0.2">
            <text:p>0,2</text:p>
          </table:table-cell>
          <table:table-cell table:style-name="ce61" table:formula="of:=[.B366]*[.N366]" office:value-type="float" office:value="0">
            <text:p>0</text:p>
          </table:table-cell>
          <table:table-cell table:style-name="ce444"/>
          <table:table-cell table:style-name="ce61" table:formula="of:=[.P366]*[.B36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367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67];[.L367])" office:value-type="string" office:string-value="TORCHE PRO 250 ">
            <text:p>TORCHE PRO 250 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TORCHE PRO 250 </text:p>
          </table:table-cell>
          <table:table-cell table:style-name="ce369" office:value-type="string">
            <text:p>TORCHE PRO 250 </text:p>
          </table:table-cell>
          <table:table-cell table:style-name="ce430" office:value-type="float" office:value="0.25">
            <text:p>0,25</text:p>
          </table:table-cell>
          <table:table-cell table:style-name="ce61" table:formula="of:=[.B367]*[.N367]" office:value-type="float" office:value="0">
            <text:p>0</text:p>
          </table:table-cell>
          <table:table-cell table:style-name="ce444"/>
          <table:table-cell table:style-name="ce61" table:formula="of:=[.P367]*[.B36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368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68];[.L368])" office:value-type="string" office:string-value="KOBOLT 250W">
            <text:p>KOBOLT 250W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KOBOLT 250W</text:p>
          </table:table-cell>
          <table:table-cell table:style-name="ce369" office:value-type="string">
            <text:p>KOBOLT 250W</text:p>
          </table:table-cell>
          <table:table-cell table:style-name="ce430" office:value-type="float" office:value="0.25">
            <text:p>0,25</text:p>
          </table:table-cell>
          <table:table-cell table:style-name="ce61" table:formula="of:=[.B368]*[.N368]" office:value-type="float" office:value="0">
            <text:p>0</text:p>
          </table:table-cell>
          <table:table-cell table:style-name="ce444"/>
          <table:table-cell table:style-name="ce61" table:formula="of:=[.P368]*[.B36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369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69];[.L369])" office:value-type="string" office:string-value="VALISE MINETTE 12 V">
            <text:p>VALISE MINETTE 12 V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VALISE MINETTE 12 V</text:p>
          </table:table-cell>
          <table:table-cell table:style-name="ce369" office:value-type="string">
            <text:p>VALISE MINETTE 12 V</text:p>
          </table:table-cell>
          <table:table-cell table:style-name="ce430"/>
          <table:table-cell table:style-name="ce61" table:formula="of:=[.B369]*[.N369]" office:value-type="float" office:value="0">
            <text:p>0</text:p>
          </table:table-cell>
          <table:table-cell table:style-name="ce444"/>
          <table:table-cell table:style-name="ce61" table:formula="of:=[.P369]*[.B36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370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70];[.L370])" office:value-type="string" office:string-value="STICK-UP GAM">
            <text:p>STICK-UP GAM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STICK-UP GAM</text:p>
          </table:table-cell>
          <table:table-cell table:style-name="ce369" office:value-type="string">
            <text:p>STICK-UP GAM</text:p>
          </table:table-cell>
          <table:table-cell table:style-name="ce430"/>
          <table:table-cell table:style-name="ce61" table:formula="of:=[.B370]*[.N370]" office:value-type="float" office:value="0">
            <text:p>0</text:p>
          </table:table-cell>
          <table:table-cell table:style-name="ce444"/>
          <table:table-cell table:style-name="ce61" table:formula="of:=[.P370]*[.B37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371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71];[.L371])" office:value-type="string" office:string-value="TORCHE HMI 200 ">
            <text:p>TORCHE HMI 200 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76" office:value-type="string">
            <text:p>TORCHE HMI 200 </text:p>
          </table:table-cell>
          <table:table-cell table:style-name="ce376" office:value-type="string">
            <text:p>TORCHE HMI 200 </text:p>
          </table:table-cell>
          <table:table-cell table:style-name="ce430" office:value-type="float" office:value="0.2">
            <text:p>0,2</text:p>
          </table:table-cell>
          <table:table-cell table:style-name="ce61" table:formula="of:=[.B371]*[.N371]" office:value-type="float" office:value="0">
            <text:p>0</text:p>
          </table:table-cell>
          <table:table-cell table:style-name="ce444"/>
          <table:table-cell table:style-name="ce61" table:formula="of:=[.P371]*[.B37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372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72];[.L372])" office:value-type="string" office:string-value="HMI 18W">
            <text:p>HMI 18W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76" office:value-type="string">
            <text:p>HMI 18W</text:p>
          </table:table-cell>
          <table:table-cell table:style-name="ce376" office:value-type="string">
            <text:p>HMI 18W</text:p>
          </table:table-cell>
          <table:table-cell table:style-name="ce430" office:value-type="float" office:value="0.018">
            <text:p>0,02</text:p>
          </table:table-cell>
          <table:table-cell table:style-name="ce61" table:formula="of:=[.B372]*[.N372]" office:value-type="float" office:value="0">
            <text:p>0</text:p>
          </table:table-cell>
          <table:table-cell table:style-name="ce444"/>
          <table:table-cell table:style-name="ce61" table:formula="of:=[.P372]*[.B37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373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73];[.L373])" office:value-type="string" office:string-value="HMI 24W">
            <text:p>HMI 24W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76" office:value-type="string">
            <text:p>HMI 24W</text:p>
          </table:table-cell>
          <table:table-cell table:style-name="ce376" office:value-type="string">
            <text:p>HMI 24W</text:p>
          </table:table-cell>
          <table:table-cell table:style-name="ce430" office:value-type="float" office:value="0.024">
            <text:p>0,02</text:p>
          </table:table-cell>
          <table:table-cell table:style-name="ce61" table:formula="of:=[.B373]*[.N373]" office:value-type="float" office:value="0">
            <text:p>0</text:p>
          </table:table-cell>
          <table:table-cell table:style-name="ce444"/>
          <table:table-cell table:style-name="ce61" table:formula="of:=[.P373]*[.B37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374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74];[.L374])" office:value-type="string" office:string-value="LITE PANELS  30 X 30 cm">
            <text:p>LITE PANELS <text:s/>30 X 30 cm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76" office:value-type="string">
            <text:p>LITE PANELS <text:s/>30 X 30 cm</text:p>
          </table:table-cell>
          <table:table-cell table:style-name="ce376" office:value-type="string">
            <text:p>LITE PANELS <text:s/>30 X 30 cm</text:p>
          </table:table-cell>
          <table:table-cell table:style-name="ce430" office:value-type="float" office:value="0.12">
            <text:p>0,12</text:p>
          </table:table-cell>
          <table:table-cell table:style-name="ce61" table:formula="of:=[.B374]*[.N374]" office:value-type="float" office:value="0">
            <text:p>0</text:p>
          </table:table-cell>
          <table:table-cell table:style-name="ce444" office:value-type="float" office:value="1">
            <text:p>1</text:p>
          </table:table-cell>
          <table:table-cell table:style-name="ce61" table:formula="of:=[.P374]*[.B37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375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75];[.L375])" office:value-type="string" office:string-value="LITE PANELS ">
            <text:p>LITE PANELS </text:p>
          </table:table-cell>
          <table:table-cell table:style-name="ce200" table:number-columns-repeated="3"/>
          <table:table-cell table:style-name="ce291"/>
          <table:table-cell table:style-name="ce332"/>
          <table:table-cell table:style-name="ce278" table:number-columns-repeated="2"/>
          <table:table-cell table:style-name="ce347"/>
          <table:table-cell table:style-name="ce370" office:value-type="string">
            <text:p>LITE PANELS </text:p>
          </table:table-cell>
          <table:table-cell table:style-name="ce414" office:value-type="string">
            <text:p>LITE PANELS </text:p>
          </table:table-cell>
          <table:table-cell table:style-name="ce430" office:value-type="float" office:value="0.06">
            <text:p>0,06</text:p>
          </table:table-cell>
          <table:table-cell table:style-name="ce61" table:formula="of:=[.B375]*[.N375]" office:value-type="float" office:value="0">
            <text:p>0</text:p>
          </table:table-cell>
          <table:table-cell table:style-name="ce444" office:value-type="float" office:value="1.2">
            <text:p>1,2</text:p>
          </table:table-cell>
          <table:table-cell table:style-name="ce61" table:formula="of:=[.P375]*[.B375]" office:value-type="float" office:value="0">
            <text:p>0</text:p>
          </table:table-cell>
          <table:table-cell table:style-name="ce61"/>
          <table:table-cell table:style-name="ce462" office:value-type="float" office:value="1">
            <text:p>1</text:p>
          </table:table-cell>
          <table:table-cell office:value-type="string">
            <text:p>30W</text:p>
          </table:table-cell>
          <table:table-cell table:number-columns-repeated="1004"/>
        </table:table-row>
        <table:table-row table:style-name="ro1">
          <table:table-cell table:style-name="ce54" table:formula="of:=IF([.B376]&lt;&gt;0;&quot;x&quot;;0)" office:value-type="float" office:value="0">
            <text:p>0</text:p>
          </table:table-cell>
          <table:table-cell table:style-name="ce74"/>
          <table:table-cell table:style-name="ce127" table:formula="of:=IF([.$I$1]=&quot;x&quot;;[.M376];[.L376])" office:value-type="string" office:string-value="RING LITE LED">
            <text:p>RING LITE LED</text:p>
          </table:table-cell>
          <table:table-cell table:style-name="ce207" table:number-columns-repeated="3"/>
          <table:table-cell table:style-name="ce293"/>
          <table:table-cell table:style-name="ce332"/>
          <table:table-cell table:style-name="ce278" table:number-columns-repeated="2"/>
          <table:table-cell table:style-name="ce347"/>
          <table:table-cell table:style-name="ce369" office:value-type="string">
            <text:p>RING LITE LED</text:p>
          </table:table-cell>
          <table:table-cell table:style-name="ce413" office:value-type="string">
            <text:p>RING LITE LED</text:p>
          </table:table-cell>
          <table:table-cell table:style-name="ce433"/>
          <table:table-cell table:style-name="ce61" table:formula="of:=[.B376]*[.N376]" office:value-type="float" office:value="0">
            <text:p>0</text:p>
          </table:table-cell>
          <table:table-cell table:style-name="ce444" office:value-type="float" office:value="2.7">
            <text:p>2,7</text:p>
          </table:table-cell>
          <table:table-cell table:style-name="ce61" table:formula="of:=[.P376]*[.B37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Default" table:number-columns-repeated="253"/>
          <table:table-cell table:number-columns-repeated="771"/>
        </table:table-row>
        <table:table-row table:style-name="ro1">
          <table:table-cell table:style-name="ce54" table:formula="of:=IF([.B378]&gt;0;&quot;x&quot;;0)" office:value-type="float" office:value="0">
            <text:p>0</text:p>
          </table:table-cell>
          <table:table-cell table:style-name="ce91" table:formula="of:=IF(SUM([.B379:.B389])&gt;0;&quot;Qté&quot;;-1)" office:value-type="float" office:value="-1">
            <text:p>-1</text:p>
          </table:table-cell>
          <table:table-cell table:style-name="ce146" table:formula="of:=IF([.$I$1]=&quot;x&quot;;[.M378];[.L378])" office:value-type="string" office:string-value="BATTERIE">
            <text:p>BATTERIE</text:p>
          </table:table-cell>
          <table:table-cell table:style-name="ce146"/>
          <table:table-cell table:style-name="ce262" office:value-type="string">
            <text:p>Scrim</text:p>
          </table:table-cell>
          <table:table-cell table:style-name="ce262" office:value-type="string">
            <text:p>Chim</text:p>
          </table:table-cell>
          <table:table-cell table:style-name="ce303"/>
          <table:table-cell table:style-name="ce332"/>
          <table:table-cell table:style-name="ce278" table:number-columns-repeated="2"/>
          <table:table-cell table:style-name="ce347"/>
          <table:table-cell table:style-name="ce377" office:value-type="string">
            <text:p>BATTERIE</text:p>
          </table:table-cell>
          <table:table-cell table:style-name="ce415" office:value-type="string">
            <text:p>BATTERY</text:p>
          </table:table-cell>
          <table:table-cell table:style-name="Default"/>
          <table:table-cell table:style-name="ce61"/>
          <table:table-cell table:style-name="Default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1">
          <table:table-cell table:style-name="ce54" table:formula="of:=IF([.B379]&lt;&gt;0;&quot;x&quot;;0)" office:value-type="float" office:value="0">
            <text:p>0</text:p>
          </table:table-cell>
          <table:table-cell table:style-name="ce92"/>
          <table:table-cell table:style-name="ce145" table:formula="of:=IF([.$I$1]=&quot;x&quot;;[.M379];[.L379])" office:value-type="string" office:string-value="12V OPTIMA">
            <text:p>12V OPTIMA</text:p>
          </table:table-cell>
          <table:table-cell table:style-name="ce220" table:number-columns-repeated="3"/>
          <table:table-cell table:style-name="ce302"/>
          <table:table-cell table:style-name="ce332"/>
          <table:table-cell table:style-name="ce278" table:number-columns-repeated="2"/>
          <table:table-cell table:style-name="ce347"/>
          <table:table-cell table:style-name="ce370" office:value-type="string">
            <text:p>12V OPTIMA</text:p>
          </table:table-cell>
          <table:table-cell table:style-name="ce370" office:value-type="string">
            <text:p>12V OPTIMA</text:p>
          </table:table-cell>
          <table:table-cell table:style-name="ce433"/>
          <table:table-cell table:style-name="ce61" table:formula="of:=[.B379]*[.N379]" office:value-type="float" office:value="0">
            <text:p>0</text:p>
          </table:table-cell>
          <table:table-cell table:style-name="ce444"/>
          <table:table-cell table:style-name="ce61" table:formula="of:=[.P379]*[.B37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380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80];[.L380])" office:value-type="string" office:string-value="CHARGEUR BATTERIE OPTIMA">
            <text:p>CHARGEUR BATTERIE OPTIMA</text:p>
          </table:table-cell>
          <table:table-cell table:style-name="ce200" table:number-columns-repeated="3"/>
          <table:table-cell table:style-name="ce291"/>
          <table:table-cell table:style-name="ce332"/>
          <table:table-cell table:style-name="ce278" table:number-columns-repeated="2"/>
          <table:table-cell table:style-name="ce347"/>
          <table:table-cell table:style-name="ce370" office:value-type="string">
            <text:p>CHARGEUR BATTERIE OPTIMA</text:p>
          </table:table-cell>
          <table:table-cell table:style-name="ce414" office:value-type="string">
            <text:p>BATTERY CHARGER</text:p>
          </table:table-cell>
          <table:table-cell table:style-name="ce433"/>
          <table:table-cell table:style-name="ce61" table:formula="of:=[.B380]*[.N380]" office:value-type="float" office:value="0">
            <text:p>0</text:p>
          </table:table-cell>
          <table:table-cell table:style-name="ce444"/>
          <table:table-cell table:style-name="ce61" table:formula="of:=[.P380]*[.B38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381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81];[.L381])" office:value-type="string" office:string-value="BATTERIE 12V 210 AH">
            <text:p>BATTERIE 12V 210 AH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BATTERIE 12V 210 AH</text:p>
          </table:table-cell>
          <table:table-cell table:style-name="ce369" office:value-type="string">
            <text:p>BATTERY 12V 210 AH</text:p>
          </table:table-cell>
          <table:table-cell table:style-name="ce433"/>
          <table:table-cell table:style-name="ce61" table:formula="of:=[.B381]*[.N381]" office:value-type="float" office:value="0">
            <text:p>0</text:p>
          </table:table-cell>
          <table:table-cell table:style-name="ce444"/>
          <table:table-cell table:style-name="ce61" table:formula="of:=[.P381]*[.B38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382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82];[.L382])" office:value-type="string" office:string-value="24V LONGUE DUREE">
            <text:p>24V LONGUE DUREE</text:p>
          </table:table-cell>
          <table:table-cell table:style-name="ce200" table:number-columns-repeated="3"/>
          <table:table-cell table:style-name="ce291"/>
          <table:table-cell table:style-name="ce332"/>
          <table:table-cell table:style-name="ce278" table:number-columns-repeated="2"/>
          <table:table-cell table:style-name="ce347"/>
          <table:table-cell table:style-name="ce370" office:value-type="string">
            <text:p>24V LONGUE DUREE</text:p>
          </table:table-cell>
          <table:table-cell table:style-name="ce414" office:value-type="string">
            <text:p>24V LONG LIFE</text:p>
          </table:table-cell>
          <table:table-cell table:style-name="ce433"/>
          <table:table-cell table:style-name="ce61" table:formula="of:=[.B382]*[.N382]" office:value-type="float" office:value="0">
            <text:p>0</text:p>
          </table:table-cell>
          <table:table-cell table:style-name="ce444"/>
          <table:table-cell table:style-name="ce61" table:formula="of:=[.P382]*[.B38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383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83];[.L383])" office:value-type="string" office:string-value="30V PACK">
            <text:p>30V PACK</text:p>
          </table:table-cell>
          <table:table-cell table:style-name="ce200" table:number-columns-repeated="3"/>
          <table:table-cell table:style-name="ce291"/>
          <table:table-cell table:style-name="ce332"/>
          <table:table-cell table:style-name="ce278" table:number-columns-repeated="2"/>
          <table:table-cell table:style-name="ce347"/>
          <table:table-cell table:style-name="ce370" office:value-type="string">
            <text:p>30V PACK</text:p>
          </table:table-cell>
          <table:table-cell table:style-name="ce370" office:value-type="string">
            <text:p>30V PACK</text:p>
          </table:table-cell>
          <table:table-cell table:style-name="ce433"/>
          <table:table-cell table:style-name="ce61" table:formula="of:=[.B383]*[.N383]" office:value-type="float" office:value="0">
            <text:p>0</text:p>
          </table:table-cell>
          <table:table-cell table:style-name="ce444"/>
          <table:table-cell table:style-name="ce61" table:formula="of:=[.P383]*[.B38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384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84];[.L384])" office:value-type="string" office:string-value="CEINTURE 12V">
            <text:p>CEINTURE 12V</text:p>
          </table:table-cell>
          <table:table-cell table:style-name="ce200" table:number-columns-repeated="3"/>
          <table:table-cell table:style-name="ce291"/>
          <table:table-cell table:style-name="ce332"/>
          <table:table-cell table:style-name="ce278" table:number-columns-repeated="2"/>
          <table:table-cell table:style-name="ce347"/>
          <table:table-cell table:style-name="ce370" office:value-type="string">
            <text:p>CEINTURE 12V</text:p>
          </table:table-cell>
          <table:table-cell table:style-name="ce414" office:value-type="string">
            <text:p>12V BELT PACK</text:p>
          </table:table-cell>
          <table:table-cell table:style-name="ce433"/>
          <table:table-cell table:style-name="ce61" table:formula="of:=[.B384]*[.N384]" office:value-type="float" office:value="0">
            <text:p>0</text:p>
          </table:table-cell>
          <table:table-cell table:style-name="ce444"/>
          <table:table-cell table:style-name="ce61" table:formula="of:=[.P384]*[.B38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385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85];[.L385])" office:value-type="string" office:string-value="CEINTURE 30V">
            <text:p>CEINTURE 30V</text:p>
          </table:table-cell>
          <table:table-cell table:style-name="ce200" table:number-columns-repeated="3"/>
          <table:table-cell table:style-name="ce291"/>
          <table:table-cell table:style-name="ce332"/>
          <table:table-cell table:style-name="ce278" table:number-columns-repeated="2"/>
          <table:table-cell table:style-name="ce347"/>
          <table:table-cell table:style-name="ce370" office:value-type="string">
            <text:p>CEINTURE 30V</text:p>
          </table:table-cell>
          <table:table-cell table:style-name="ce414" office:value-type="string">
            <text:p>30V BELT PACK</text:p>
          </table:table-cell>
          <table:table-cell table:style-name="ce433"/>
          <table:table-cell table:style-name="ce61" table:formula="of:=[.B385]*[.N385]" office:value-type="float" office:value="0">
            <text:p>0</text:p>
          </table:table-cell>
          <table:table-cell table:style-name="ce444"/>
          <table:table-cell table:style-name="ce61" table:formula="of:=[.P385]*[.B38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386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86];[.L386])" office:value-type="string" office:string-value="POWER BANK 1u">
            <text:p>POWER BANK 1u</text:p>
          </table:table-cell>
          <table:table-cell table:style-name="ce200" table:number-columns-repeated="3"/>
          <table:table-cell table:style-name="ce291"/>
          <table:table-cell table:style-name="ce332"/>
          <table:table-cell table:style-name="ce278" table:number-columns-repeated="2"/>
          <table:table-cell table:style-name="ce347"/>
          <table:table-cell table:style-name="ce370" office:value-type="string">
            <text:p>POWER BANK 1u</text:p>
          </table:table-cell>
          <table:table-cell table:style-name="ce370" office:value-type="string">
            <text:p>POWER BANK 1u</text:p>
          </table:table-cell>
          <table:table-cell table:style-name="ce433"/>
          <table:table-cell table:style-name="ce61" table:formula="of:=[.B386]*[.N386]" office:value-type="float" office:value="0">
            <text:p>0</text:p>
          </table:table-cell>
          <table:table-cell table:style-name="ce444"/>
          <table:table-cell table:style-name="ce61" table:formula="of:=[.P386]*[.B38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387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87];[.L387])" office:value-type="string" office:string-value="POWER BANK 2u">
            <text:p>POWER BANK 2u</text:p>
          </table:table-cell>
          <table:table-cell table:style-name="ce200" table:number-columns-repeated="3"/>
          <table:table-cell table:style-name="ce291"/>
          <table:table-cell table:style-name="ce332"/>
          <table:table-cell table:style-name="ce278" table:number-columns-repeated="2"/>
          <table:table-cell table:style-name="ce347"/>
          <table:table-cell table:style-name="ce370" office:value-type="string">
            <text:p>POWER BANK 2u</text:p>
          </table:table-cell>
          <table:table-cell table:style-name="ce370" office:value-type="string">
            <text:p>POWER BANK 2u</text:p>
          </table:table-cell>
          <table:table-cell table:style-name="ce433"/>
          <table:table-cell table:style-name="ce61" table:formula="of:=[.B387]*[.N387]" office:value-type="float" office:value="0">
            <text:p>0</text:p>
          </table:table-cell>
          <table:table-cell table:style-name="ce444"/>
          <table:table-cell table:style-name="ce61" table:formula="of:=[.P387]*[.B38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388]&lt;&gt;0;&quot;x&quot;;0)" office:value-type="float" office:value="0">
            <text:p>0</text:p>
          </table:table-cell>
          <table:table-cell table:style-name="ce74"/>
          <table:table-cell table:style-name="ce127" table:formula="of:=IF([.$I$1]=&quot;x&quot;;[.M388];[.L388])" office:value-type="string" office:string-value="VALISE D'ENERGIE 45 minutes ">
            <text:p>VALISE D'ENERGIE 45 minutes </text:p>
          </table:table-cell>
          <table:table-cell table:style-name="ce207" table:number-columns-repeated="3"/>
          <table:table-cell table:style-name="ce293"/>
          <table:table-cell table:number-columns-repeated="4"/>
          <table:table-cell table:style-name="ce369" office:value-type="string">
            <text:p>VALISE D'ENERGIE 45 minutes </text:p>
          </table:table-cell>
          <table:table-cell table:style-name="ce369" office:value-type="string">
            <text:p>POWER CASE 45 minutes </text:p>
          </table:table-cell>
          <table:table-cell table:style-name="ce433"/>
          <table:table-cell table:style-name="ce61" table:formula="of:=[.B388]*[.N388]" office:value-type="float" office:value="0">
            <text:p>0</text:p>
          </table:table-cell>
          <table:table-cell table:style-name="ce444"/>
          <table:table-cell table:style-name="ce61" table:formula="of:=[.P388]*[.B38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Default" table:number-columns-repeated="253"/>
          <table:table-cell table:number-columns-repeated="771"/>
        </table:table-row>
        <table:table-row table:style-name="ro1">
          <table:table-cell table:style-name="ce54" table:formula="of:=IF([.B390]&gt;0;&quot;x&quot;;0)" office:value-type="float" office:value="0">
            <text:p>0</text:p>
          </table:table-cell>
          <table:table-cell table:style-name="ce91" table:formula="of:=IF(SUM([.B391:.B400])&gt;0;&quot;Qté&quot;;-1)" office:value-type="float" office:value="-1">
            <text:p>-1</text:p>
          </table:table-cell>
          <table:table-cell table:style-name="ce146" table:formula="of:=IF([.$I$1]=&quot;x&quot;;[.M390];[.L390])" office:value-type="string" office:string-value="CONVERTISSEUR">
            <text:p>CONVERTISSEUR</text:p>
          </table:table-cell>
          <table:table-cell table:style-name="ce146"/>
          <table:table-cell table:style-name="ce262" office:value-type="string">
            <text:p>Scrim</text:p>
          </table:table-cell>
          <table:table-cell table:style-name="ce262" office:value-type="string">
            <text:p>Chim</text:p>
          </table:table-cell>
          <table:table-cell table:style-name="ce303"/>
          <table:table-cell table:style-name="ce332"/>
          <table:table-cell table:style-name="ce278" table:number-columns-repeated="2"/>
          <table:table-cell table:style-name="ce347"/>
          <table:table-cell table:style-name="ce377" office:value-type="string">
            <text:p>CONVERTISSEUR</text:p>
          </table:table-cell>
          <table:table-cell table:style-name="ce415" office:value-type="string">
            <text:p>AC DC CONVERTOR</text:p>
          </table:table-cell>
          <table:table-cell table:style-name="Default"/>
          <table:table-cell table:style-name="ce61"/>
          <table:table-cell table:style-name="ce444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1">
          <table:table-cell table:style-name="ce54" table:formula="of:=IF([.B391]&lt;&gt;0;&quot;x&quot;;0)" office:value-type="float" office:value="0">
            <text:p>0</text:p>
          </table:table-cell>
          <table:table-cell table:style-name="ce92"/>
          <table:table-cell table:style-name="ce145" table:formula="of:=IF([.$I$1]=&quot;x&quot;;[.M391];[.L391])" office:value-type="string" office:string-value="12V / 800W">
            <text:p>12V / 800W</text:p>
          </table:table-cell>
          <table:table-cell table:style-name="ce220" table:number-columns-repeated="3"/>
          <table:table-cell table:style-name="ce302"/>
          <table:table-cell table:style-name="ce332"/>
          <table:table-cell table:style-name="ce278" table:number-columns-repeated="2"/>
          <table:table-cell table:style-name="ce347"/>
          <table:table-cell table:style-name="ce370" office:value-type="string">
            <text:p>12V / 800W</text:p>
          </table:table-cell>
          <table:table-cell table:style-name="ce370" office:value-type="string">
            <text:p>12V / 800W</text:p>
          </table:table-cell>
          <table:table-cell table:style-name="ce433"/>
          <table:table-cell table:style-name="ce61" table:formula="of:=[.B391]*[.N391]" office:value-type="float" office:value="0">
            <text:p>0</text:p>
          </table:table-cell>
          <table:table-cell table:style-name="ce444"/>
          <table:table-cell table:style-name="ce61" table:formula="of:=[.P391]*[.B39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392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92];[.L392])" office:value-type="string" office:string-value="12V / 1800W">
            <text:p>12V / 1800W</text:p>
          </table:table-cell>
          <table:table-cell table:style-name="ce200" table:number-columns-repeated="3"/>
          <table:table-cell table:style-name="ce291"/>
          <table:table-cell table:style-name="ce332"/>
          <table:table-cell table:style-name="ce278" table:number-columns-repeated="2"/>
          <table:table-cell table:style-name="ce347"/>
          <table:table-cell table:style-name="ce370" office:value-type="string">
            <text:p>12V / 1800W</text:p>
          </table:table-cell>
          <table:table-cell table:style-name="ce370" office:value-type="string">
            <text:p>12V / 1800W</text:p>
          </table:table-cell>
          <table:table-cell table:style-name="ce433"/>
          <table:table-cell table:style-name="ce61" table:formula="of:=[.B392]*[.N392]" office:value-type="float" office:value="0">
            <text:p>0</text:p>
          </table:table-cell>
          <table:table-cell table:style-name="ce444"/>
          <table:table-cell table:style-name="ce61" table:formula="of:=[.P392]*[.B39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393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93];[.L393])" office:value-type="string" office:string-value="24V / 400W">
            <text:p>24V / 400W</text:p>
          </table:table-cell>
          <table:table-cell table:style-name="ce200" table:number-columns-repeated="3"/>
          <table:table-cell table:style-name="ce291"/>
          <table:table-cell table:style-name="ce332"/>
          <table:table-cell table:style-name="ce278" table:number-columns-repeated="2"/>
          <table:table-cell table:style-name="ce347"/>
          <table:table-cell table:style-name="ce370" office:value-type="string">
            <text:p>24V / 400W</text:p>
          </table:table-cell>
          <table:table-cell table:style-name="ce370" office:value-type="string">
            <text:p>24V / 400W</text:p>
          </table:table-cell>
          <table:table-cell table:style-name="ce433"/>
          <table:table-cell table:style-name="ce61" table:formula="of:=[.B393]*[.N393]" office:value-type="float" office:value="0">
            <text:p>0</text:p>
          </table:table-cell>
          <table:table-cell table:style-name="ce444"/>
          <table:table-cell table:style-name="ce61" table:formula="of:=[.P393]*[.B39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394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94];[.L394])" office:value-type="string" office:string-value="30V / 200 – 400W">
            <text:p>30V / 200 – 400W</text:p>
          </table:table-cell>
          <table:table-cell table:style-name="ce200" table:number-columns-repeated="3"/>
          <table:table-cell table:style-name="ce291"/>
          <table:table-cell table:style-name="ce332"/>
          <table:table-cell table:style-name="ce278" table:number-columns-repeated="2"/>
          <table:table-cell table:style-name="ce347"/>
          <table:table-cell table:style-name="ce370" office:value-type="string">
            <text:p>30V / 200 – 400W</text:p>
          </table:table-cell>
          <table:table-cell table:style-name="ce370" office:value-type="string">
            <text:p>30V / 200 – 400W</text:p>
          </table:table-cell>
          <table:table-cell table:style-name="ce433"/>
          <table:table-cell table:style-name="ce61" table:formula="of:=[.B394]*[.N394]" office:value-type="float" office:value="0">
            <text:p>0</text:p>
          </table:table-cell>
          <table:table-cell table:style-name="ce444"/>
          <table:table-cell table:style-name="ce61" table:formula="of:=[.P394]*[.B39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395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95];[.L395])" office:value-type="string" office:string-value="30V / 200W">
            <text:p>30V / 200W</text:p>
          </table:table-cell>
          <table:table-cell table:style-name="ce200" table:number-columns-repeated="3"/>
          <table:table-cell table:style-name="ce291"/>
          <table:table-cell table:style-name="ce332"/>
          <table:table-cell table:style-name="ce278" table:number-columns-repeated="2"/>
          <table:table-cell table:style-name="ce347"/>
          <table:table-cell table:style-name="ce370" office:value-type="string">
            <text:p>30V / 200W</text:p>
          </table:table-cell>
          <table:table-cell table:style-name="ce370" office:value-type="string">
            <text:p>30V / 200W</text:p>
          </table:table-cell>
          <table:table-cell table:style-name="ce433"/>
          <table:table-cell table:style-name="ce61" table:formula="of:=[.B395]*[.N395]" office:value-type="float" office:value="0">
            <text:p>0</text:p>
          </table:table-cell>
          <table:table-cell table:style-name="ce444"/>
          <table:table-cell table:style-name="ce61" table:formula="of:=[.P395]*[.B39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396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96];[.L396])" office:value-type="string" office:string-value="CONVERTISSEUR 12V/220V  2 kW">
            <text:p>CONVERTISSEUR 12V/220V <text:s/>2 kW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CONVERTISSEUR 12V/220V <text:s/>2 kW</text:p>
          </table:table-cell>
          <table:table-cell table:style-name="ce369" office:value-type="string">
            <text:p>CONVERTOR 12V/220V <text:s/>2 kW</text:p>
          </table:table-cell>
          <table:table-cell table:style-name="ce433"/>
          <table:table-cell table:style-name="ce61" table:formula="of:=[.B396]*[.N396]" office:value-type="float" office:value="0">
            <text:p>0</text:p>
          </table:table-cell>
          <table:table-cell table:style-name="ce444"/>
          <table:table-cell table:style-name="ce61" table:formula="of:=[.P396]*[.B39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397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97];[.L397])" office:value-type="string" office:string-value="CONVERTISSEUR 30V/220V  400W">
            <text:p>CONVERTISSEUR 30V/220V <text:s/>400W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CONVERTISSEUR 30V/220V <text:s/>400W</text:p>
          </table:table-cell>
          <table:table-cell table:style-name="ce369" office:value-type="string">
            <text:p>CONVERTOR 30V/220V <text:s/>400W</text:p>
          </table:table-cell>
          <table:table-cell table:style-name="ce433"/>
          <table:table-cell table:style-name="ce61" table:formula="of:=[.B397]*[.N397]" office:value-type="float" office:value="0">
            <text:p>0</text:p>
          </table:table-cell>
          <table:table-cell table:style-name="ce444"/>
          <table:table-cell table:style-name="ce61" table:formula="of:=[.P397]*[.B39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398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98];[.L398])" office:value-type="string" office:string-value="CONVERTISSEUR 30V/220V  250W">
            <text:p>CONVERTISSEUR 30V/220V <text:s/>250W</text:p>
          </table:table-cell>
          <table:table-cell table:style-name="ce200" table:number-columns-repeated="3"/>
          <table:table-cell table:style-name="ce291"/>
          <table:table-cell table:number-columns-repeated="4"/>
          <table:table-cell table:style-name="ce369" office:value-type="string">
            <text:p>CONVERTISSEUR 30V/220V <text:s/>250W</text:p>
          </table:table-cell>
          <table:table-cell table:style-name="ce369" office:value-type="string">
            <text:p>CONVERTOR 30V/220V <text:s/>250W</text:p>
          </table:table-cell>
          <table:table-cell table:style-name="ce433"/>
          <table:table-cell table:style-name="ce61" table:formula="of:=[.B398]*[.N398]" office:value-type="float" office:value="0">
            <text:p>0</text:p>
          </table:table-cell>
          <table:table-cell table:style-name="ce444"/>
          <table:table-cell table:style-name="ce61" table:formula="of:=[.P398]*[.B39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399]&lt;&gt;0;&quot;x&quot;;0)" office:value-type="float" office:value="0">
            <text:p>0</text:p>
          </table:table-cell>
          <table:table-cell table:style-name="ce72"/>
          <table:table-cell table:style-name="ce126" table:formula="of:=IF([.$I$1]=&quot;x&quot;;[.M399];[.L399])" office:value-type="time" office:time-value="PT00H00M00S">
            <text:p>00:00</text:p>
          </table:table-cell>
          <table:table-cell table:style-name="ce200" table:number-columns-repeated="3"/>
          <table:table-cell table:style-name="ce291"/>
          <table:table-cell table:style-name="ce332"/>
          <table:table-cell table:style-name="ce278" table:number-columns-repeated="2"/>
          <table:table-cell table:style-name="ce347"/>
          <table:table-cell table:style-name="ce370"/>
          <table:table-cell table:style-name="ce414"/>
          <table:table-cell table:style-name="ce433"/>
          <table:table-cell table:style-name="ce61" table:formula="of:=[.B399]*[.N399]" office:value-type="float" office:value="0">
            <text:p>0</text:p>
          </table:table-cell>
          <table:table-cell table:style-name="ce444"/>
          <table:table-cell table:style-name="ce61" table:formula="of:=[.P399]*[.B39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400]&lt;&gt;0;&quot;x&quot;;0)" office:value-type="float" office:value="0">
            <text:p>0</text:p>
          </table:table-cell>
          <table:table-cell table:style-name="ce74"/>
          <table:table-cell table:style-name="ce127" table:formula="of:=IF([.$I$1]=&quot;x&quot;;[.M400];[.L400])" office:value-type="time" office:time-value="PT00H00M00S">
            <text:p>00:00</text:p>
          </table:table-cell>
          <table:table-cell table:style-name="ce207" table:number-columns-repeated="3"/>
          <table:table-cell table:style-name="ce293"/>
          <table:table-cell table:style-name="ce332"/>
          <table:table-cell table:style-name="ce278" table:number-columns-repeated="2"/>
          <table:table-cell table:style-name="ce347"/>
          <table:table-cell table:style-name="ce370"/>
          <table:table-cell table:style-name="ce414"/>
          <table:table-cell table:style-name="ce433"/>
          <table:table-cell table:style-name="ce61" table:formula="of:=[.B400]*[.N400]" office:value-type="float" office:value="0">
            <text:p>0</text:p>
          </table:table-cell>
          <table:table-cell table:style-name="ce444"/>
          <table:table-cell table:style-name="ce61" table:formula="of:=[.P400]*[.B40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3" table:formula="of:=IF([.B401]&lt;&gt;0;&quot;x&quot;;0)" office:value-type="float" office:value="0">
            <text:p>0</text:p>
          </table:table-cell>
          <table:table-cell table:style-name="ce90"/>
          <table:table-cell table:style-name="ce147"/>
          <table:table-cell table:style-name="ce219" table:number-columns-repeated="3"/>
          <table:table-cell table:style-name="ce300" table:number-columns-repeated="4"/>
          <table:table-cell table:style-name="ce348"/>
          <table:table-cell table:style-name="ce147"/>
          <table:table-cell table:style-name="ce412"/>
          <table:table-cell table:style-name="Default"/>
          <table:table-cell table:style-name="ce61"/>
          <table:table-cell table:style-name="ce431"/>
          <table:table-cell table:style-name="ce61" table:number-columns-repeated="2"/>
          <table:table-cell table:style-name="Default" table:number-columns-repeated="2"/>
          <table:table-cell table:number-columns-repeated="1004"/>
        </table:table-row>
        <table:table-row table:style-name="ro1">
          <table:table-cell table:style-name="ce55" table:formula="of:=IF([.B402]&gt;0;&quot;x&quot;;0)" office:value-type="float" office:value="0">
            <text:p>0</text:p>
          </table:table-cell>
          <table:table-cell table:style-name="ce93" table:formula="of:=IF(SUM([.B403:.B477])&gt;0;&quot;Qté&quot;;-1)" office:value-type="float" office:value="-1">
            <text:p>-1</text:p>
          </table:table-cell>
          <table:table-cell table:style-name="ce148" table:formula="of:=IF([.$I$1]=&quot;x&quot;;[.M402];[.L402])" office:value-type="string" office:string-value="PROJECTEUR FLUO">
            <text:p>PROJECTEUR FLUO</text:p>
          </table:table-cell>
          <table:table-cell table:style-name="ce148" table:number-columns-repeated="2"/>
          <table:table-cell table:style-name="ce148" office:value-type="string">
            <text:p>FLYCASE</text:p>
          </table:table-cell>
          <table:table-cell table:style-name="ce304" office:value-type="string">
            <text:p>J</text:p>
          </table:table-cell>
          <table:table-cell table:style-name="ce333" office:value-type="string">
            <text:p>A</text:p>
          </table:table-cell>
          <table:table-cell table:style-name="ce342" office:value-type="string">
            <text:p>B</text:p>
          </table:table-cell>
          <table:table-cell table:style-name="ce345" office:value-type="string">
            <text:p>V</text:p>
          </table:table-cell>
          <table:table-cell table:style-name="ce349" office:value-type="string">
            <text:p>2900°</text:p>
          </table:table-cell>
          <table:table-cell table:style-name="ce378" office:value-type="string">
            <text:p>PROJECTEUR FLUO</text:p>
          </table:table-cell>
          <table:table-cell table:style-name="ce378" office:value-type="string">
            <text:p>LIGHTING FLUO</text:p>
          </table:table-cell>
          <table:table-cell table:style-name="ce351"/>
          <table:table-cell table:style-name="ce61"/>
          <table:table-cell table:style-name="ce445"/>
          <table:table-cell table:style-name="ce61" table:number-columns-repeated="2"/>
          <table:table-cell table:style-name="Default" table:number-columns-repeated="2"/>
          <table:table-cell/>
          <table:table-cell table:style-name="Default"/>
          <table:table-cell table:number-columns-repeated="1002"/>
        </table:table-row>
        <table:table-row table:style-name="ro1">
          <table:table-cell table:style-name="ce55" table:formula="of:=IF([.B403]&lt;&gt;0;&quot;x&quot;;0)" office:value-type="float" office:value="0">
            <text:p>0</text:p>
          </table:table-cell>
          <table:table-cell table:style-name="ce94"/>
          <table:table-cell table:style-name="ce149" table:formula="of:=IF([.$I$1]=&quot;x&quot;;[.M403];[.L403])" office:value-type="string" office:string-value="KINO BLANKET LIGHT">
            <text:p>KINO BLANKET LIGHT</text:p>
          </table:table-cell>
          <table:table-cell table:style-name="ce221"/>
          <table:table-cell table:style-name="ce263"/>
          <table:table-cell table:style-name="ce276"/>
          <table:table-cell table:style-name="ce305" table:number-columns-repeated="4"/>
          <table:table-cell table:style-name="ce350"/>
          <table:table-cell table:style-name="ce170" office:value-type="string">
            <text:p>KINO BLANKET LIGHT</text:p>
          </table:table-cell>
          <table:table-cell table:style-name="ce170" office:value-type="string">
            <text:p>KINO BLANKET LIGHT</text:p>
          </table:table-cell>
          <table:table-cell table:style-name="ce430" office:value-type="float" office:value="1.6">
            <text:p>1,6</text:p>
          </table:table-cell>
          <table:table-cell table:style-name="ce61" table:formula="of:=[.B403]*[.N403]" office:value-type="float" office:value="0">
            <text:p>0</text:p>
          </table:table-cell>
          <table:table-cell table:style-name="ce444" office:value-type="float" office:value="32.6">
            <text:p>32,6</text:p>
          </table:table-cell>
          <table:table-cell table:style-name="ce61" table:formula="of:=[.U403]*[.B403]" office:value-type="float" office:value="0">
            <text:p>0</text:p>
          </table:table-cell>
          <table:table-cell table:style-name="ce61"/>
          <table:table-cell table:style-name="ce216" office:value-type="float" office:value="11.6">
            <text:p>11,6</text:p>
          </table:table-cell>
          <table:table-cell table:style-name="Default"/>
          <table:table-cell table:style-name="ce475" office:value-type="float" office:value="132">
            <text:p>132</text:p>
          </table:table-cell>
          <table:table-cell table:style-name="ce475" office:value-type="float" office:value="37">
            <text:p>37</text:p>
          </table:table-cell>
          <table:table-cell table:number-columns-repeated="1002"/>
        </table:table-row>
        <table:table-row table:style-name="ro1">
          <table:table-cell table:style-name="ce55" table:formula="of:=IF([.B404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04];[.L404])" office:value-type="string" office:string-value="KINO IMAGE 80">
            <text:p>KINO IMAGE 80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170" office:value-type="string">
            <text:p>KINO IMAGE 80</text:p>
          </table:table-cell>
          <table:table-cell table:style-name="ce170" office:value-type="string">
            <text:p>KINO IMAGE 80</text:p>
          </table:table-cell>
          <table:table-cell table:style-name="ce430" office:value-type="float" office:value="0.6">
            <text:p>0,6</text:p>
          </table:table-cell>
          <table:table-cell table:style-name="ce61" table:formula="of:=[.B404]*[.N404]" office:value-type="float" office:value="0">
            <text:p>0</text:p>
          </table:table-cell>
          <table:table-cell table:style-name="ce444" office:value-type="float" office:value="17.1">
            <text:p>17,1</text:p>
          </table:table-cell>
          <table:table-cell table:style-name="ce61" table:formula="of:=IF([.F404]=&quot;x&quot;;([.P404]+[.V404])*[.B404];[.P404]*[.B404])" office:value-type="float" office:value="0">
            <text:p>0</text:p>
          </table:table-cell>
          <table:table-cell table:style-name="ce61"/>
          <table:table-cell table:style-name="Default" table:number-columns-repeated="2"/>
          <table:table-cell/>
          <table:table-cell table:style-name="ce475" office:value-type="float" office:value="13.1">
            <text:p>13,1</text:p>
          </table:table-cell>
          <table:table-cell table:number-columns-repeated="1002"/>
        </table:table-row>
        <table:table-row table:style-name="ro1">
          <table:table-cell table:style-name="ce55" table:formula="of:=IF([.B405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05];[.L405])" office:value-type="string" office:string-value="KINO IMAGE 40">
            <text:p>KINO IMAGE 40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170" office:value-type="string">
            <text:p>KINO IMAGE 40</text:p>
          </table:table-cell>
          <table:table-cell table:style-name="ce170" office:value-type="string">
            <text:p>KINO IMAGE 40</text:p>
          </table:table-cell>
          <table:table-cell table:style-name="ce430" office:value-type="float" office:value="0.3">
            <text:p>0,3</text:p>
          </table:table-cell>
          <table:table-cell table:style-name="ce61" table:formula="of:=[.B405]*[.N405]" office:value-type="float" office:value="0">
            <text:p>0</text:p>
          </table:table-cell>
          <table:table-cell table:style-name="ce444" office:value-type="float" office:value="11.3">
            <text:p>11,3</text:p>
          </table:table-cell>
          <table:table-cell table:style-name="ce61" table:formula="of:=IF([.F405]=&quot;x&quot;;([.P405]+[.V405])*[.B405];[.P405]*[.B405])" office:value-type="float" office:value="0">
            <text:p>0</text:p>
          </table:table-cell>
          <table:table-cell table:style-name="ce61"/>
          <table:table-cell table:style-name="ce462"/>
          <table:table-cell table:number-columns-repeated="2"/>
          <table:table-cell table:style-name="ce475" office:value-type="float" office:value="12.2">
            <text:p>12,2</text:p>
          </table:table-cell>
          <table:table-cell table:number-columns-repeated="1002"/>
        </table:table-row>
        <table:table-row table:style-name="ro1">
          <table:table-cell table:style-name="ce55" table:formula="of:=IF([.B406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06];[.L406])" office:value-type="string" office:string-value="KINO IMAGE 20">
            <text:p>KINO IMAGE 20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170" office:value-type="string">
            <text:p>KINO IMAGE 20</text:p>
          </table:table-cell>
          <table:table-cell table:style-name="ce170" office:value-type="string">
            <text:p>KINO IMAGE 20</text:p>
          </table:table-cell>
          <table:table-cell table:style-name="ce430"/>
          <table:table-cell table:style-name="ce61" table:formula="of:=[.B406]*[.N406]" office:value-type="float" office:value="0">
            <text:p>0</text:p>
          </table:table-cell>
          <table:table-cell table:style-name="ce444"/>
          <table:table-cell table:style-name="ce61" table:formula="of:=IF([.F406]=&quot;x&quot;;([.P406]+[.V406])*[.B406];[.P406]*[.B406])" office:value-type="float" office:value="0">
            <text:p>0</text:p>
          </table:table-cell>
          <table:table-cell table:style-name="ce61"/>
          <table:table-cell table:style-name="ce462"/>
          <table:table-cell table:number-columns-repeated="2"/>
          <table:table-cell table:style-name="ce475"/>
          <table:table-cell table:number-columns-repeated="1002"/>
        </table:table-row>
        <table:table-row table:style-name="ro1">
          <table:table-cell table:style-name="ce55" table:formula="of:=IF([.B407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07];[.L407])" office:value-type="string" office:string-value="KINO WALL-O-LITE ">
            <text:p>KINO WALL-O-LITE 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170" office:value-type="string">
            <text:p>KINO WALL-O-LITE </text:p>
          </table:table-cell>
          <table:table-cell table:style-name="ce170" office:value-type="string">
            <text:p>KINO WALL-O-LITE </text:p>
          </table:table-cell>
          <table:table-cell table:style-name="ce430" office:value-type="float" office:value="0.75">
            <text:p>0,75</text:p>
          </table:table-cell>
          <table:table-cell table:style-name="ce61" table:formula="of:=[.B407]*[.N407]" office:value-type="float" office:value="0">
            <text:p>0</text:p>
          </table:table-cell>
          <table:table-cell table:style-name="ce444" office:value-type="float" office:value="15">
            <text:p>15</text:p>
          </table:table-cell>
          <table:table-cell table:style-name="ce61" table:formula="of:=IF([.F407]=&quot;x&quot;;([.P407]+[.V407])*[.B407];[.P407]*[.B407])" office:value-type="float" office:value="0">
            <text:p>0</text:p>
          </table:table-cell>
          <table:table-cell table:style-name="ce61"/>
          <table:table-cell table:style-name="ce462"/>
          <table:table-cell table:number-columns-repeated="2"/>
          <table:table-cell table:style-name="ce475" office:value-type="float" office:value="18.9">
            <text:p>18,9</text:p>
          </table:table-cell>
          <table:table-cell table:number-columns-repeated="1002"/>
        </table:table-row>
        <table:table-row table:style-name="ro1">
          <table:table-cell table:style-name="ce55" table:formula="of:=IF([.B408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08];[.L408])" office:value-type="string" office:string-value="KINO FLATHEAD">
            <text:p>KINO FLATHEAD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170" office:value-type="string">
            <text:p>KINO FLATHEAD</text:p>
          </table:table-cell>
          <table:table-cell table:style-name="ce170" office:value-type="string">
            <text:p>KINO FLATHEAD</text:p>
          </table:table-cell>
          <table:table-cell table:style-name="ce430" office:value-type="float" office:value="0.6">
            <text:p>0,6</text:p>
          </table:table-cell>
          <table:table-cell table:style-name="ce61" table:formula="of:=[.B408]*[.N408]" office:value-type="float" office:value="0">
            <text:p>0</text:p>
          </table:table-cell>
          <table:table-cell table:style-name="ce444" office:value-type="float" office:value="11.7">
            <text:p>11,7</text:p>
          </table:table-cell>
          <table:table-cell table:style-name="ce61" table:formula="of:=IF([.F408]=&quot;x&quot;;([.P408]+[.V408])*[.B408];[.P408]*[.B408])" office:value-type="float" office:value="0">
            <text:p>0</text:p>
          </table:table-cell>
          <table:table-cell table:style-name="ce61"/>
          <table:table-cell table:style-name="ce459" office:value-type="float" office:value="5.6">
            <text:p>5,6</text:p>
          </table:table-cell>
          <table:table-cell table:number-columns-repeated="2"/>
          <table:table-cell table:style-name="ce475" office:value-type="float" office:value="18.9">
            <text:p>18,9</text:p>
          </table:table-cell>
          <table:table-cell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55" table:formula="of:=IF([.B409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09];[.L409])" office:value-type="string" office:string-value="KINO FLO 4 tubes 2.40">
            <text:p>KINO FLO 4 tubes 2.40</text:p>
          </table:table-cell>
          <table:table-cell table:style-name="ce222" office:value-type="string">
            <text:p><text:s/></text:p>
          </table:table-cell>
          <table:table-cell table:style-name="ce264" office:value-type="string">
            <text:p><text:s/></text:p>
          </table:table-cell>
          <table:table-cell table:style-name="ce277" office:value-type="string">
            <text:p><text:s/></text:p>
          </table:table-cell>
          <table:table-cell table:style-name="ce306" table:number-columns-repeated="5"/>
          <table:table-cell table:style-name="ce170" office:value-type="string">
            <text:p>KINO FLO 4 tubes 2.40</text:p>
          </table:table-cell>
          <table:table-cell table:style-name="ce170" office:value-type="string">
            <text:p>KINO FLO 4 BANKS 8'</text:p>
          </table:table-cell>
          <table:table-cell table:style-name="ce430" office:value-type="float" office:value="0.48">
            <text:p>0,48</text:p>
          </table:table-cell>
          <table:table-cell table:style-name="ce61" table:formula="of:=[.B409]*[.N409]" office:value-type="float" office:value="0">
            <text:p>0</text:p>
          </table:table-cell>
          <table:table-cell table:style-name="ce444" office:value-type="float" office:value="9.8">
            <text:p>9,8</text:p>
          </table:table-cell>
          <table:table-cell table:style-name="ce61" table:formula="of:=IF([.F409]=&quot;x&quot;;([.P409]+[.V409])*[.B409];[.P409]*[.B409])" office:value-type="float" office:value="0">
            <text:p>0</text:p>
          </table:table-cell>
          <table:table-cell table:style-name="Default"/>
          <table:table-cell table:style-name="ce457" office:value-type="float" office:value="2.9">
            <text:p>2,9</text:p>
          </table:table-cell>
          <table:table-cell table:number-columns-repeated="2"/>
          <table:table-cell/>
          <table:table-cell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55" table:formula="of:=IF([.B410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10];[.L410])" office:value-type="string" office:string-value="KINO FLO 2 tubes 2.40">
            <text:p>KINO FLO 2 tubes 2.40</text:p>
          </table:table-cell>
          <table:table-cell table:style-name="ce222" office:value-type="string">
            <text:p><text:s/></text:p>
          </table:table-cell>
          <table:table-cell table:style-name="ce264" office:value-type="string">
            <text:p><text:s/></text:p>
          </table:table-cell>
          <table:table-cell table:style-name="ce277" office:value-type="string">
            <text:p><text:s/></text:p>
          </table:table-cell>
          <table:table-cell table:style-name="ce306" table:number-columns-repeated="5"/>
          <table:table-cell table:style-name="ce170" office:value-type="string">
            <text:p>KINO FLO 2 tubes 2.40</text:p>
          </table:table-cell>
          <table:table-cell table:style-name="ce170" office:value-type="string">
            <text:p>KINO FLO 2 BANKS 8'</text:p>
          </table:table-cell>
          <table:table-cell table:style-name="ce430" office:value-type="float" office:value="0.24">
            <text:p>0,24</text:p>
          </table:table-cell>
          <table:table-cell table:style-name="ce61" table:formula="of:=[.B410]*[.N410]" office:value-type="float" office:value="0">
            <text:p>0</text:p>
          </table:table-cell>
          <table:table-cell table:style-name="ce444" office:value-type="float" office:value="4.5">
            <text:p>4,5</text:p>
          </table:table-cell>
          <table:table-cell table:style-name="ce61" table:formula="of:=IF([.F410]=&quot;x&quot;;([.P410]+[.V410])*[.B410];[.P410]*[.B410])" office:value-type="float" office:value="0">
            <text:p>0</text:p>
          </table:table-cell>
          <table:table-cell table:style-name="Default"/>
          <table:table-cell table:style-name="ce457" office:value-type="float" office:value="1.9">
            <text:p>1,9</text:p>
          </table:table-cell>
          <table:table-cell/>
          <table:table-cell table:style-name="Default"/>
          <table:table-cell table:style-name="Default"/>
          <table:table-cell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55" table:formula="of:=IF([.B411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11];[.L411])" office:value-type="string" office:string-value="KINO FLO 1 tube 2.40">
            <text:p>KINO FLO 1 tube 2.40</text:p>
          </table:table-cell>
          <table:table-cell table:style-name="ce222" office:value-type="string">
            <text:p><text:s/></text:p>
          </table:table-cell>
          <table:table-cell table:style-name="ce264" office:value-type="string">
            <text:p><text:s/></text:p>
          </table:table-cell>
          <table:table-cell table:style-name="ce277" office:value-type="string">
            <text:p><text:s/></text:p>
          </table:table-cell>
          <table:table-cell table:style-name="ce306" table:number-columns-repeated="5"/>
          <table:table-cell table:style-name="ce170" office:value-type="string">
            <text:p>KINO FLO 1 tube 2.40</text:p>
          </table:table-cell>
          <table:table-cell table:style-name="ce170" office:value-type="string">
            <text:p>KINO FLO 1 BANK 8'</text:p>
          </table:table-cell>
          <table:table-cell table:style-name="ce430" office:value-type="float" office:value="0.12">
            <text:p>0,12</text:p>
          </table:table-cell>
          <table:table-cell table:style-name="ce61" table:formula="of:=[.B411]*[.N411]" office:value-type="float" office:value="0">
            <text:p>0</text:p>
          </table:table-cell>
          <table:table-cell table:style-name="ce444" office:value-type="float" office:value="3.1">
            <text:p>3,1</text:p>
          </table:table-cell>
          <table:table-cell table:style-name="ce61" table:formula="of:=IF([.F411]=&quot;x&quot;;([.P411]+[.V411])*[.B411];[.P411]*[.B411])" office:value-type="float" office:value="0">
            <text:p>0</text:p>
          </table:table-cell>
          <table:table-cell table:style-name="Default"/>
          <table:table-cell table:style-name="ce457" office:value-type="float" office:value="1.2">
            <text:p>1,2</text:p>
          </table:table-cell>
          <table:table-cell/>
          <table:table-cell table:style-name="Default"/>
          <table:table-cell table:style-name="Default"/>
          <table:table-cell table:style-name="Default" table:number-columns-repeated="3"/>
          <table:table-cell table:number-columns-repeated="999"/>
        </table:table-row>
        <table:table-row table:style-name="ro1">
          <table:table-cell table:style-name="ce55" table:formula="of:=IF([.B412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12];[.L412])" office:value-type="string" office:string-value="KINO FLO 4 tubes  1.80">
            <text:p>KINO FLO 4 tubes <text:s/>1.80</text:p>
          </table:table-cell>
          <table:table-cell table:style-name="ce222" office:value-type="string">
            <text:p><text:s/></text:p>
          </table:table-cell>
          <table:table-cell table:style-name="ce264" office:value-type="string">
            <text:p><text:s/></text:p>
          </table:table-cell>
          <table:table-cell table:style-name="ce277"/>
          <table:table-cell table:style-name="ce306" table:number-columns-repeated="5"/>
          <table:table-cell table:style-name="ce170" office:value-type="string">
            <text:p>KINO FLO 4 tubes <text:s/>1.80</text:p>
          </table:table-cell>
          <table:table-cell table:style-name="ce170" office:value-type="string">
            <text:p>KINO FLO 4 BANKS <text:s text:c="2"/>6'</text:p>
          </table:table-cell>
          <table:table-cell table:style-name="ce430" office:value-type="float" office:value="0.4">
            <text:p>0,4</text:p>
          </table:table-cell>
          <table:table-cell table:style-name="ce61" table:formula="of:=[.B412]*[.N412]" office:value-type="float" office:value="0">
            <text:p>0</text:p>
          </table:table-cell>
          <table:table-cell table:style-name="ce444" office:value-type="float" office:value="8.3">
            <text:p>8,3</text:p>
          </table:table-cell>
          <table:table-cell table:style-name="ce61" table:formula="of:=IF([.F412]=&quot;x&quot;;([.P412]+[.V412])*[.B412];[.P412]*[.B412])" office:value-type="float" office:value="0">
            <text:p>0</text:p>
          </table:table-cell>
          <table:table-cell table:style-name="Default"/>
          <table:table-cell table:style-name="ce457" office:value-type="float" office:value="2.9">
            <text:p>2,9</text:p>
          </table:table-cell>
          <table:table-cell/>
          <table:table-cell table:style-name="Default"/>
          <table:table-cell table:style-name="Default"/>
          <table:table-cell table:style-name="Default" table:number-columns-repeated="3"/>
          <table:table-cell table:number-columns-repeated="999"/>
        </table:table-row>
        <table:table-row table:style-name="ro1">
          <table:table-cell table:style-name="ce55" table:formula="of:=IF([.B413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13];[.L413])" office:value-type="string" office:string-value="KINO FLO 2 tubes  1.80">
            <text:p>KINO FLO 2 tubes <text:s/>1.80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170" office:value-type="string">
            <text:p>KINO FLO 2 tubes <text:s/>1.80</text:p>
          </table:table-cell>
          <table:table-cell table:style-name="ce170" office:value-type="string">
            <text:p>KINO FLO 2 BANKS <text:s text:c="2"/>6'</text:p>
          </table:table-cell>
          <table:table-cell table:style-name="ce430" office:value-type="float" office:value="0.2">
            <text:p>0,2</text:p>
          </table:table-cell>
          <table:table-cell table:style-name="ce61" table:formula="of:=[.B413]*[.N413]" office:value-type="float" office:value="0">
            <text:p>0</text:p>
          </table:table-cell>
          <table:table-cell table:style-name="ce444" office:value-type="float" office:value="4.1">
            <text:p>4,1</text:p>
          </table:table-cell>
          <table:table-cell table:style-name="ce61" table:formula="of:=IF([.F413]=&quot;x&quot;;([.P413]+[.V413])*[.B413];[.P413]*[.B413])" office:value-type="float" office:value="0">
            <text:p>0</text:p>
          </table:table-cell>
          <table:table-cell table:style-name="Default"/>
          <table:table-cell table:style-name="ce457" office:value-type="float" office:value="1.9">
            <text:p>1,9</text:p>
          </table:table-cell>
          <table:table-cell/>
          <table:table-cell table:style-name="Default"/>
          <table:table-cell table:style-name="Default"/>
          <table:table-cell table:style-name="Default" table:number-columns-repeated="3"/>
          <table:table-cell table:number-columns-repeated="999"/>
        </table:table-row>
        <table:table-row table:style-name="ro1">
          <table:table-cell table:style-name="ce55" table:formula="of:=IF([.B414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14];[.L414])" office:value-type="string" office:string-value="KINO FLO 1 tube   1.80">
            <text:p>KINO FLO 1 tube <text:s text:c="2"/>1.80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170" office:value-type="string">
            <text:p>KINO FLO 1 tube <text:s text:c="2"/>1.80</text:p>
          </table:table-cell>
          <table:table-cell table:style-name="ce170" office:value-type="string">
            <text:p>KINO FLO 1 BANK <text:s text:c="3"/>6'</text:p>
          </table:table-cell>
          <table:table-cell table:style-name="ce430" office:value-type="float" office:value="0.1">
            <text:p>0,1</text:p>
          </table:table-cell>
          <table:table-cell table:style-name="ce61" table:formula="of:=[.B414]*[.N414]" office:value-type="float" office:value="0">
            <text:p>0</text:p>
          </table:table-cell>
          <table:table-cell table:style-name="ce444" office:value-type="float" office:value="2.8">
            <text:p>2,8</text:p>
          </table:table-cell>
          <table:table-cell table:style-name="ce61" table:formula="of:=IF([.F414]=&quot;x&quot;;([.P414]+[.V414])*[.B414];[.P414]*[.B414])" office:value-type="float" office:value="0">
            <text:p>0</text:p>
          </table:table-cell>
          <table:table-cell table:style-name="Default"/>
          <table:table-cell table:style-name="ce457" office:value-type="float" office:value="1.2">
            <text:p>1,2</text:p>
          </table:table-cell>
          <table:table-cell/>
          <table:table-cell table:style-name="Default"/>
          <table:table-cell table:style-name="Default"/>
          <table:table-cell table:style-name="Default" table:number-columns-repeated="3"/>
          <table:table-cell table:number-columns-repeated="999"/>
        </table:table-row>
        <table:table-row table:style-name="ro1">
          <table:table-cell table:style-name="ce55" table:formula="of:=IF([.B415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15];[.L415])" office:value-type="string" office:string-value="KINO FLO 4 tubes 1.20 ">
            <text:p>KINO FLO 4 tubes 1.20 </text:p>
          </table:table-cell>
          <table:table-cell table:style-name="ce222" office:value-type="string">
            <text:p><text:s/></text:p>
          </table:table-cell>
          <table:table-cell table:style-name="ce264" office:value-type="string">
            <text:p><text:s/></text:p>
          </table:table-cell>
          <table:table-cell table:style-name="ce277" office:value-type="string">
            <text:p><text:s/></text:p>
          </table:table-cell>
          <table:table-cell table:style-name="ce306" table:number-columns-repeated="5"/>
          <table:table-cell table:style-name="ce170" office:value-type="string">
            <text:p>KINO FLO 4 tubes 1.20 </text:p>
          </table:table-cell>
          <table:table-cell table:style-name="ce170" office:value-type="string">
            <text:p>KINO FLO 4 BANKS 4'</text:p>
          </table:table-cell>
          <table:table-cell table:style-name="ce430" office:value-type="float" office:value="0.3">
            <text:p>0,3</text:p>
          </table:table-cell>
          <table:table-cell table:style-name="ce61" table:formula="of:=[.B415]*[.N415]" office:value-type="float" office:value="0">
            <text:p>0</text:p>
          </table:table-cell>
          <table:table-cell table:style-name="ce444" office:value-type="float" office:value="5.2">
            <text:p>5,2</text:p>
          </table:table-cell>
          <table:table-cell table:style-name="ce61" table:formula="of:=IF([.F415]=&quot;x&quot;;([.P415]+[.V415])*[.B415];[.P415]*[.B415])" office:value-type="float" office:value="0">
            <text:p>0</text:p>
          </table:table-cell>
          <table:table-cell table:style-name="Default"/>
          <table:table-cell table:style-name="ce457" office:value-type="float" office:value="2.7">
            <text:p>2,7</text:p>
          </table:table-cell>
          <table:table-cell table:number-columns-repeated="2"/>
          <table:table-cell/>
          <table:table-cell table:style-name="Default" table:number-columns-repeated="3"/>
          <table:table-cell table:number-columns-repeated="999"/>
        </table:table-row>
        <table:table-row table:style-name="ro1">
          <table:table-cell table:style-name="ce55" table:formula="of:=IF([.B416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16];[.L416])" office:value-type="string" office:string-value="KINO FLO 2 tubes 1.20 ">
            <text:p>KINO FLO 2 tubes 1.20 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170" office:value-type="string">
            <text:p>KINO FLO 2 tubes 1.20 </text:p>
          </table:table-cell>
          <table:table-cell table:style-name="ce170" office:value-type="string">
            <text:p>KINO FLO 2 BANKS 4' </text:p>
          </table:table-cell>
          <table:table-cell table:style-name="ce430" office:value-type="float" office:value="0.15">
            <text:p>0,15</text:p>
          </table:table-cell>
          <table:table-cell table:style-name="ce61" table:formula="of:=[.B416]*[.N416]" office:value-type="float" office:value="0">
            <text:p>0</text:p>
          </table:table-cell>
          <table:table-cell table:style-name="ce444" office:value-type="float" office:value="3.5">
            <text:p>3,5</text:p>
          </table:table-cell>
          <table:table-cell table:style-name="ce61" table:formula="of:=IF([.F416]=&quot;x&quot;;([.P416]+[.V416])*[.B416];[.P416]*[.B416])" office:value-type="float" office:value="0">
            <text:p>0</text:p>
          </table:table-cell>
          <table:table-cell table:style-name="Default"/>
          <table:table-cell table:style-name="ce457" office:value-type="float" office:value="1.8">
            <text:p>1,8</text:p>
          </table:table-cell>
          <table:table-cell table:number-columns-repeated="2"/>
          <table:table-cell/>
          <table:table-cell table:style-name="Default"/>
          <table:table-cell table:number-columns-repeated="1001"/>
        </table:table-row>
        <table:table-row table:style-name="ro1">
          <table:table-cell table:style-name="ce55" table:formula="of:=IF([.B417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17];[.L417])" office:value-type="string" office:string-value="KINO FLO 1 tube    1.20 ">
            <text:p>KINO FLO 1 tube <text:s text:c="3"/>1.20 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170" office:value-type="string">
            <text:p>KINO FLO 1 tube <text:s text:c="3"/>1.20 </text:p>
          </table:table-cell>
          <table:table-cell table:style-name="ce170" office:value-type="string">
            <text:p>KINO FLO 1 BANKS 4' </text:p>
          </table:table-cell>
          <table:table-cell table:style-name="ce430" office:value-type="float" office:value="0.075">
            <text:p>0,08</text:p>
          </table:table-cell>
          <table:table-cell table:style-name="ce61" table:formula="of:=[.B417]*[.N417]" office:value-type="float" office:value="0">
            <text:p>0</text:p>
          </table:table-cell>
          <table:table-cell table:style-name="ce444" office:value-type="float" office:value="1.9">
            <text:p>1,9</text:p>
          </table:table-cell>
          <table:table-cell table:style-name="ce61" table:formula="of:=IF([.F417]=&quot;x&quot;;([.P417]+[.V417])*[.B417];[.P417]*[.B417])" office:value-type="float" office:value="0">
            <text:p>0</text:p>
          </table:table-cell>
          <table:table-cell table:style-name="Default"/>
          <table:table-cell table:style-name="ce457" office:value-type="float" office:value="1.3">
            <text:p>1,3</text:p>
          </table:table-cell>
          <table:table-cell table:number-columns-repeated="2"/>
          <table:table-cell/>
          <table:table-cell table:style-name="Default"/>
          <table:table-cell table:number-columns-repeated="1001"/>
        </table:table-row>
        <table:table-row table:style-name="ro1">
          <table:table-cell table:style-name="ce55" table:formula="of:=IF([.B418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18];[.L418])" office:value-type="string" office:string-value="KINO FLO 4 tubes 0.60">
            <text:p>KINO FLO 4 tubes 0.60</text:p>
          </table:table-cell>
          <table:table-cell table:style-name="ce222" office:value-type="string">
            <text:p><text:s/></text:p>
          </table:table-cell>
          <table:table-cell table:style-name="ce264" office:value-type="string">
            <text:p><text:s/></text:p>
          </table:table-cell>
          <table:table-cell table:style-name="ce277" office:value-type="string">
            <text:p><text:s/></text:p>
          </table:table-cell>
          <table:table-cell table:style-name="ce306" table:number-columns-repeated="5"/>
          <table:table-cell table:style-name="ce170" office:value-type="string">
            <text:p>KINO FLO 4 tubes 0.60</text:p>
          </table:table-cell>
          <table:table-cell table:style-name="ce170" office:value-type="string">
            <text:p>KINO FLO 4 BANKS 2'</text:p>
          </table:table-cell>
          <table:table-cell table:style-name="ce430" office:value-type="float" office:value="0.16">
            <text:p>0,16</text:p>
          </table:table-cell>
          <table:table-cell table:style-name="ce61" table:formula="of:=[.B418]*[.N418]" office:value-type="float" office:value="0">
            <text:p>0</text:p>
          </table:table-cell>
          <table:table-cell table:style-name="ce444" office:value-type="float" office:value="3.4">
            <text:p>3,4</text:p>
          </table:table-cell>
          <table:table-cell table:style-name="ce61" table:formula="of:=IF([.F418]=&quot;x&quot;;([.P418]+[.V418])*[.B418];[.P418]*[.B418])" office:value-type="float" office:value="0">
            <text:p>0</text:p>
          </table:table-cell>
          <table:table-cell table:style-name="Default"/>
          <table:table-cell table:style-name="ce457" office:value-type="float" office:value="2.7">
            <text:p>2,7</text:p>
          </table:table-cell>
          <table:table-cell table:number-columns-repeated="2"/>
          <table:table-cell table:style-name="Default"/>
          <table:table-cell table:style-name="Default"/>
          <table:table-cell table:number-columns-repeated="1001"/>
        </table:table-row>
        <table:table-row table:style-name="ro1">
          <table:table-cell table:style-name="ce55" table:formula="of:=IF([.B419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19];[.L419])" office:value-type="string" office:string-value="KINO FLO 2 tubes 0.60">
            <text:p>KINO FLO 2 tubes 0.60</text:p>
          </table:table-cell>
          <table:table-cell table:style-name="ce222" office:value-type="string">
            <text:p><text:s/></text:p>
          </table:table-cell>
          <table:table-cell table:style-name="ce264" office:value-type="string">
            <text:p><text:s/></text:p>
          </table:table-cell>
          <table:table-cell table:style-name="ce277" office:value-type="string">
            <text:p><text:s/></text:p>
          </table:table-cell>
          <table:table-cell table:style-name="ce306" table:number-columns-repeated="5"/>
          <table:table-cell table:style-name="ce170" office:value-type="string">
            <text:p>KINO FLO 2 tubes 0.60</text:p>
          </table:table-cell>
          <table:table-cell table:style-name="ce170" office:value-type="string">
            <text:p>KINO FLO 2 BANKS 2'</text:p>
          </table:table-cell>
          <table:table-cell table:style-name="ce430" office:value-type="float" office:value="0.08">
            <text:p>0,08</text:p>
          </table:table-cell>
          <table:table-cell table:style-name="ce61" table:formula="of:=[.B419]*[.N419]" office:value-type="float" office:value="0">
            <text:p>0</text:p>
          </table:table-cell>
          <table:table-cell table:style-name="ce444" office:value-type="float" office:value="2.1">
            <text:p>2,1</text:p>
          </table:table-cell>
          <table:table-cell table:style-name="ce61" table:formula="of:=IF([.F419]=&quot;x&quot;;([.P419]+[.V419])*[.B419];[.P419]*[.B419])" office:value-type="float" office:value="0">
            <text:p>0</text:p>
          </table:table-cell>
          <table:table-cell table:style-name="Default"/>
          <table:table-cell table:style-name="ce457" office:value-type="float" office:value="1.8">
            <text:p>1,8</text:p>
          </table:table-cell>
          <table:table-cell table:number-columns-repeated="2"/>
          <table:table-cell table:style-name="Default"/>
          <table:table-cell table:style-name="Default"/>
          <table:table-cell table:number-columns-repeated="1001"/>
        </table:table-row>
        <table:table-row table:style-name="ro1">
          <table:table-cell table:style-name="ce55" table:formula="of:=IF([.B420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20];[.L420])" office:value-type="string" office:string-value="KINO FLO 1 tube    0.60 ">
            <text:p>KINO FLO 1 tube <text:s text:c="3"/>0.60 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170" office:value-type="string">
            <text:p>KINO FLO 1 tube <text:s text:c="3"/>0.60 </text:p>
          </table:table-cell>
          <table:table-cell table:style-name="ce170" office:value-type="string">
            <text:p>KINO FLO 1 BANKS 2' </text:p>
          </table:table-cell>
          <table:table-cell table:style-name="ce430" office:value-type="float" office:value="0.04">
            <text:p>0,04</text:p>
          </table:table-cell>
          <table:table-cell table:style-name="ce61" table:formula="of:=[.B420]*[.N420]" office:value-type="float" office:value="0">
            <text:p>0</text:p>
          </table:table-cell>
          <table:table-cell table:style-name="ce444" office:value-type="float" office:value="1.2">
            <text:p>1,2</text:p>
          </table:table-cell>
          <table:table-cell table:style-name="ce61" table:formula="of:=IF([.F420]=&quot;x&quot;;([.P420]+[.V420])*[.B420];[.P420]*[.B420])" office:value-type="float" office:value="0">
            <text:p>0</text:p>
          </table:table-cell>
          <table:table-cell table:style-name="Default"/>
          <table:table-cell table:style-name="ce457" office:value-type="float" office:value="1.3">
            <text:p>1,3</text:p>
          </table:table-cell>
          <table:table-cell table:number-columns-repeated="2"/>
          <table:table-cell/>
          <table:table-cell table:number-columns-repeated="1002"/>
        </table:table-row>
        <table:table-row table:style-name="ro1">
          <table:table-cell table:style-name="ce55" table:formula="of:=IF([.B421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21];[.L421])" office:value-type="string" office:string-value="KINO FLO 4 tubes 0.40">
            <text:p>KINO FLO 4 tubes 0.40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170" office:value-type="string">
            <text:p>KINO FLO 4 tubes 0.40</text:p>
          </table:table-cell>
          <table:table-cell table:style-name="ce170" office:value-type="string">
            <text:p>KINO FLO 4 BANKS 1 ½' <text:s/></text:p>
          </table:table-cell>
          <table:table-cell table:style-name="ce430" office:value-type="float" office:value="0.12">
            <text:p>0,12</text:p>
          </table:table-cell>
          <table:table-cell table:style-name="ce61" table:formula="of:=[.B421]*[.N421]" office:value-type="float" office:value="0">
            <text:p>0</text:p>
          </table:table-cell>
          <table:table-cell table:style-name="ce444" office:value-type="float" office:value="1.8">
            <text:p>1,8</text:p>
          </table:table-cell>
          <table:table-cell table:style-name="ce61" table:formula="of:=IF([.F421]=&quot;x&quot;;([.P421]+[.V421])*[.B421];[.P421]*[.B421])" office:value-type="float" office:value="0">
            <text:p>0</text:p>
          </table:table-cell>
          <table:table-cell table:style-name="Default"/>
          <table:table-cell table:style-name="ce457" office:value-type="float" office:value="2.7">
            <text:p>2,7</text:p>
          </table:table-cell>
          <table:table-cell table:number-columns-repeated="2"/>
          <table:table-cell/>
          <table:table-cell table:number-columns-repeated="1002"/>
        </table:table-row>
        <table:table-row table:style-name="ro1">
          <table:table-cell table:style-name="ce55" table:formula="of:=IF([.B422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22];[.L422])" office:value-type="string" office:string-value="KINO FLO 2 tubes 0.40">
            <text:p>KINO FLO 2 tubes 0.40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170" office:value-type="string">
            <text:p>KINO FLO 2 tubes 0.40</text:p>
          </table:table-cell>
          <table:table-cell table:style-name="ce170" office:value-type="string">
            <text:p>KINO FLO 2 BANKS 1 ½'</text:p>
          </table:table-cell>
          <table:table-cell table:style-name="ce430" office:value-type="float" office:value="0.06">
            <text:p>0,06</text:p>
          </table:table-cell>
          <table:table-cell table:style-name="ce61" table:formula="of:=[.B422]*[.N422]" office:value-type="float" office:value="0">
            <text:p>0</text:p>
          </table:table-cell>
          <table:table-cell table:style-name="ce444" office:value-type="float" office:value="1.2">
            <text:p>1,2</text:p>
          </table:table-cell>
          <table:table-cell table:style-name="ce61" table:formula="of:=IF([.F422]=&quot;x&quot;;([.P422]+[.V422])*[.B422];[.P422]*[.B422])" office:value-type="float" office:value="0">
            <text:p>0</text:p>
          </table:table-cell>
          <table:table-cell table:style-name="Default"/>
          <table:table-cell table:style-name="ce457" office:value-type="float" office:value="1.8">
            <text:p>1,8</text:p>
          </table:table-cell>
          <table:table-cell table:number-columns-repeated="2"/>
          <table:table-cell/>
          <table:table-cell table:number-columns-repeated="1002"/>
        </table:table-row>
        <table:table-row table:style-name="ro1">
          <table:table-cell table:style-name="ce55" table:formula="of:=IF([.B423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23];[.L423])" office:value-type="string" office:string-value="KINO FLO 1 tube   0.40">
            <text:p>KINO FLO 1 tube <text:s text:c="2"/>0.40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170" office:value-type="string">
            <text:p>KINO FLO 1 tube <text:s text:c="2"/>0.40</text:p>
          </table:table-cell>
          <table:table-cell table:style-name="ce170" office:value-type="string">
            <text:p>KINO FLO 1 BANKS 0.40</text:p>
          </table:table-cell>
          <table:table-cell table:style-name="ce430" office:value-type="float" office:value="0.03">
            <text:p>0,03</text:p>
          </table:table-cell>
          <table:table-cell table:style-name="ce61" table:formula="of:=[.B423]*[.N423]" office:value-type="float" office:value="0">
            <text:p>0</text:p>
          </table:table-cell>
          <table:table-cell table:style-name="ce444" office:value-type="float" office:value="0.5">
            <text:p>0,5</text:p>
          </table:table-cell>
          <table:table-cell table:style-name="ce61" table:formula="of:=IF([.F423]=&quot;x&quot;;([.P423]+[.V423])*[.B423];[.P423]*[.B423])" office:value-type="float" office:value="0">
            <text:p>0</text:p>
          </table:table-cell>
          <table:table-cell table:style-name="Default"/>
          <table:table-cell table:style-name="ce457" office:value-type="float" office:value="1">
            <text:p>1</text:p>
          </table:table-cell>
          <table:table-cell table:number-columns-repeated="2"/>
          <table:table-cell table:style-name="ce475" office:value-type="float" office:value="3.2">
            <text:p>3,2</text:p>
          </table:table-cell>
          <table:table-cell table:number-columns-repeated="1002"/>
        </table:table-row>
        <table:table-row table:style-name="ro1">
          <table:table-cell table:style-name="ce55" table:formula="of:=IF([.B424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24];[.L424])" office:value-type="string" office:string-value="KINO FLO MiniFlow">
            <text:p>KINO FLO MiniFlow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170" office:value-type="string">
            <text:p>KINO FLO MiniFlow</text:p>
          </table:table-cell>
          <table:table-cell table:style-name="ce170" office:value-type="string">
            <text:p>KINO FLO MiniFlow</text:p>
          </table:table-cell>
          <table:table-cell table:style-name="ce430" office:value-type="float" office:value="0.008">
            <text:p>0,01</text:p>
          </table:table-cell>
          <table:table-cell table:style-name="ce61" table:formula="of:=[.B424]*[.N424]" office:value-type="float" office:value="0">
            <text:p>0</text:p>
          </table:table-cell>
          <table:table-cell table:style-name="ce444" office:value-type="float" office:value="0.2">
            <text:p>0,2</text:p>
          </table:table-cell>
          <table:table-cell table:style-name="ce61" table:formula="of:=IF([.F424]=&quot;x&quot;;([.P424]+[.V424])*[.B424];[.P424]*[.B424])" office:value-type="float" office:value="0">
            <text:p>0</text:p>
          </table:table-cell>
          <table:table-cell table:style-name="Default"/>
          <table:table-cell table:style-name="ce457" office:value-type="float" office:value="0.4">
            <text:p>0,4</text:p>
          </table:table-cell>
          <table:table-cell table:number-columns-repeated="2"/>
          <table:table-cell table:style-name="ce475" office:value-type="float" office:value="2.9">
            <text:p>2,9</text:p>
          </table:table-cell>
          <table:table-cell table:number-columns-repeated="1002"/>
        </table:table-row>
        <table:table-row table:style-name="ro1">
          <table:table-cell table:style-name="ce55" table:formula="of:=IF([.B425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25];[.L425])" office:value-type="string" office:string-value="KINO FLO MicroFlow">
            <text:p>KINO FLO MicroFlow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170" office:value-type="string">
            <text:p>KINO FLO MicroFlow</text:p>
          </table:table-cell>
          <table:table-cell table:style-name="ce170" office:value-type="string">
            <text:p>KINO FLO MicroFlow</text:p>
          </table:table-cell>
          <table:table-cell table:style-name="ce430" office:value-type="float" office:value="0.006">
            <text:p>0,01</text:p>
          </table:table-cell>
          <table:table-cell table:style-name="ce61" table:formula="of:=[.B425]*[.N425]" office:value-type="float" office:value="0">
            <text:p>0</text:p>
          </table:table-cell>
          <table:table-cell table:style-name="ce444" office:value-type="float" office:value="0.2">
            <text:p>0,2</text:p>
          </table:table-cell>
          <table:table-cell table:style-name="ce61" table:formula="of:=IF([.F425]=&quot;x&quot;;([.P425]+[.V425])*[.B425];[.P425]*[.B425])" office:value-type="float" office:value="0">
            <text:p>0</text:p>
          </table:table-cell>
          <table:table-cell table:style-name="Default"/>
          <table:table-cell table:style-name="ce457" office:value-type="float" office:value="0.4">
            <text:p>0,4</text:p>
          </table:table-cell>
          <table:table-cell table:number-columns-repeated="2"/>
          <table:table-cell table:style-name="ce475" office:value-type="float" office:value="2.9">
            <text:p>2,9</text:p>
          </table:table-cell>
          <table:table-cell table:number-columns-repeated="1002"/>
        </table:table-row>
        <table:table-row table:style-name="ro1">
          <table:table-cell table:style-name="ce55" table:formula="of:=IF([.B426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26];[.L426])" office:value-type="string" office:string-value="PARABEAM 400">
            <text:p>PARABEAM 400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170" office:value-type="string">
            <text:p>PARABEAM 400</text:p>
          </table:table-cell>
          <table:table-cell table:style-name="ce170" office:value-type="string">
            <text:p>PARABEAM 400</text:p>
          </table:table-cell>
          <table:table-cell table:style-name="ce430" office:value-type="float" office:value="0.22">
            <text:p>0,22</text:p>
          </table:table-cell>
          <table:table-cell table:style-name="ce61" table:formula="of:=[.B426]*[.N426]" office:value-type="float" office:value="0">
            <text:p>0</text:p>
          </table:table-cell>
          <table:table-cell table:style-name="ce444" office:value-type="float" office:value="11">
            <text:p>11</text:p>
          </table:table-cell>
          <table:table-cell table:style-name="ce61" table:formula="of:=IF([.F426]=&quot;x&quot;;([.P426]+[.V426])*[.B426];[.P426]*[.B426])" office:value-type="float" office:value="0">
            <text:p>0</text:p>
          </table:table-cell>
          <table:table-cell table:style-name="ce61"/>
          <table:table-cell table:style-name="ce462"/>
          <table:table-cell table:number-columns-repeated="2"/>
          <table:table-cell table:style-name="ce475" office:value-type="float" office:value="14">
            <text:p>14</text:p>
          </table:table-cell>
          <table:table-cell table:number-columns-repeated="1002"/>
        </table:table-row>
        <table:table-row table:style-name="ro1">
          <table:table-cell table:style-name="ce55" table:formula="of:=IF([.B427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27];[.L427])" office:value-type="string" office:string-value="PARABEAM 200">
            <text:p>PARABEAM 200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170" office:value-type="string">
            <text:p>PARABEAM 200</text:p>
          </table:table-cell>
          <table:table-cell table:style-name="ce170" office:value-type="string">
            <text:p>PARABEAM 200</text:p>
          </table:table-cell>
          <table:table-cell table:style-name="ce430" office:value-type="float" office:value="0.11">
            <text:p>0,11</text:p>
          </table:table-cell>
          <table:table-cell table:style-name="ce61" table:formula="of:=[.B427]*[.N427]" office:value-type="float" office:value="0">
            <text:p>0</text:p>
          </table:table-cell>
          <table:table-cell table:style-name="ce444" office:value-type="float" office:value="7.4">
            <text:p>7,4</text:p>
          </table:table-cell>
          <table:table-cell table:style-name="ce61" table:formula="of:=IF([.F427]=&quot;x&quot;;([.P427]+[.V427])*[.B427];[.P427]*[.B427])" office:value-type="float" office:value="0">
            <text:p>0</text:p>
          </table:table-cell>
          <table:table-cell table:style-name="ce61"/>
          <table:table-cell table:style-name="ce462"/>
          <table:table-cell table:number-columns-repeated="2"/>
          <table:table-cell table:style-name="ce475" office:value-type="float" office:value="11.7">
            <text:p>11,7</text:p>
          </table:table-cell>
          <table:table-cell table:number-columns-repeated="1002"/>
        </table:table-row>
        <table:table-row table:style-name="ro1">
          <table:table-cell table:style-name="ce55" table:formula="of:=IF([.B428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28];[.L428])" office:value-type="string" office:string-value="VISTABEAM 600">
            <text:p>VISTABEAM 600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170" office:value-type="string">
            <text:p>VISTABEAM 600</text:p>
          </table:table-cell>
          <table:table-cell table:style-name="ce170" office:value-type="string">
            <text:p>VISTABEAM 600</text:p>
          </table:table-cell>
          <table:table-cell table:style-name="ce430" office:value-type="float" office:value="0.57">
            <text:p>0,57</text:p>
          </table:table-cell>
          <table:table-cell table:style-name="ce61" table:formula="of:=[.B428]*[.N428]" office:value-type="float" office:value="0">
            <text:p>0</text:p>
          </table:table-cell>
          <table:table-cell table:style-name="ce444" office:value-type="float" office:value="21">
            <text:p>21</text:p>
          </table:table-cell>
          <table:table-cell table:style-name="ce61" table:formula="of:=IF([.F428]=&quot;x&quot;;([.P428]+[.V428])*[.B428];[.P428]*[.B428])" office:value-type="float" office:value="0">
            <text:p>0</text:p>
          </table:table-cell>
          <table:table-cell table:style-name="ce61"/>
          <table:table-cell table:style-name="ce462"/>
          <table:table-cell table:number-columns-repeated="2"/>
          <table:table-cell table:style-name="ce475" office:value-type="float" office:value="55">
            <text:p>55</text:p>
          </table:table-cell>
          <table:table-cell table:number-columns-repeated="1002"/>
        </table:table-row>
        <table:table-row table:style-name="ro1">
          <table:table-cell table:style-name="ce55" table:formula="of:=IF([.B429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29];[.L429])" office:value-type="string" office:string-value="VISTABEAM 300">
            <text:p>VISTABEAM 300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170" office:value-type="string">
            <text:p>VISTABEAM 300</text:p>
          </table:table-cell>
          <table:table-cell table:style-name="ce170" office:value-type="string">
            <text:p>VISTABEAM 300</text:p>
          </table:table-cell>
          <table:table-cell table:style-name="ce430" office:value-type="float" office:value="0.28">
            <text:p>0,28</text:p>
          </table:table-cell>
          <table:table-cell table:style-name="ce61" table:formula="of:=[.B429]*[.N429]" office:value-type="float" office:value="0">
            <text:p>0</text:p>
          </table:table-cell>
          <table:table-cell table:style-name="ce444" office:value-type="float" office:value="13">
            <text:p>13</text:p>
          </table:table-cell>
          <table:table-cell table:style-name="ce61" table:formula="of:=IF([.F429]=&quot;x&quot;;([.P429]+[.V429])*[.B429];[.P429]*[.B429])" office:value-type="float" office:value="0">
            <text:p>0</text:p>
          </table:table-cell>
          <table:table-cell table:style-name="ce61"/>
          <table:table-cell table:style-name="ce462"/>
          <table:table-cell table:number-columns-repeated="2"/>
          <table:table-cell table:style-name="ce475" office:value-type="float" office:value="24.8">
            <text:p>24,8</text:p>
          </table:table-cell>
          <table:table-cell table:number-columns-repeated="1002"/>
        </table:table-row>
        <table:table-row table:style-name="ro1">
          <table:table-cell table:style-name="ce55" table:formula="of:=IF([.B430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30];[.L430])" office:value-type="string" office:string-value="VISTABEAM 100">
            <text:p>VISTABEAM 100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170" office:value-type="string">
            <text:p>VISTABEAM 100</text:p>
          </table:table-cell>
          <table:table-cell table:style-name="ce170" office:value-type="string">
            <text:p>VISTA SINGLE</text:p>
          </table:table-cell>
          <table:table-cell table:style-name="ce430" office:value-type="float" office:value="0.096">
            <text:p>0,1</text:p>
          </table:table-cell>
          <table:table-cell table:style-name="ce61" table:formula="of:=[.B430]*[.N430]" office:value-type="float" office:value="0">
            <text:p>0</text:p>
          </table:table-cell>
          <table:table-cell table:style-name="ce444" office:value-type="float" office:value="2.8">
            <text:p>2,8</text:p>
          </table:table-cell>
          <table:table-cell table:style-name="ce61" table:number-columns-repeated="2"/>
          <table:table-cell table:style-name="ce457" office:value-type="float" office:value="1.3">
            <text:p>1,3</text:p>
          </table:table-cell>
          <table:table-cell table:number-columns-repeated="1005"/>
        </table:table-row>
        <table:table-row table:style-name="ro1">
          <table:table-cell table:style-name="ce55" table:formula="of:=IF([.B431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31];[.L431])" office:value-type="string" office:string-value="KINO FLO DIVA LITE 400">
            <text:p>KINO FLO DIVA LITE 400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170" office:value-type="string">
            <text:p>KINO FLO DIVA LITE 400</text:p>
          </table:table-cell>
          <table:table-cell table:style-name="ce170" office:value-type="string">
            <text:p>KINO FLO DIVA LITE 400</text:p>
          </table:table-cell>
          <table:table-cell table:style-name="ce430" office:value-type="float" office:value="0.22">
            <text:p>0,22</text:p>
          </table:table-cell>
          <table:table-cell table:style-name="ce61" table:formula="of:=[.B431]*[.N431]" office:value-type="float" office:value="0">
            <text:p>0</text:p>
          </table:table-cell>
          <table:table-cell table:style-name="ce444" office:value-type="float" office:value="5.9">
            <text:p>5,9</text:p>
          </table:table-cell>
          <table:table-cell table:style-name="ce61" table:formula="of:=([.P431]+[.S431])*[.B431]" office:value-type="float" office:value="0">
            <text:p>0</text:p>
          </table:table-cell>
          <table:table-cell table:style-name="Default"/>
          <table:table-cell table:style-name="ce457"/>
          <table:table-cell table:number-columns-repeated="1005"/>
        </table:table-row>
        <table:table-row table:style-name="ro1">
          <table:table-cell table:style-name="ce55" table:formula="of:=IF([.B432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32];[.L432])" office:value-type="string" office:string-value="KINO FLO DIVA LITE 200">
            <text:p>KINO FLO DIVA LITE 200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170" office:value-type="string">
            <text:p>KINO FLO DIVA LITE 200</text:p>
          </table:table-cell>
          <table:table-cell table:style-name="ce170" office:value-type="string">
            <text:p>KINO FLO DIVA LITE 200</text:p>
          </table:table-cell>
          <table:table-cell table:style-name="ce430" office:value-type="float" office:value="0.11">
            <text:p>0,11</text:p>
          </table:table-cell>
          <table:table-cell table:style-name="ce61" table:formula="of:=[.B432]*[.N432]" office:value-type="float" office:value="0">
            <text:p>0</text:p>
          </table:table-cell>
          <table:table-cell table:style-name="ce444" office:value-type="float" office:value="4.1">
            <text:p>4,1</text:p>
          </table:table-cell>
          <table:table-cell table:style-name="ce61" table:formula="of:=([.P432]+[.S432])*[.B432]" office:value-type="float" office:value="0">
            <text:p>0</text:p>
          </table:table-cell>
          <table:table-cell table:style-name="Default"/>
          <table:table-cell table:style-name="ce457"/>
          <table:table-cell table:number-columns-repeated="1005"/>
        </table:table-row>
        <table:table-row table:style-name="ro1">
          <table:table-cell table:style-name="ce55" table:formula="of:=IF([.B433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33];[.L433])" office:value-type="string" office:string-value="BARFLY 400">
            <text:p>BARFLY 400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170" office:value-type="string">
            <text:p>BARFLY 400</text:p>
          </table:table-cell>
          <table:table-cell table:style-name="ce170" office:value-type="string">
            <text:p>BARFLY 400</text:p>
          </table:table-cell>
          <table:table-cell table:style-name="ce430" office:value-type="float" office:value="0.22">
            <text:p>0,22</text:p>
          </table:table-cell>
          <table:table-cell table:style-name="ce61" table:formula="of:=[.B433]*[.N433]" office:value-type="float" office:value="0">
            <text:p>0</text:p>
          </table:table-cell>
          <table:table-cell table:style-name="ce444" office:value-type="float" office:value="3.3">
            <text:p>3,3</text:p>
          </table:table-cell>
          <table:table-cell table:style-name="ce61" table:formula="of:=IF([.F433]=&quot;x&quot;;([.P433]+[.V433]+[.S433])*[.B433];([.P433]+[.S433])*[.B433])" office:value-type="float" office:value="0">
            <text:p>0</text:p>
          </table:table-cell>
          <table:table-cell table:style-name="Default"/>
          <table:table-cell table:style-name="ce457" office:value-type="float" office:value="2.7">
            <text:p>2,7</text:p>
          </table:table-cell>
          <table:table-cell table:number-columns-repeated="2"/>
          <table:table-cell table:style-name="ce475" office:value-type="float" office:value="10.5">
            <text:p>10,5</text:p>
          </table:table-cell>
          <table:table-cell table:number-columns-repeated="1002"/>
        </table:table-row>
        <table:table-row table:style-name="ro1">
          <table:table-cell table:style-name="ce55" table:formula="of:=IF([.B434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34];[.L434])" office:value-type="string" office:string-value="BARFLY 200">
            <text:p>BARFLY 200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170" office:value-type="string">
            <text:p>BARFLY 200</text:p>
          </table:table-cell>
          <table:table-cell table:style-name="ce170" office:value-type="string">
            <text:p>BARFLY 200</text:p>
          </table:table-cell>
          <table:table-cell table:style-name="ce430" office:value-type="float" office:value="0.11">
            <text:p>0,11</text:p>
          </table:table-cell>
          <table:table-cell table:style-name="ce61" table:formula="of:=[.B434]*[.N434]" office:value-type="float" office:value="0">
            <text:p>0</text:p>
          </table:table-cell>
          <table:table-cell table:style-name="ce444" office:value-type="float" office:value="2.2">
            <text:p>2,2</text:p>
          </table:table-cell>
          <table:table-cell table:style-name="ce61" table:formula="of:=IF([.F434]=&quot;x&quot;;([.P434]+[.V434]+[.S434])*[.B434];([.P434]+[.S434])*[.B434])" office:value-type="float" office:value="0">
            <text:p>0</text:p>
          </table:table-cell>
          <table:table-cell table:style-name="Default"/>
          <table:table-cell table:style-name="ce457" office:value-type="float" office:value="1.8">
            <text:p>1,8</text:p>
          </table:table-cell>
          <table:table-cell table:number-columns-repeated="2"/>
          <table:table-cell table:style-name="ce475" office:value-type="float" office:value="9.2">
            <text:p>9,2</text:p>
          </table:table-cell>
          <table:table-cell table:number-columns-repeated="1002"/>
        </table:table-row>
        <table:table-row table:style-name="ro1">
          <table:table-cell table:style-name="ce55" table:formula="of:=IF([.B435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35];[.L435])" office:value-type="string" office:string-value="BARFLY 100">
            <text:p>BARFLY 100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170" office:value-type="string">
            <text:p>BARFLY 100</text:p>
          </table:table-cell>
          <table:table-cell table:style-name="ce170" office:value-type="string">
            <text:p>BARFLY 100</text:p>
          </table:table-cell>
          <table:table-cell table:style-name="ce430" office:value-type="float" office:value="0.05">
            <text:p>0,05</text:p>
          </table:table-cell>
          <table:table-cell table:style-name="ce61" table:formula="of:=[.B435]*[.N435]" office:value-type="float" office:value="0">
            <text:p>0</text:p>
          </table:table-cell>
          <table:table-cell table:style-name="ce444" office:value-type="float" office:value="1.4">
            <text:p>1,4</text:p>
          </table:table-cell>
          <table:table-cell table:style-name="ce61" table:formula="of:=IF([.F435]=&quot;x&quot;;([.P435]+[.V435]+[.S435])*[.B435];([.P435]+[.S435])*[.B435])" office:value-type="float" office:value="0">
            <text:p>0</text:p>
          </table:table-cell>
          <table:table-cell table:style-name="Default"/>
          <table:table-cell table:style-name="ce457" office:value-type="float" office:value="1.3">
            <text:p>1,3</text:p>
          </table:table-cell>
          <table:table-cell table:number-columns-repeated="2"/>
          <table:table-cell table:style-name="ce475" office:value-type="float" office:value="8.7">
            <text:p>8,7</text:p>
          </table:table-cell>
          <table:table-cell table:number-columns-repeated="1002"/>
        </table:table-row>
        <table:table-row table:style-name="ro1">
          <table:table-cell table:style-name="ce55" table:formula="of:=IF([.B436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36];[.L436])" office:value-type="string" office:string-value="PARA ZIP 400">
            <text:p>PARA ZIP 400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170" office:value-type="string">
            <text:p>PARA ZIP 400</text:p>
          </table:table-cell>
          <table:table-cell table:style-name="ce170" office:value-type="string">
            <text:p>PARA ZIP 400</text:p>
          </table:table-cell>
          <table:table-cell table:style-name="ce430" office:value-type="float" office:value="0.22">
            <text:p>0,22</text:p>
          </table:table-cell>
          <table:table-cell table:style-name="ce61" table:formula="of:=[.B436]*[.N436]" office:value-type="float" office:value="0">
            <text:p>0</text:p>
          </table:table-cell>
          <table:table-cell table:style-name="ce444" office:value-type="float" office:value="9">
            <text:p>9</text:p>
          </table:table-cell>
          <table:table-cell table:style-name="ce61" table:formula="of:=IF([.F436]=&quot;x&quot;;([.P436]+[.V436])*[.B436];[.P436]*[.B436])" office:value-type="float" office:value="0">
            <text:p>0</text:p>
          </table:table-cell>
          <table:table-cell table:style-name="Default" table:number-columns-repeated="2"/>
          <table:table-cell table:number-columns-repeated="2"/>
          <table:table-cell table:style-name="ce475" office:value-type="float" office:value="11.3">
            <text:p>11,3</text:p>
          </table:table-cell>
          <table:table-cell table:number-columns-repeated="1002"/>
        </table:table-row>
        <table:table-row table:style-name="ro1">
          <table:table-cell table:style-name="ce55" table:formula="of:=IF([.B437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37];[.L437])" office:value-type="string" office:string-value="PARA ZIP 200">
            <text:p>PARA ZIP 200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170" office:value-type="string">
            <text:p>PARA ZIP 200</text:p>
          </table:table-cell>
          <table:table-cell table:style-name="ce170" office:value-type="string">
            <text:p>PARA ZIP 200</text:p>
          </table:table-cell>
          <table:table-cell table:style-name="ce430" office:value-type="float" office:value="0.11">
            <text:p>0,11</text:p>
          </table:table-cell>
          <table:table-cell table:style-name="ce61" table:formula="of:=[.B437]*[.N437]" office:value-type="float" office:value="0">
            <text:p>0</text:p>
          </table:table-cell>
          <table:table-cell table:style-name="ce444" office:value-type="float" office:value="6.6">
            <text:p>6,6</text:p>
          </table:table-cell>
          <table:table-cell table:style-name="ce61" table:formula="of:=IF([.F437]=&quot;x&quot;;([.P437]+[.V437])*[.B437];[.P437]*[.B437])" office:value-type="float" office:value="0">
            <text:p>0</text:p>
          </table:table-cell>
          <table:table-cell table:style-name="ce61"/>
          <table:table-cell table:style-name="ce462"/>
          <table:table-cell table:number-columns-repeated="2"/>
          <table:table-cell table:style-name="ce475" office:value-type="float" office:value="9.9">
            <text:p>9,9</text:p>
          </table:table-cell>
          <table:table-cell table:number-columns-repeated="1002"/>
        </table:table-row>
        <table:table-row table:style-name="ro1">
          <table:table-cell table:style-name="ce55" table:formula="of:=IF([.B438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38];[.L438])" office:value-type="string" office:string-value="DESK LITE">
            <text:p>DESK LITE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170" office:value-type="string">
            <text:p>DESK LITE</text:p>
          </table:table-cell>
          <table:table-cell table:style-name="ce170" office:value-type="string">
            <text:p>DESK LITE</text:p>
          </table:table-cell>
          <table:table-cell table:style-name="ce430" office:value-type="float" office:value="0.008">
            <text:p>0,01</text:p>
          </table:table-cell>
          <table:table-cell table:style-name="ce61" table:formula="of:=[.B438]*[.N438]" office:value-type="float" office:value="0">
            <text:p>0</text:p>
          </table:table-cell>
          <table:table-cell table:style-name="ce444" office:value-type="float" office:value="0.7">
            <text:p>0,7</text:p>
          </table:table-cell>
          <table:table-cell table:style-name="ce61" table:formula="of:=IF([.F438]=&quot;x&quot;;([.P438]+[.V438])*[.B438];[.P438]*[.B438])" office:value-type="float" office:value="0">
            <text:p>0</text:p>
          </table:table-cell>
          <table:table-cell table:style-name="ce61"/>
          <table:table-cell table:style-name="ce462"/>
          <table:table-cell table:number-columns-repeated="2"/>
          <table:table-cell/>
          <table:table-cell table:number-columns-repeated="1002"/>
        </table:table-row>
        <table:table-row table:style-name="ro1">
          <table:table-cell table:style-name="ce55" table:formula="of:=IF([.B439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39];[.L439])" office:value-type="string" office:string-value="KINO FLO Ring Flash big">
            <text:p>KINO FLO Ring Flash big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170" office:value-type="string">
            <text:p>KINO FLO Ring Flash big</text:p>
          </table:table-cell>
          <table:table-cell table:style-name="ce170" office:value-type="string">
            <text:p>KINO FLO Ring Flash big</text:p>
          </table:table-cell>
          <table:table-cell table:style-name="ce430" office:value-type="float" office:value="0.03">
            <text:p>0,03</text:p>
          </table:table-cell>
          <table:table-cell table:style-name="ce61" table:formula="of:=[.B439]*[.N439]" office:value-type="float" office:value="0">
            <text:p>0</text:p>
          </table:table-cell>
          <table:table-cell table:style-name="ce444" office:value-type="float" office:value="0.6">
            <text:p>0,6</text:p>
          </table:table-cell>
          <table:table-cell table:style-name="ce61" table:formula="of:=IF([.F439]=&quot;x&quot;;([.P439]+[.V439]+[.S439])*[.B439];([.P439]+[.S439])*[.B439])" office:value-type="float" office:value="0">
            <text:p>0</text:p>
          </table:table-cell>
          <table:table-cell table:style-name="ce61"/>
          <table:table-cell table:style-name="ce457" office:value-type="float" office:value="0.4">
            <text:p>0,4</text:p>
          </table:table-cell>
          <table:table-cell table:number-columns-repeated="2"/>
          <table:table-cell table:style-name="ce475" office:value-type="float" office:value="5.4">
            <text:p>5,4</text:p>
          </table:table-cell>
          <table:table-cell table:number-columns-repeated="1002"/>
        </table:table-row>
        <table:table-row table:style-name="ro1">
          <table:table-cell table:style-name="ce55" table:formula="of:=IF([.B440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40];[.L440])" office:value-type="string" office:string-value="KINO FLO Ring Flash">
            <text:p>KINO FLO Ring Flash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379" office:value-type="string">
            <text:p>KINO FLO Ring Flash</text:p>
          </table:table-cell>
          <table:table-cell table:style-name="ce379" office:value-type="string">
            <text:p>KINO FLO Ring Flash</text:p>
          </table:table-cell>
          <table:table-cell table:style-name="ce430" office:value-type="float" office:value="0.02">
            <text:p>0,02</text:p>
          </table:table-cell>
          <table:table-cell table:style-name="ce61" table:formula="of:=[.B440]*[.N440]" office:value-type="float" office:value="0">
            <text:p>0</text:p>
          </table:table-cell>
          <table:table-cell table:style-name="ce444" office:value-type="float" office:value="0.5">
            <text:p>0,5</text:p>
          </table:table-cell>
          <table:table-cell table:style-name="ce61" table:formula="of:=IF([.F440]=&quot;x&quot;;([.P440]+[.V440]+[.S440])*[.B440];([.P440]+[.S440])*[.B440])" office:value-type="float" office:value="0">
            <text:p>0</text:p>
          </table:table-cell>
          <table:table-cell table:style-name="ce61"/>
          <table:table-cell table:style-name="ce457" office:value-type="float" office:value="0.4">
            <text:p>0,4</text:p>
          </table:table-cell>
          <table:table-cell table:number-columns-repeated="2"/>
          <table:table-cell table:style-name="ce475" office:value-type="float" office:value="2.9">
            <text:p>2,9</text:p>
          </table:table-cell>
          <table:table-cell table:number-columns-repeated="1002"/>
        </table:table-row>
        <table:table-row table:style-name="ro1">
          <table:table-cell table:style-name="ce55" table:formula="of:=IF([.B441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41];[.L441])" office:value-type="string" office:string-value="FLUO STAR 1.20m">
            <text:p>FLUO STAR 1.20m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380" office:value-type="string">
            <text:p>FLUO STAR 1.20m</text:p>
          </table:table-cell>
          <table:table-cell table:style-name="ce416" office:value-type="string">
            <text:p>4 feet FLUO STAR</text:p>
          </table:table-cell>
          <table:table-cell table:style-name="ce430" office:value-type="float" office:value="0.036">
            <text:p>0,04</text:p>
          </table:table-cell>
          <table:table-cell table:style-name="ce61" table:formula="of:=[.B441]*[.N441]" office:value-type="float" office:value="0">
            <text:p>0</text:p>
          </table:table-cell>
          <table:table-cell table:style-name="ce444"/>
          <table:table-cell table:style-name="ce61" table:formula="of:=IF([.F441]=&quot;x&quot;;([.P441]+[.V441]+[.S441])*[.B441];([.P441]+[.S441])*[.B441])" office:value-type="float" office:value="0">
            <text:p>0</text:p>
          </table:table-cell>
          <table:table-cell table:style-name="ce61"/>
          <table:table-cell table:style-name="ce462"/>
          <table:table-cell table:number-columns-repeated="2"/>
          <table:table-cell/>
          <table:table-cell table:number-columns-repeated="1002"/>
        </table:table-row>
        <table:table-row table:style-name="ro1">
          <table:table-cell table:style-name="ce55" table:formula="of:=IF([.B442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42];[.L442])" office:value-type="string" office:string-value="FLUOSTAR 0.60m">
            <text:p>FLUOSTAR 0.60m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380" office:value-type="string">
            <text:p>FLUOSTAR 0.60m</text:p>
          </table:table-cell>
          <table:table-cell table:style-name="ce416" office:value-type="string">
            <text:p>2 feet FLUO STAR</text:p>
          </table:table-cell>
          <table:table-cell table:style-name="ce430" office:value-type="float" office:value="0.018">
            <text:p>0,02</text:p>
          </table:table-cell>
          <table:table-cell table:style-name="ce61" table:formula="of:=[.B442]*[.N442]" office:value-type="float" office:value="0">
            <text:p>0</text:p>
          </table:table-cell>
          <table:table-cell table:style-name="ce444"/>
          <table:table-cell table:style-name="ce61" table:formula="of:=IF([.F442]=&quot;x&quot;;([.P442]+[.V442]+[.S442])*[.B442];([.P442]+[.S442])*[.B442])" office:value-type="float" office:value="0">
            <text:p>0</text:p>
          </table:table-cell>
          <table:table-cell table:style-name="Default"/>
          <table:table-cell table:style-name="Default"/>
          <table:table-cell table:style-name="Default"/>
          <table:table-cell/>
          <table:table-cell/>
          <table:table-cell table:number-columns-repeated="1002"/>
        </table:table-row>
        <table:table-row table:style-name="ro1">
          <table:table-cell table:style-name="ce55" table:formula="of:=IF([.B443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43];[.L443])" office:value-type="string" office:string-value="FLUO STICK 0.40m/6unités">
            <text:p>FLUO STICK 0.40m/6unités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380" office:value-type="string">
            <text:p>FLUO STICK 0.40m/6unités</text:p>
          </table:table-cell>
          <table:table-cell table:style-name="ce416" office:value-type="string">
            <text:p>1 ½ feet FLUO STICK 6 units</text:p>
          </table:table-cell>
          <table:table-cell table:style-name="ce430" office:value-type="float" office:value="0.1">
            <text:p>0,1</text:p>
          </table:table-cell>
          <table:table-cell table:style-name="ce61" table:formula="of:=[.B443]*[.N443]" office:value-type="float" office:value="0">
            <text:p>0</text:p>
          </table:table-cell>
          <table:table-cell table:style-name="ce444"/>
          <table:table-cell table:style-name="ce61" table:formula="of:=IF([.F443]=&quot;x&quot;;([.P443]+[.V443]+[.S443])*[.B443];([.P443]+[.S443])*[.B443])" office:value-type="float" office:value="0">
            <text:p>0</text:p>
          </table:table-cell>
          <table:table-cell table:style-name="Default"/>
          <table:table-cell table:style-name="Default"/>
          <table:table-cell table:style-name="Default"/>
          <table:table-cell/>
          <table:table-cell/>
          <table:table-cell table:number-columns-repeated="1002"/>
        </table:table-row>
        <table:table-row table:style-name="ro1">
          <table:table-cell table:style-name="ce55" table:formula="of:=IF([.B444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44];[.L444])" office:value-type="string" office:string-value="FLUO STICK 0.90m/6unités">
            <text:p>FLUO STICK 0.90m/6unités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380" office:value-type="string">
            <text:p>FLUO STICK 0.90m/6unités</text:p>
          </table:table-cell>
          <table:table-cell table:style-name="ce416" office:value-type="string">
            <text:p>3 feet FLUO STICK 6 units</text:p>
          </table:table-cell>
          <table:table-cell table:style-name="ce430" office:value-type="float" office:value="0.2">
            <text:p>0,2</text:p>
          </table:table-cell>
          <table:table-cell table:style-name="ce61" table:formula="of:=[.B444]*[.N444]" office:value-type="float" office:value="0">
            <text:p>0</text:p>
          </table:table-cell>
          <table:table-cell table:style-name="ce444"/>
          <table:table-cell table:style-name="ce61" table:formula="of:=IF([.F444]=&quot;x&quot;;([.P444]+[.V444]+[.S444])*[.B444];([.P444]+[.S444])*[.B444])" office:value-type="float" office:value="0">
            <text:p>0</text:p>
          </table:table-cell>
          <table:table-cell table:style-name="Default"/>
          <table:table-cell table:style-name="Default"/>
          <table:table-cell table:style-name="Default"/>
          <table:table-cell/>
          <table:table-cell/>
          <table:table-cell table:number-columns-repeated="1002"/>
        </table:table-row>
        <table:table-row table:style-name="ro1">
          <table:table-cell table:style-name="ce55" table:formula="of:=IF([.B445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45];[.L445])" office:value-type="string" office:string-value="MONOSTICK DMX 1.20m/4 unités">
            <text:p>MONOSTICK DMX 1.20m/4 unités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380" office:value-type="string">
            <text:p>MONOSTICK DMX 1.20m/4 unités</text:p>
          </table:table-cell>
          <table:table-cell table:style-name="ce416" office:value-type="string">
            <text:p>DMX MONO STICK 4feet</text:p>
          </table:table-cell>
          <table:table-cell table:style-name="ce430" office:value-type="float" office:value="0.144">
            <text:p>0,14</text:p>
          </table:table-cell>
          <table:table-cell table:style-name="ce61" table:formula="of:=[.B445]*[.N445]" office:value-type="float" office:value="0">
            <text:p>0</text:p>
          </table:table-cell>
          <table:table-cell table:style-name="ce444"/>
          <table:table-cell table:style-name="ce61" table:formula="of:=IF([.F445]=&quot;x&quot;;([.P445]+[.V445]+[.S445])*[.B445];([.P445]+[.S445])*[.B445])" office:value-type="float" office:value="0">
            <text:p>0</text:p>
          </table:table-cell>
          <table:table-cell table:style-name="Default"/>
          <table:table-cell table:style-name="Default"/>
          <table:table-cell table:style-name="Default"/>
          <table:table-cell/>
          <table:table-cell/>
          <table:table-cell table:number-columns-repeated="1002"/>
        </table:table-row>
        <table:table-row table:style-name="ro1">
          <table:table-cell table:style-name="ce55" table:formula="of:=IF([.B446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46];[.L446])" office:value-type="string" office:string-value="FLUX LIGHT BALCAR 4x36W">
            <text:p>FLUX LIGHT BALCAR 4x36W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380" office:value-type="string">
            <text:p>FLUX LIGHT BALCAR 4x36W</text:p>
          </table:table-cell>
          <table:table-cell table:style-name="ce380" office:value-type="string">
            <text:p>BALCAR FLUX LIGHT 4x36W</text:p>
          </table:table-cell>
          <table:table-cell table:style-name="ce430" office:value-type="float" office:value="0.144">
            <text:p>0,14</text:p>
          </table:table-cell>
          <table:table-cell table:style-name="ce61" table:formula="of:=[.B446]*[.N446]" office:value-type="float" office:value="0">
            <text:p>0</text:p>
          </table:table-cell>
          <table:table-cell table:style-name="ce444"/>
          <table:table-cell table:style-name="ce61" table:formula="of:=IF([.F446]=&quot;x&quot;;([.P446]+[.V446]+[.S446])*[.B446];([.P446]+[.S446])*[.B446])" office:value-type="float" office:value="0">
            <text:p>0</text:p>
          </table:table-cell>
          <table:table-cell table:style-name="Default"/>
          <table:table-cell table:style-name="Default"/>
          <table:table-cell table:style-name="Default"/>
          <table:table-cell/>
          <table:table-cell/>
          <table:table-cell table:number-columns-repeated="1002"/>
        </table:table-row>
        <table:table-row table:style-name="ro1">
          <table:table-cell table:style-name="ce55" table:formula="of:=IF([.B447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47];[.L447])" office:value-type="string" office:string-value="BOITE BALCAR 6x36W">
            <text:p>BOITE BALCAR 6x36W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380" office:value-type="string">
            <text:p>BOITE BALCAR 6x36W</text:p>
          </table:table-cell>
          <table:table-cell table:style-name="ce380" office:value-type="string">
            <text:p><text:s/>BALCAR BOX 6x36W</text:p>
          </table:table-cell>
          <table:table-cell table:style-name="ce430" office:value-type="float" office:value="0.144">
            <text:p>0,14</text:p>
          </table:table-cell>
          <table:table-cell table:style-name="ce61" table:formula="of:=[.B447]*[.N447]" office:value-type="float" office:value="0">
            <text:p>0</text:p>
          </table:table-cell>
          <table:table-cell table:style-name="ce444"/>
          <table:table-cell table:style-name="ce61" table:formula="of:=IF([.F447]=&quot;x&quot;;([.P447]+[.V447]+[.S447])*[.B447];([.P447]+[.S447])*[.B447])" office:value-type="float" office:value="0">
            <text:p>0</text:p>
          </table:table-cell>
          <table:table-cell table:style-name="Default"/>
          <table:table-cell table:style-name="Default"/>
          <table:table-cell table:style-name="Default"/>
          <table:table-cell/>
          <table:table-cell/>
          <table:table-cell table:number-columns-repeated="1002"/>
        </table:table-row>
        <table:table-row table:style-name="ro1">
          <table:table-cell table:style-name="ce55" table:formula="of:=IF([.B448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48];[.L448])" office:value-type="string" office:string-value="KIT DULUX 1x18W 0.60m">
            <text:p>KIT DULUX 1x18W 0.60m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380" office:value-type="string">
            <text:p>KIT DULUX 1x18W 0.60m</text:p>
          </table:table-cell>
          <table:table-cell table:style-name="ce380" office:value-type="string">
            <text:p>DULUX KIT 1x18W 2''</text:p>
          </table:table-cell>
          <table:table-cell table:style-name="ce430" office:value-type="float" office:value="0.018">
            <text:p>0,02</text:p>
          </table:table-cell>
          <table:table-cell table:style-name="ce61" table:formula="of:=[.B448]*[.N448]" office:value-type="float" office:value="0">
            <text:p>0</text:p>
          </table:table-cell>
          <table:table-cell table:style-name="ce444"/>
          <table:table-cell table:style-name="ce61" table:formula="of:=IF([.F448]=&quot;x&quot;;([.P448]+[.V448]+[.S448])*[.B448];([.P448]+[.S448])*[.B448])" office:value-type="float" office:value="0">
            <text:p>0</text:p>
          </table:table-cell>
          <table:table-cell table:style-name="Default"/>
          <table:table-cell table:style-name="Default"/>
          <table:table-cell table:style-name="Default"/>
          <table:table-cell/>
          <table:table-cell/>
          <table:table-cell table:number-columns-repeated="1002"/>
        </table:table-row>
        <table:table-row table:style-name="ro1">
          <table:table-cell table:style-name="ce55" table:formula="of:=IF([.B449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49];[.L449])" office:value-type="string" office:string-value="KIT DULUX 1x36W GM">
            <text:p>KIT DULUX 1x36W GM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380" office:value-type="string">
            <text:p>KIT DULUX 1x36W GM</text:p>
          </table:table-cell>
          <table:table-cell table:style-name="ce380" office:value-type="string">
            <text:p>DULUX KIT 1x36W BIG</text:p>
          </table:table-cell>
          <table:table-cell table:style-name="ce430" office:value-type="float" office:value="0.036">
            <text:p>0,04</text:p>
          </table:table-cell>
          <table:table-cell table:style-name="ce61" table:formula="of:=[.B449]*[.N449]" office:value-type="float" office:value="0">
            <text:p>0</text:p>
          </table:table-cell>
          <table:table-cell table:style-name="ce444"/>
          <table:table-cell table:style-name="ce61" table:formula="of:=IF([.F449]=&quot;x&quot;;([.P449]+[.V449]+[.S449])*[.B449];([.P449]+[.S449])*[.B449])" office:value-type="float" office:value="0">
            <text:p>0</text:p>
          </table:table-cell>
          <table:table-cell table:style-name="Default"/>
          <table:table-cell table:style-name="Default"/>
          <table:table-cell table:style-name="Default"/>
          <table:table-cell/>
          <table:table-cell/>
          <table:table-cell table:number-columns-repeated="1002"/>
        </table:table-row>
        <table:table-row table:style-name="ro1">
          <table:table-cell table:style-name="ce55" table:formula="of:=IF([.B450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50];[.L450])" office:value-type="string" office:string-value="KIT DULUX 2x18W 0.60m">
            <text:p>KIT DULUX 2x18W 0.60m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380" office:value-type="string">
            <text:p>KIT DULUX 2x18W 0.60m</text:p>
          </table:table-cell>
          <table:table-cell table:style-name="ce380" office:value-type="string">
            <text:p>DULUX KIT2x18W 02''</text:p>
          </table:table-cell>
          <table:table-cell table:style-name="ce430" office:value-type="float" office:value="0.036">
            <text:p>0,04</text:p>
          </table:table-cell>
          <table:table-cell table:style-name="ce61" table:formula="of:=[.B450]*[.N450]" office:value-type="float" office:value="0">
            <text:p>0</text:p>
          </table:table-cell>
          <table:table-cell table:style-name="ce444"/>
          <table:table-cell table:style-name="ce61" table:formula="of:=IF([.F450]=&quot;x&quot;;([.P450]+[.V450]+[.S450])*[.B450];([.P450]+[.S450])*[.B450])" office:value-type="float" office:value="0">
            <text:p>0</text:p>
          </table:table-cell>
          <table:table-cell table:style-name="Default"/>
          <table:table-cell table:style-name="Default"/>
          <table:table-cell table:style-name="Default"/>
          <table:table-cell/>
          <table:table-cell/>
          <table:table-cell table:number-columns-repeated="1002"/>
        </table:table-row>
        <table:table-row table:style-name="ro1">
          <table:table-cell table:style-name="ce55" table:formula="of:=IF([.B451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51];[.L451])" office:value-type="string" office:string-value="KIT DULUX 2x36W GM">
            <text:p>KIT DULUX 2x36W GM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380" office:value-type="string">
            <text:p>KIT DULUX 2x36W GM</text:p>
          </table:table-cell>
          <table:table-cell table:style-name="ce380" office:value-type="string">
            <text:p>DULUX KIT2x36W BIG</text:p>
          </table:table-cell>
          <table:table-cell table:style-name="ce430" office:value-type="float" office:value="0.072">
            <text:p>0,07</text:p>
          </table:table-cell>
          <table:table-cell table:style-name="ce61" table:formula="of:=[.B451]*[.N451]" office:value-type="float" office:value="0">
            <text:p>0</text:p>
          </table:table-cell>
          <table:table-cell table:style-name="ce444"/>
          <table:table-cell table:style-name="ce61" table:formula="of:=IF([.F451]=&quot;x&quot;;([.P451]+[.V451]+[.S451])*[.B451];([.P451]+[.S451])*[.B451])" office:value-type="float" office:value="0">
            <text:p>0</text:p>
          </table:table-cell>
          <table:table-cell table:style-name="Default"/>
          <table:table-cell table:style-name="Default"/>
          <table:table-cell table:style-name="Default"/>
          <table:table-cell/>
          <table:table-cell/>
          <table:table-cell table:number-columns-repeated="1002"/>
        </table:table-row>
        <table:table-row table:style-name="ro1">
          <table:table-cell table:style-name="ce55" table:formula="of:=IF([.B452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52];[.L452])" office:value-type="string" office:string-value="KIT DULUX 4x18W 0.60m">
            <text:p>KIT DULUX 4x18W 0.60m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380" office:value-type="string">
            <text:p>KIT DULUX 4x18W 0.60m</text:p>
          </table:table-cell>
          <table:table-cell table:style-name="ce380" office:value-type="string">
            <text:p>DULUX KIT4x18W <text:s/>2''</text:p>
          </table:table-cell>
          <table:table-cell table:style-name="ce430" office:value-type="float" office:value="0.072">
            <text:p>0,07</text:p>
          </table:table-cell>
          <table:table-cell table:style-name="ce61" table:formula="of:=[.B452]*[.N452]" office:value-type="float" office:value="0">
            <text:p>0</text:p>
          </table:table-cell>
          <table:table-cell table:style-name="ce444"/>
          <table:table-cell table:style-name="ce61" table:formula="of:=IF([.F452]=&quot;x&quot;;([.P452]+[.V452]+[.S452])*[.B452];([.P452]+[.S452])*[.B452])" office:value-type="float" office:value="0">
            <text:p>0</text:p>
          </table:table-cell>
          <table:table-cell table:style-name="Default"/>
          <table:table-cell table:style-name="Default"/>
          <table:table-cell table:style-name="Default"/>
          <table:table-cell/>
          <table:table-cell/>
          <table:table-cell table:number-columns-repeated="1002"/>
        </table:table-row>
        <table:table-row table:style-name="ro1">
          <table:table-cell table:style-name="ce55" table:formula="of:=IF([.B453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53];[.L453])" office:value-type="string" office:string-value="KIT DULUX 4x36W GM">
            <text:p>KIT DULUX 4x36W GM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380" office:value-type="string">
            <text:p>KIT DULUX 4x36W GM</text:p>
          </table:table-cell>
          <table:table-cell table:style-name="ce380" office:value-type="string">
            <text:p>DULUX KIT4x36W BIG</text:p>
          </table:table-cell>
          <table:table-cell table:style-name="ce430" office:value-type="float" office:value="0.144">
            <text:p>0,14</text:p>
          </table:table-cell>
          <table:table-cell table:style-name="ce61" table:formula="of:=[.B453]*[.N453]" office:value-type="float" office:value="0">
            <text:p>0</text:p>
          </table:table-cell>
          <table:table-cell table:style-name="ce444"/>
          <table:table-cell table:style-name="ce61" table:formula="of:=IF([.F453]=&quot;x&quot;;([.P453]+[.V453]+[.S453])*[.B453];([.P453]+[.S453])*[.B453])" office:value-type="float" office:value="0">
            <text:p>0</text:p>
          </table:table-cell>
          <table:table-cell table:style-name="Default"/>
          <table:table-cell table:style-name="Default"/>
          <table:table-cell table:style-name="Default"/>
          <table:table-cell/>
          <table:table-cell/>
          <table:table-cell table:number-columns-repeated="1002"/>
        </table:table-row>
        <table:table-row table:style-name="ro1">
          <table:table-cell table:style-name="ce55" table:formula="of:=IF([.B454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54];[.L454])" office:value-type="string" office:string-value="KIT DULUX 8x18W PM">
            <text:p>KIT DULUX 8x18W PM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380" office:value-type="string">
            <text:p>KIT DULUX 8x18W PM</text:p>
          </table:table-cell>
          <table:table-cell table:style-name="ce380" office:value-type="string">
            <text:p>DULUX KIT 8x18W SMALL</text:p>
          </table:table-cell>
          <table:table-cell table:style-name="ce430" office:value-type="float" office:value="0.144">
            <text:p>0,14</text:p>
          </table:table-cell>
          <table:table-cell table:style-name="ce61" table:formula="of:=[.B454]*[.N454]" office:value-type="float" office:value="0">
            <text:p>0</text:p>
          </table:table-cell>
          <table:table-cell table:style-name="ce444"/>
          <table:table-cell table:style-name="ce61" table:formula="of:=IF([.F454]=&quot;x&quot;;([.P454]+[.V454]+[.S454])*[.B454];([.P454]+[.S454])*[.B454])" office:value-type="float" office:value="0">
            <text:p>0</text:p>
          </table:table-cell>
          <table:table-cell table:style-name="Default"/>
          <table:table-cell table:style-name="Default"/>
          <table:table-cell table:style-name="Default"/>
          <table:table-cell/>
          <table:table-cell/>
          <table:table-cell table:number-columns-repeated="1002"/>
        </table:table-row>
        <table:table-row table:style-name="ro1">
          <table:table-cell table:style-name="ce55" table:formula="of:=IF([.B455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55];[.L455])" office:value-type="string" office:string-value="KIT DULUX 8x36W GM">
            <text:p>KIT DULUX 8x36W GM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380" office:value-type="string">
            <text:p>KIT DULUX 8x36W GM</text:p>
          </table:table-cell>
          <table:table-cell table:style-name="ce380" office:value-type="string">
            <text:p>DULUX KIT8x36W GBIG</text:p>
          </table:table-cell>
          <table:table-cell table:style-name="ce430" office:value-type="float" office:value="0.288">
            <text:p>0,29</text:p>
          </table:table-cell>
          <table:table-cell table:style-name="ce61" table:formula="of:=[.B455]*[.N455]" office:value-type="float" office:value="0">
            <text:p>0</text:p>
          </table:table-cell>
          <table:table-cell table:style-name="ce444"/>
          <table:table-cell table:style-name="ce61" table:formula="of:=IF([.F455]=&quot;x&quot;;([.P455]+[.V455]+[.S455])*[.B455];([.P455]+[.S455])*[.B455])" office:value-type="float" office:value="0">
            <text:p>0</text:p>
          </table:table-cell>
          <table:table-cell table:style-name="Default"/>
          <table:table-cell table:style-name="Default"/>
          <table:table-cell table:style-name="Default"/>
          <table:table-cell/>
          <table:table-cell/>
          <table:table-cell table:number-columns-repeated="1002"/>
        </table:table-row>
        <table:table-row table:style-name="ro1">
          <table:table-cell table:style-name="ce55" table:formula="of:=IF([.B456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56];[.L456])" office:value-type="string" office:string-value="BOITE KIT FLUO 8 x0.60m">
            <text:p>BOITE KIT FLUO 8 x0.60m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380" office:value-type="string">
            <text:p>BOITE KIT FLUO 8 x0.60m</text:p>
          </table:table-cell>
          <table:table-cell table:style-name="ce416" office:value-type="string">
            <text:p>FLUO BOX 8x2''</text:p>
          </table:table-cell>
          <table:table-cell table:style-name="ce430" office:value-type="float" office:value="0.144">
            <text:p>0,14</text:p>
          </table:table-cell>
          <table:table-cell table:style-name="ce61" table:formula="of:=[.B456]*[.N456]" office:value-type="float" office:value="0">
            <text:p>0</text:p>
          </table:table-cell>
          <table:table-cell table:style-name="ce444"/>
          <table:table-cell table:style-name="ce61" table:formula="of:=IF([.F456]=&quot;x&quot;;([.P456]+[.V456]+[.S456])*[.B456];([.P456]+[.S456])*[.B456])" office:value-type="float" office:value="0">
            <text:p>0</text:p>
          </table:table-cell>
          <table:table-cell table:style-name="Default"/>
          <table:table-cell table:style-name="Default"/>
          <table:table-cell table:style-name="Default"/>
          <table:table-cell/>
          <table:table-cell/>
          <table:table-cell table:number-columns-repeated="1002"/>
        </table:table-row>
        <table:table-row table:style-name="ro1">
          <table:table-cell table:style-name="ce55" table:formula="of:=IF([.B457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57];[.L457])" office:value-type="string" office:string-value="BOITE KIT FLUO 8x1.20m">
            <text:p>BOITE KIT FLUO 8x1.20m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380" office:value-type="string">
            <text:p>BOITE KIT FLUO 8x1.20m</text:p>
          </table:table-cell>
          <table:table-cell table:style-name="ce416" office:value-type="string">
            <text:p>FLUO BOX 8x4''</text:p>
          </table:table-cell>
          <table:table-cell table:style-name="ce430" office:value-type="float" office:value="0.288">
            <text:p>0,29</text:p>
          </table:table-cell>
          <table:table-cell table:style-name="ce61" table:formula="of:=[.B457]*[.N457]" office:value-type="float" office:value="0">
            <text:p>0</text:p>
          </table:table-cell>
          <table:table-cell table:style-name="ce444"/>
          <table:table-cell table:style-name="ce61" table:formula="of:=IF([.F457]=&quot;x&quot;;([.P457]+[.V457]+[.S457])*[.B457];([.P457]+[.S457])*[.B457])" office:value-type="float" office:value="0">
            <text:p>0</text:p>
          </table:table-cell>
          <table:table-cell table:style-name="Default"/>
          <table:table-cell table:style-name="Default"/>
          <table:table-cell table:style-name="Default"/>
          <table:table-cell/>
          <table:table-cell/>
          <table:table-cell table:number-columns-repeated="1002"/>
        </table:table-row>
        <table:table-row table:style-name="ro1">
          <table:table-cell table:style-name="ce55" table:formula="of:=IF([.B458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58];[.L458])" office:value-type="string" office:string-value="BOITE KIT FLUO 12x1.20m">
            <text:p>BOITE KIT FLUO 12x1.20m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380" office:value-type="string">
            <text:p>BOITE KIT FLUO 12x1.20m</text:p>
          </table:table-cell>
          <table:table-cell table:style-name="ce416" office:value-type="string">
            <text:p>FLUO BOX 12x4''</text:p>
          </table:table-cell>
          <table:table-cell table:style-name="ce430" office:value-type="float" office:value="0.432">
            <text:p>0,43</text:p>
          </table:table-cell>
          <table:table-cell table:style-name="ce61" table:formula="of:=[.B458]*[.N458]" office:value-type="float" office:value="0">
            <text:p>0</text:p>
          </table:table-cell>
          <table:table-cell table:style-name="ce444"/>
          <table:table-cell table:style-name="ce61" table:formula="of:=IF([.F458]=&quot;x&quot;;([.P458]+[.V458]+[.S458])*[.B458];([.P458]+[.S458])*[.B458])" office:value-type="float" office:value="0">
            <text:p>0</text:p>
          </table:table-cell>
          <table:table-cell table:style-name="Default"/>
          <table:table-cell table:style-name="Default"/>
          <table:table-cell table:style-name="Default"/>
          <table:table-cell/>
          <table:table-cell/>
          <table:table-cell table:number-columns-repeated="1002"/>
        </table:table-row>
        <table:table-row table:style-name="ro1">
          <table:table-cell table:style-name="ce55" table:formula="of:=IF([.B459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59];[.L459])" office:value-type="time" office:time-value="PT00H00M00S">
            <text:p>00:00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379"/>
          <table:table-cell table:style-name="ce379"/>
          <table:table-cell table:style-name="ce430"/>
          <table:table-cell table:style-name="ce61" table:formula="of:=[.B459]*[.N459]" office:value-type="float" office:value="0">
            <text:p>0</text:p>
          </table:table-cell>
          <table:table-cell table:style-name="ce444"/>
          <table:table-cell table:style-name="ce61" table:formula="of:=IF([.F459]=&quot;x&quot;;([.P459]+[.V459]+[.S459])*[.B459];([.P459]+[.S459])*[.B459])" office:value-type="float" office:value="0">
            <text:p>0</text:p>
          </table:table-cell>
          <table:table-cell table:style-name="Default"/>
          <table:table-cell table:style-name="Default"/>
          <table:table-cell table:style-name="Default"/>
          <table:table-cell/>
          <table:table-cell table:style-name="ce475"/>
          <table:table-cell table:number-columns-repeated="1002"/>
        </table:table-row>
        <table:table-row table:style-name="ro1">
          <table:table-cell table:style-name="ce55" table:formula="of:=IF([.B460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60];[.L460])" office:value-type="string" office:string-value="SOFTLIGHT T5 4tubes 0.55m SMALL">
            <text:p>SOFTLIGHT T5 4tubes 0.55m SMALL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379" office:value-type="string">
            <text:p>SOFTLIGHT T5 4tubes 0.55m SMALL</text:p>
          </table:table-cell>
          <table:table-cell table:style-name="ce379" office:value-type="string">
            <text:p>T5 SOFTLIGHT SMALL</text:p>
          </table:table-cell>
          <table:table-cell table:style-name="ce430" office:value-type="float" office:value="0.14">
            <text:p>0,14</text:p>
          </table:table-cell>
          <table:table-cell table:style-name="ce61" table:formula="of:=[.B460]*[.N460]" office:value-type="float" office:value="0">
            <text:p>0</text:p>
          </table:table-cell>
          <table:table-cell table:style-name="ce444" office:value-type="float" office:value="1.9">
            <text:p>1,9</text:p>
          </table:table-cell>
          <table:table-cell table:style-name="ce61" table:formula="of:=IF([.F460]=&quot;x&quot;;([.P460]+[.V460]+[.S460])*[.B460];([.P460]+[.S460])*[.B460])" office:value-type="float" office:value="0">
            <text:p>0</text:p>
          </table:table-cell>
          <table:table-cell table:style-name="Default"/>
          <table:table-cell table:style-name="Default"/>
          <table:table-cell table:style-name="Default"/>
          <table:table-cell/>
          <table:table-cell table:style-name="ce475"/>
          <table:table-cell table:number-columns-repeated="1002"/>
        </table:table-row>
        <table:table-row table:style-name="ro1">
          <table:table-cell table:style-name="ce55" table:formula="of:=IF([.B461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61];[.L461])" office:value-type="string" office:string-value="SOFTLIGHT T5 4tubes 0.85m MEDIUM">
            <text:p>SOFTLIGHT T5 4tubes 0.85m MEDIUM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379" office:value-type="string">
            <text:p>SOFTLIGHT T5 4tubes 0.85m MEDIUM</text:p>
          </table:table-cell>
          <table:table-cell table:style-name="ce379" office:value-type="string">
            <text:p>T5 SOFTLIGHT MEDIUM</text:p>
          </table:table-cell>
          <table:table-cell table:style-name="ce430" office:value-type="float" office:value="0.14">
            <text:p>0,14</text:p>
          </table:table-cell>
          <table:table-cell table:style-name="ce61" table:formula="of:=[.B461]*[.N461]" office:value-type="float" office:value="0">
            <text:p>0</text:p>
          </table:table-cell>
          <table:table-cell table:style-name="ce444" office:value-type="float" office:value="2.3">
            <text:p>2,3</text:p>
          </table:table-cell>
          <table:table-cell table:style-name="ce61" table:formula="of:=IF([.F461]=&quot;x&quot;;([.P461]+[.V461]+[.S461])*[.B461];([.P461]+[.S461])*[.B461])" office:value-type="float" office:value="0">
            <text:p>0</text:p>
          </table:table-cell>
          <table:table-cell table:style-name="Default"/>
          <table:table-cell table:style-name="Default"/>
          <table:table-cell table:style-name="Default"/>
          <table:table-cell/>
          <table:table-cell table:style-name="ce475"/>
          <table:table-cell table:number-columns-repeated="1002"/>
        </table:table-row>
        <table:table-row table:style-name="ro1">
          <table:table-cell table:style-name="ce55" table:formula="of:=IF([.B462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62];[.L462])" office:value-type="string" office:string-value="SOFTLIGHT T5 4tubes 1.55m LONG">
            <text:p>SOFTLIGHT T5 4tubes 1.55m LONG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379" office:value-type="string">
            <text:p>SOFTLIGHT T5 4tubes 1.55m LONG</text:p>
          </table:table-cell>
          <table:table-cell table:style-name="ce379" office:value-type="string">
            <text:p>T5 SOFTLIGHT LONG</text:p>
          </table:table-cell>
          <table:table-cell table:style-name="ce430" office:value-type="float" office:value="0.2">
            <text:p>0,2</text:p>
          </table:table-cell>
          <table:table-cell table:style-name="ce61" table:formula="of:=[.B462]*[.N462]" office:value-type="float" office:value="0">
            <text:p>0</text:p>
          </table:table-cell>
          <table:table-cell table:style-name="ce444" office:value-type="float" office:value="4.1">
            <text:p>4,1</text:p>
          </table:table-cell>
          <table:table-cell table:style-name="ce61" table:formula="of:=IF([.F462]=&quot;x&quot;;([.P462]+[.V462]+[.S462])*[.B462];([.P462]+[.S462])*[.B462])" office:value-type="float" office:value="0">
            <text:p>0</text:p>
          </table:table-cell>
          <table:table-cell table:style-name="Default"/>
          <table:table-cell table:style-name="Default"/>
          <table:table-cell table:style-name="Default"/>
          <table:table-cell/>
          <table:table-cell table:style-name="ce475"/>
          <table:table-cell table:number-columns-repeated="1002"/>
        </table:table-row>
        <table:table-row table:style-name="ro1">
          <table:table-cell table:style-name="ce55" table:formula="of:=IF([.B463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63];[.L463])" office:value-type="string" office:string-value="SOFTLIGHT T5 8tubes 0,85m CLASSIC">
            <text:p>SOFTLIGHT T5 8tubes 0,85m CLASSIC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379" office:value-type="string">
            <text:p>SOFTLIGHT T5 8tubes 0,85m CLASSIC</text:p>
          </table:table-cell>
          <table:table-cell table:style-name="ce379" office:value-type="string">
            <text:p>T5 SOFTLIGHT CLASSIC</text:p>
          </table:table-cell>
          <table:table-cell table:style-name="ce430" office:value-type="float" office:value="0.28">
            <text:p>0,28</text:p>
          </table:table-cell>
          <table:table-cell table:style-name="ce61" table:formula="of:=[.B463]*[.N463]" office:value-type="float" office:value="0">
            <text:p>0</text:p>
          </table:table-cell>
          <table:table-cell table:style-name="ce444" office:value-type="float" office:value="4.9">
            <text:p>4,9</text:p>
          </table:table-cell>
          <table:table-cell table:style-name="ce61" table:formula="of:=IF([.F463]=&quot;x&quot;;([.P463]+[.V463]+[.S463])*[.B463];([.P463]+[.S463])*[.B463])" office:value-type="float" office:value="0">
            <text:p>0</text:p>
          </table:table-cell>
          <table:table-cell table:style-name="Default"/>
          <table:table-cell table:style-name="Default"/>
          <table:table-cell table:style-name="Default"/>
          <table:table-cell/>
          <table:table-cell table:style-name="ce475"/>
          <table:table-cell table:number-columns-repeated="1002"/>
        </table:table-row>
        <table:table-row table:style-name="ro1">
          <table:table-cell table:style-name="ce55" table:formula="of:=IF([.B464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64];[.L464])" office:value-type="string" office:string-value="IRIS 12/18 SOFTLIGHTS">
            <text:p>IRIS 12/18 SOFTLIGHTS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379" office:value-type="string">
            <text:p>IRIS 12/18 SOFTLIGHTS</text:p>
          </table:table-cell>
          <table:table-cell table:style-name="ce379" office:value-type="string">
            <text:p>IRIS 12/18 SOFTLIGHTS</text:p>
          </table:table-cell>
          <table:table-cell table:style-name="ce430" office:value-type="float" office:value="0.018">
            <text:p>0,02</text:p>
          </table:table-cell>
          <table:table-cell table:style-name="ce61" table:formula="of:=[.B464]*[.N464]" office:value-type="float" office:value="0">
            <text:p>0</text:p>
          </table:table-cell>
          <table:table-cell table:style-name="ce444"/>
          <table:table-cell table:style-name="ce61" table:formula="of:=IF([.F464]=&quot;x&quot;;([.P464]+[.V464]+[.S464])*[.B464];([.P464]+[.S464])*[.B464])" office:value-type="float" office:value="0">
            <text:p>0</text:p>
          </table:table-cell>
          <table:table-cell table:style-name="Default"/>
          <table:table-cell table:style-name="Default"/>
          <table:table-cell table:style-name="Default"/>
          <table:table-cell/>
          <table:table-cell table:style-name="ce475"/>
          <table:table-cell table:number-columns-repeated="1002"/>
        </table:table-row>
        <table:table-row table:style-name="ro1">
          <table:table-cell table:style-name="ce55" table:formula="of:=IF([.B465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65];[.L465])" office:value-type="string" office:string-value="DOIGHTS DE FEE 12V 55">
            <text:p>DOIGHTS DE FEE 12V 55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379" office:value-type="string">
            <text:p>DOIGHTS DE FEE 12V 55</text:p>
          </table:table-cell>
          <table:table-cell table:style-name="ce379" office:value-type="string">
            <text:p>FINGER 12V 55</text:p>
          </table:table-cell>
          <table:table-cell table:style-name="ce430" office:value-type="float" office:value="0.055">
            <text:p>0,06</text:p>
          </table:table-cell>
          <table:table-cell table:style-name="ce61" table:formula="of:=[.B465]*[.N465]" office:value-type="float" office:value="0">
            <text:p>0</text:p>
          </table:table-cell>
          <table:table-cell table:style-name="ce444" office:value-type="float" office:value="0.02">
            <text:p>0,02</text:p>
          </table:table-cell>
          <table:table-cell table:style-name="ce61" table:formula="of:=IF([.F465]=&quot;x&quot;;([.P465]+[.V465]+[.S465])*[.B465];([.P465]+[.S465])*[.B465])" office:value-type="float" office:value="0">
            <text:p>0</text:p>
          </table:table-cell>
          <table:table-cell table:style-name="Default"/>
          <table:table-cell table:style-name="Default"/>
          <table:table-cell table:style-name="Default"/>
          <table:table-cell/>
          <table:table-cell table:style-name="ce475"/>
          <table:table-cell table:number-columns-repeated="1002"/>
        </table:table-row>
        <table:table-row table:style-name="ro1">
          <table:table-cell table:style-name="ce55" table:formula="of:=IF([.B466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66];[.L466])" office:value-type="string" office:string-value="DOIGHTS DE FEE 12V 85">
            <text:p>DOIGHTS DE FEE 12V 85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379" office:value-type="string">
            <text:p>DOIGHTS DE FEE 12V 85</text:p>
          </table:table-cell>
          <table:table-cell table:style-name="ce379" office:value-type="string">
            <text:p>FINGER 12V 85</text:p>
          </table:table-cell>
          <table:table-cell table:style-name="ce430" office:value-type="float" office:value="0.085">
            <text:p>0,09</text:p>
          </table:table-cell>
          <table:table-cell table:style-name="ce61" table:formula="of:=[.B466]*[.N466]" office:value-type="float" office:value="0">
            <text:p>0</text:p>
          </table:table-cell>
          <table:table-cell table:style-name="ce444" office:value-type="float" office:value="0.03">
            <text:p>0,03</text:p>
          </table:table-cell>
          <table:table-cell table:style-name="ce61" table:formula="of:=IF([.F466]=&quot;x&quot;;([.P466]+[.V466]+[.S466])*[.B466];([.P466]+[.S466])*[.B466])" office:value-type="float" office:value="0">
            <text:p>0</text:p>
          </table:table-cell>
          <table:table-cell table:style-name="Default"/>
          <table:table-cell table:style-name="Default"/>
          <table:table-cell table:style-name="Default"/>
          <table:table-cell/>
          <table:table-cell table:style-name="ce475"/>
          <table:table-cell table:number-columns-repeated="1002"/>
        </table:table-row>
        <table:table-row table:style-name="ro1">
          <table:table-cell table:style-name="ce55" table:formula="of:=IF([.B467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67];[.L467])" office:value-type="string" office:string-value="DOIGHTS DE FEE 220V 55">
            <text:p>DOIGHTS DE FEE 220V 55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379" office:value-type="string">
            <text:p>DOIGHTS DE FEE 220V 55</text:p>
          </table:table-cell>
          <table:table-cell table:style-name="ce379" office:value-type="string">
            <text:p>FINGER 220V 55</text:p>
          </table:table-cell>
          <table:table-cell table:style-name="ce430" office:value-type="float" office:value="0.55">
            <text:p>0,55</text:p>
          </table:table-cell>
          <table:table-cell table:style-name="ce61" table:formula="of:=[.B467]*[.N467]" office:value-type="float" office:value="0">
            <text:p>0</text:p>
          </table:table-cell>
          <table:table-cell table:style-name="ce444" office:value-type="float" office:value="0.02">
            <text:p>0,02</text:p>
          </table:table-cell>
          <table:table-cell table:style-name="ce61" table:formula="of:=IF([.F467]=&quot;x&quot;;([.P467]+[.V467]+[.S467])*[.B467];([.P467]+[.S467])*[.B467])" office:value-type="float" office:value="0">
            <text:p>0</text:p>
          </table:table-cell>
          <table:table-cell table:style-name="Default"/>
          <table:table-cell table:style-name="Default"/>
          <table:table-cell table:style-name="Default"/>
          <table:table-cell/>
          <table:table-cell table:style-name="ce475"/>
          <table:table-cell table:number-columns-repeated="1002"/>
        </table:table-row>
        <table:table-row table:style-name="ro1">
          <table:table-cell table:style-name="ce55" table:formula="of:=IF([.B468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68];[.L468])" office:value-type="string" office:string-value="DOIGHTS DE FEE 220V 85">
            <text:p>DOIGHTS DE FEE 220V 85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379" office:value-type="string">
            <text:p>DOIGHTS DE FEE 220V 85</text:p>
          </table:table-cell>
          <table:table-cell table:style-name="ce379" office:value-type="string">
            <text:p>FINGER 220V 85</text:p>
          </table:table-cell>
          <table:table-cell table:style-name="ce430" office:value-type="float" office:value="0.085">
            <text:p>0,09</text:p>
          </table:table-cell>
          <table:table-cell table:style-name="ce61" table:formula="of:=[.B468]*[.N468]" office:value-type="float" office:value="0">
            <text:p>0</text:p>
          </table:table-cell>
          <table:table-cell table:style-name="ce444" office:value-type="float" office:value="0.03">
            <text:p>0,03</text:p>
          </table:table-cell>
          <table:table-cell table:style-name="ce61" table:formula="of:=IF([.F468]=&quot;x&quot;;([.P468]+[.V468]+[.S468])*[.B468];([.P468]+[.S468])*[.B468])" office:value-type="float" office:value="0">
            <text:p>0</text:p>
          </table:table-cell>
          <table:table-cell table:style-name="Default"/>
          <table:table-cell table:style-name="Default"/>
          <table:table-cell table:style-name="Default"/>
          <table:table-cell/>
          <table:table-cell table:style-name="ce475"/>
          <table:table-cell table:number-columns-repeated="1002"/>
        </table:table-row>
        <table:table-row table:style-name="ro1">
          <table:table-cell table:style-name="ce55" table:formula="of:=IF([.B469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69];[.L469])" office:value-type="time" office:time-value="PT00H00M00S">
            <text:p>00:00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379"/>
          <table:table-cell table:style-name="ce379"/>
          <table:table-cell table:style-name="ce430"/>
          <table:table-cell table:style-name="ce61" table:formula="of:=[.B469]*[.N469]" office:value-type="float" office:value="0">
            <text:p>0</text:p>
          </table:table-cell>
          <table:table-cell table:style-name="ce444"/>
          <table:table-cell table:style-name="ce61" table:formula="of:=IF([.F469]=&quot;x&quot;;([.P469]+[.V469]+[.S469])*[.B469];([.P469]+[.S469])*[.B469])" office:value-type="float" office:value="0">
            <text:p>0</text:p>
          </table:table-cell>
          <table:table-cell table:style-name="Default"/>
          <table:table-cell table:style-name="Default"/>
          <table:table-cell table:style-name="Default"/>
          <table:table-cell/>
          <table:table-cell table:style-name="ce475"/>
          <table:table-cell table:number-columns-repeated="1002"/>
        </table:table-row>
        <table:table-row table:style-name="ro1">
          <table:table-cell table:style-name="ce55" table:formula="of:=IF([.B470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70];[.L470])" office:value-type="string" office:string-value="REGLETTE 1tubes 0.60m">
            <text:p>REGLETTE 1tubes 0.60m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379" office:value-type="string">
            <text:p>REGLETTE 1tubes 0.60m</text:p>
          </table:table-cell>
          <table:table-cell table:style-name="ce379" office:value-type="string">
            <text:p>INDUSTRIAL TUBE 1x2feet</text:p>
          </table:table-cell>
          <table:table-cell table:style-name="ce430" office:value-type="float" office:value="0.018">
            <text:p>0,02</text:p>
          </table:table-cell>
          <table:table-cell table:style-name="ce61" table:formula="of:=[.B470]*[.N470]" office:value-type="float" office:value="0">
            <text:p>0</text:p>
          </table:table-cell>
          <table:table-cell table:style-name="ce444"/>
          <table:table-cell table:style-name="ce61" table:formula="of:=IF([.F470]=&quot;x&quot;;([.P470]+[.V470]+[.S470])*[.B470];([.P470]+[.S470])*[.B470])" office:value-type="float" office:value="0">
            <text:p>0</text:p>
          </table:table-cell>
          <table:table-cell table:style-name="Default"/>
          <table:table-cell table:style-name="Default"/>
          <table:table-cell table:style-name="Default"/>
          <table:table-cell/>
          <table:table-cell table:style-name="ce475"/>
          <table:table-cell table:number-columns-repeated="1002"/>
        </table:table-row>
        <table:table-row table:style-name="ro1">
          <table:table-cell table:style-name="ce55" table:formula="of:=IF([.B471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71];[.L471])" office:value-type="string" office:string-value="REGLETTE 1 tubes 1.20m">
            <text:p>REGLETTE 1 tubes 1.20m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379" office:value-type="string">
            <text:p>REGLETTE 1 tubes 1.20m</text:p>
          </table:table-cell>
          <table:table-cell table:style-name="ce379" office:value-type="string">
            <text:p>INDUSTRIAL TUBE 1x4feet</text:p>
          </table:table-cell>
          <table:table-cell table:style-name="ce430" office:value-type="float" office:value="0.036">
            <text:p>0,04</text:p>
          </table:table-cell>
          <table:table-cell table:style-name="ce61" table:formula="of:=[.B471]*[.N471]" office:value-type="float" office:value="0">
            <text:p>0</text:p>
          </table:table-cell>
          <table:table-cell table:style-name="ce444"/>
          <table:table-cell table:style-name="ce61" table:formula="of:=IF([.F471]=&quot;x&quot;;([.P471]+[.V471]+[.S471])*[.B471];([.P471]+[.S471])*[.B471])" office:value-type="float" office:value="0">
            <text:p>0</text:p>
          </table:table-cell>
          <table:table-cell table:style-name="Default"/>
          <table:table-cell table:style-name="Default"/>
          <table:table-cell table:style-name="Default"/>
          <table:table-cell/>
          <table:table-cell table:style-name="ce475"/>
          <table:table-cell table:number-columns-repeated="1002"/>
        </table:table-row>
        <table:table-row table:style-name="ro1">
          <table:table-cell table:style-name="ce55" table:formula="of:=IF([.B472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72];[.L472])" office:value-type="string" office:string-value="REGLETTE 2 tubes 1.20m">
            <text:p>REGLETTE 2 tubes 1.20m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379" office:value-type="string">
            <text:p>REGLETTE 2 tubes 1.20m</text:p>
          </table:table-cell>
          <table:table-cell table:style-name="ce379" office:value-type="string">
            <text:p>INDUSTRIAL TUBE 2x4feet</text:p>
          </table:table-cell>
          <table:table-cell table:style-name="ce430" office:value-type="float" office:value="0.072">
            <text:p>0,07</text:p>
          </table:table-cell>
          <table:table-cell table:style-name="ce61" table:formula="of:=[.B472]*[.N472]" office:value-type="float" office:value="0">
            <text:p>0</text:p>
          </table:table-cell>
          <table:table-cell table:style-name="ce444"/>
          <table:table-cell table:style-name="ce61" table:formula="of:=IF([.F472]=&quot;x&quot;;([.P472]+[.V472]+[.S472])*[.B472];([.P472]+[.S472])*[.B472])" office:value-type="float" office:value="0">
            <text:p>0</text:p>
          </table:table-cell>
          <table:table-cell table:style-name="Default"/>
          <table:table-cell table:style-name="Default"/>
          <table:table-cell table:style-name="Default"/>
          <table:table-cell/>
          <table:table-cell table:style-name="ce475"/>
          <table:table-cell table:number-columns-repeated="1002"/>
        </table:table-row>
        <table:table-row table:style-name="ro1">
          <table:table-cell table:style-name="ce55" table:formula="of:=IF([.B473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73];[.L473])" office:value-type="string" office:string-value="REGLETTE 1 tubes 1.50m">
            <text:p>REGLETTE 1 tubes 1.50m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379" office:value-type="string">
            <text:p>REGLETTE 1 tubes 1.50m</text:p>
          </table:table-cell>
          <table:table-cell table:style-name="ce379" office:value-type="string">
            <text:p>INDUSTRIAL TUBE 1x5feet</text:p>
          </table:table-cell>
          <table:table-cell table:style-name="ce430" office:value-type="float" office:value="0.036">
            <text:p>0,04</text:p>
          </table:table-cell>
          <table:table-cell table:style-name="ce61" table:formula="of:=[.B473]*[.N473]" office:value-type="float" office:value="0">
            <text:p>0</text:p>
          </table:table-cell>
          <table:table-cell table:style-name="ce444"/>
          <table:table-cell table:style-name="ce61" table:formula="of:=IF([.F473]=&quot;x&quot;;([.P473]+[.V473]+[.S473])*[.B473];([.P473]+[.S473])*[.B473])" office:value-type="float" office:value="0">
            <text:p>0</text:p>
          </table:table-cell>
          <table:table-cell table:style-name="Default"/>
          <table:table-cell table:style-name="Default"/>
          <table:table-cell table:style-name="Default"/>
          <table:table-cell/>
          <table:table-cell table:style-name="ce475"/>
          <table:table-cell table:number-columns-repeated="1002"/>
        </table:table-row>
        <table:table-row table:style-name="ro1">
          <table:table-cell table:style-name="ce55" table:formula="of:=IF([.B474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74];[.L474])" office:value-type="string" office:string-value="REGLETTE 0.60m LUMIERE NOIRE">
            <text:p>REGLETTE 0.60m LUMIERE NOIRE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379" office:value-type="string">
            <text:p>REGLETTE 0.60m LUMIERE NOIRE</text:p>
          </table:table-cell>
          <table:table-cell table:style-name="ce379" office:value-type="string">
            <text:p>INDUSTRIAL TUBE 1x2feet BLACK LIGHT</text:p>
          </table:table-cell>
          <table:table-cell table:style-name="ce430" office:value-type="float" office:value="0.018">
            <text:p>0,02</text:p>
          </table:table-cell>
          <table:table-cell table:style-name="ce61" table:formula="of:=[.B474]*[.N474]" office:value-type="float" office:value="0">
            <text:p>0</text:p>
          </table:table-cell>
          <table:table-cell table:style-name="ce444"/>
          <table:table-cell table:style-name="ce61" table:formula="of:=IF([.F474]=&quot;x&quot;;([.P474]+[.V474]+[.S474])*[.B474];([.P474]+[.S474])*[.B474])" office:value-type="float" office:value="0">
            <text:p>0</text:p>
          </table:table-cell>
          <table:table-cell table:style-name="Default"/>
          <table:table-cell table:style-name="Default"/>
          <table:table-cell table:style-name="Default"/>
          <table:table-cell/>
          <table:table-cell table:style-name="ce475"/>
          <table:table-cell table:number-columns-repeated="1002"/>
        </table:table-row>
        <table:table-row table:style-name="ro1">
          <table:table-cell table:style-name="ce55" table:formula="of:=IF([.B475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475];[.L475])" office:value-type="string" office:string-value="REGLETTE 1.20m LUMIERE NOIRE">
            <text:p>REGLETTE 1.20m LUMIERE NOIRE</text:p>
          </table:table-cell>
          <table:table-cell table:style-name="ce222"/>
          <table:table-cell table:style-name="ce264"/>
          <table:table-cell table:style-name="ce277"/>
          <table:table-cell table:style-name="ce306" table:number-columns-repeated="5"/>
          <table:table-cell table:style-name="ce379" office:value-type="string">
            <text:p>REGLETTE 1.20m LUMIERE NOIRE</text:p>
          </table:table-cell>
          <table:table-cell table:style-name="ce379" office:value-type="string">
            <text:p>INDUSTRIAL TUBE 1x4feet BLACK LIGHT</text:p>
          </table:table-cell>
          <table:table-cell table:style-name="ce430" office:value-type="float" office:value="0.036">
            <text:p>0,04</text:p>
          </table:table-cell>
          <table:table-cell table:style-name="ce61" table:formula="of:=[.B475]*[.N475]" office:value-type="float" office:value="0">
            <text:p>0</text:p>
          </table:table-cell>
          <table:table-cell table:style-name="ce444"/>
          <table:table-cell table:style-name="ce61" table:formula="of:=IF([.F475]=&quot;x&quot;;([.P475]+[.V475]+[.S475])*[.B475];([.P475]+[.S475])*[.B475])" office:value-type="float" office:value="0">
            <text:p>0</text:p>
          </table:table-cell>
          <table:table-cell table:style-name="Default"/>
          <table:table-cell table:style-name="Default"/>
          <table:table-cell table:style-name="Default"/>
          <table:table-cell/>
          <table:table-cell table:style-name="ce475"/>
          <table:table-cell table:number-columns-repeated="1002"/>
        </table:table-row>
        <table:table-row table:style-name="ro1">
          <table:table-cell table:style-name="ce55" table:formula="of:=IF([.B476]&lt;&gt;0;&quot;x&quot;;0)" office:value-type="float" office:value="0">
            <text:p>0</text:p>
          </table:table-cell>
          <table:table-cell table:style-name="ce96"/>
          <table:table-cell table:style-name="ce127" table:formula="of:=IF([.$I$1]=&quot;x&quot;;[.M476];[.L476])" office:value-type="string" office:string-value="GUN 400W LUMIERE NOIRE">
            <text:p>GUN 400W LUMIERE NOIRE</text:p>
          </table:table-cell>
          <table:table-cell table:style-name="ce223"/>
          <table:table-cell table:style-name="ce265"/>
          <table:table-cell table:style-name="ce277"/>
          <table:table-cell table:style-name="ce306" table:number-columns-repeated="5"/>
          <table:table-cell table:style-name="ce380" office:value-type="string">
            <text:p>GUN 400W LUMIERE NOIRE</text:p>
          </table:table-cell>
          <table:table-cell table:style-name="ce380" office:value-type="string">
            <text:p>400W BLACK LIGHT GUN</text:p>
          </table:table-cell>
          <table:table-cell table:style-name="ce430" office:value-type="float" office:value="0.4">
            <text:p>0,4</text:p>
          </table:table-cell>
          <table:table-cell table:style-name="ce61" table:formula="of:=[.B476]*[.N476]" office:value-type="float" office:value="0">
            <text:p>0</text:p>
          </table:table-cell>
          <table:table-cell table:style-name="ce444"/>
          <table:table-cell table:style-name="ce61" table:formula="of:=IF([.F476]=&quot;x&quot;;([.P476]+[.V476]+[.S476])*[.B476];([.P476]+[.S476])*[.B476])" office:value-type="float" office:value="0">
            <text:p>0</text:p>
          </table:table-cell>
          <table:table-cell table:style-name="Default"/>
          <table:table-cell table:style-name="Default"/>
          <table:table-cell table:style-name="Default"/>
          <table:table-cell/>
          <table:table-cell/>
          <table:table-cell table:number-columns-repeated="1002"/>
        </table:table-row>
        <table:table-row table:style-name="ro1">
          <table:table-cell table:formula="of:=IF([.B477]&lt;&gt;0;&quot;x&quot;;0)" office:value-type="float" office:value="0">
            <text:p>0</text:p>
          </table:table-cell>
          <table:table-cell table:style-name="ce97"/>
          <table:table-cell table:style-name="ce150"/>
          <table:table-cell table:style-name="ce224" table:number-columns-repeated="3"/>
          <table:table-cell table:style-name="ce307"/>
          <table:table-cell table:style-name="ce334" table:number-columns-repeated="4"/>
          <table:table-cell table:style-name="ce171"/>
          <table:table-cell table:style-name="ce150"/>
          <table:table-cell table:style-name="ce351"/>
          <table:table-cell table:style-name="ce61"/>
          <table:table-cell table:style-name="ce431"/>
          <table:table-cell table:style-name="ce61"/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ce56" table:formula="of:=IF([.B478]&gt;0;&quot;x&quot;;0)" office:value-type="float" office:value="0">
            <text:p>0</text:p>
          </table:table-cell>
          <table:table-cell table:style-name="ce98" table:formula="of:=IF(SUM([.B479:.B491])&gt;0;&quot;Qté&quot;;-1)" office:value-type="float" office:value="-1">
            <text:p>-1</text:p>
          </table:table-cell>
          <table:table-cell table:style-name="ce151" table:formula="of:=IF([.$I$1]=&quot;x&quot;;[.M478];[.L478])" office:value-type="string" office:string-value="PROJECTEURS ASSERVIS">
            <text:p>PROJECTEURS ASSERVIS</text:p>
          </table:table-cell>
          <table:table-cell table:style-name="ce151" table:number-columns-repeated="3"/>
          <table:table-cell table:style-name="ce308"/>
          <table:table-cell table:number-columns-repeated="4"/>
          <table:table-cell table:style-name="ce381" office:value-type="string">
            <text:p>PROJECTEURS ASSERVIS</text:p>
          </table:table-cell>
          <table:table-cell table:style-name="ce417" office:value-type="string">
            <text:p>REMOTE LIGHTING</text:p>
          </table:table-cell>
          <table:table-cell table:style-name="ce428"/>
          <table:table-cell table:style-name="ce61"/>
          <table:table-cell table:style-name="ce445"/>
          <table:table-cell table:style-name="ce61"/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ce57" table:formula="of:=IF([.B479]&lt;&gt;0;&quot;x&quot;;0)" office:value-type="float" office:value="0">
            <text:p>0</text:p>
          </table:table-cell>
          <table:table-cell table:style-name="ce77"/>
          <table:table-cell table:style-name="ce125" table:formula="of:=IF([.$I$1]=&quot;x&quot;;[.M479];[.L479])" office:value-type="string" office:string-value="CITY COLOR">
            <text:p>CITY COLOR</text:p>
          </table:table-cell>
          <table:table-cell table:style-name="ce205" table:number-columns-repeated="3"/>
          <table:table-cell table:style-name="ce309"/>
          <table:table-cell table:number-columns-repeated="4"/>
          <table:table-cell table:style-name="ce382" office:value-type="string">
            <text:p>CITY COLOR</text:p>
          </table:table-cell>
          <table:table-cell table:style-name="ce382" office:value-type="string">
            <text:p>CITY COLOR</text:p>
          </table:table-cell>
          <table:table-cell table:style-name="ce430"/>
          <table:table-cell table:style-name="ce61" table:formula="of:=[.B479]*[.N479]" office:value-type="float" office:value="0">
            <text:p>0</text:p>
          </table:table-cell>
          <table:table-cell table:style-name="ce444"/>
          <table:table-cell table:style-name="ce61" table:formula="of:=([.P479]+[.R479])*[.B47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7" table:formula="of:=IF([.B480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480];[.L480])" office:value-type="string" office:string-value="ROBE WASH 750 HALOGENE AT">
            <text:p>ROBE WASH 750 HALOGENE AT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382" office:value-type="string">
            <text:p>ROBE WASH 750 HALOGENE AT</text:p>
          </table:table-cell>
          <table:table-cell table:style-name="ce418"/>
          <table:table-cell table:style-name="ce430" office:value-type="float" office:value="0.75">
            <text:p>0,75</text:p>
          </table:table-cell>
          <table:table-cell table:style-name="ce61" table:formula="of:=[.B480]*[.N480]" office:value-type="float" office:value="0">
            <text:p>0</text:p>
          </table:table-cell>
          <table:table-cell table:style-name="ce444" office:value-type="float" office:value="30.9">
            <text:p>30,9</text:p>
          </table:table-cell>
          <table:table-cell table:style-name="ce61" table:formula="of:=([.P480]+[.R480])*[.B48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7" table:formula="of:=IF([.B481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481];[.L481])" office:value-type="string" office:string-value="MARTIN MAC TW1 LYRE 1200W">
            <text:p>MARTIN MAC TW1 LYRE 1200W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382" office:value-type="string">
            <text:p>MARTIN MAC TW1 LYRE 1200W</text:p>
          </table:table-cell>
          <table:table-cell table:style-name="ce418"/>
          <table:table-cell table:style-name="ce430" office:value-type="float" office:value="1.2">
            <text:p>1,2</text:p>
          </table:table-cell>
          <table:table-cell table:style-name="ce61" table:formula="of:=[.B481]*[.N481]" office:value-type="float" office:value="0">
            <text:p>0</text:p>
          </table:table-cell>
          <table:table-cell table:style-name="ce444"/>
          <table:table-cell table:style-name="ce61" table:formula="of:=([.P481]+[.R481])*[.B48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7" table:formula="of:=IF([.B482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482];[.L482])" office:value-type="string" office:string-value="HMI COLORSPOT 575 EAT">
            <text:p>HMI COLORSPOT 575 EAT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382" office:value-type="string">
            <text:p>HMI COLORSPOT 575 EAT</text:p>
          </table:table-cell>
          <table:table-cell table:style-name="ce418"/>
          <table:table-cell table:style-name="ce430" office:value-type="float" office:value="0.575">
            <text:p>0,58</text:p>
          </table:table-cell>
          <table:table-cell table:style-name="ce61" table:formula="of:=[.B482]*[.N482]" office:value-type="float" office:value="0">
            <text:p>0</text:p>
          </table:table-cell>
          <table:table-cell table:style-name="ce444" office:value-type="float" office:value="32">
            <text:p>32</text:p>
          </table:table-cell>
          <table:table-cell table:style-name="ce61" table:formula="of:=([.P482]+[.R482])*[.B482]" office:value-type="float" office:value="0">
            <text:p>0</text:p>
          </table:table-cell>
          <table:table-cell table:style-name="Default"/>
          <table:table-cell table:style-name="ce459" office:value-type="float" office:value="32">
            <text:p>32</text:p>
          </table:table-cell>
          <table:table-cell table:number-columns-repeated="1005"/>
        </table:table-row>
        <table:table-row table:style-name="ro1">
          <table:table-cell table:style-name="ce57" table:formula="of:=IF([.B483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483];[.L483])" office:value-type="string" office:string-value="HMI ROBE  ROBIN 300E WASH">
            <text:p>HMI ROBE <text:s/>ROBIN 300E WASH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382" office:value-type="string">
            <text:p>HMI ROBE <text:s/>ROBIN 300E WASH</text:p>
          </table:table-cell>
          <table:table-cell table:style-name="ce418"/>
          <table:table-cell table:style-name="ce430" office:value-type="float" office:value="0.3">
            <text:p>0,3</text:p>
          </table:table-cell>
          <table:table-cell table:style-name="ce61" table:formula="of:=[.B483]*[.N483]" office:value-type="float" office:value="0">
            <text:p>0</text:p>
          </table:table-cell>
          <table:table-cell table:style-name="ce444" office:value-type="float" office:value="22">
            <text:p>22</text:p>
          </table:table-cell>
          <table:table-cell table:style-name="ce61" table:formula="of:=([.P483]+[.R483])*[.B483]" office:value-type="float" office:value="0">
            <text:p>0</text:p>
          </table:table-cell>
          <table:table-cell table:style-name="Default"/>
          <table:table-cell table:style-name="ce459" office:value-type="float" office:value="22">
            <text:p>22</text:p>
          </table:table-cell>
          <table:table-cell table:number-columns-repeated="1005"/>
        </table:table-row>
        <table:table-row table:style-name="ro1">
          <table:table-cell table:style-name="ce57" table:formula="of:=IF([.B484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484];[.L484])" office:value-type="string" office:string-value="HMI ROBE ROBIN 300E SPOT">
            <text:p>HMI ROBE ROBIN 300E SPOT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382" office:value-type="string">
            <text:p>HMI ROBE ROBIN 300E SPOT</text:p>
          </table:table-cell>
          <table:table-cell table:style-name="ce418"/>
          <table:table-cell table:style-name="ce430" office:value-type="float" office:value="0.3">
            <text:p>0,3</text:p>
          </table:table-cell>
          <table:table-cell table:style-name="ce61" table:formula="of:=[.B484]*[.N484]" office:value-type="float" office:value="0">
            <text:p>0</text:p>
          </table:table-cell>
          <table:table-cell table:style-name="ce444" office:value-type="float" office:value="22">
            <text:p>22</text:p>
          </table:table-cell>
          <table:table-cell table:style-name="ce61" table:formula="of:=([.P484]+[.R484])*[.B484]" office:value-type="float" office:value="0">
            <text:p>0</text:p>
          </table:table-cell>
          <table:table-cell table:style-name="Default"/>
          <table:table-cell table:style-name="ce459" office:value-type="float" office:value="22">
            <text:p>22</text:p>
          </table:table-cell>
          <table:table-cell table:number-columns-repeated="1005"/>
        </table:table-row>
        <table:table-row table:style-name="ro1">
          <table:table-cell table:style-name="ce57" table:formula="of:=IF([.B485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485];[.L485])" office:value-type="string" office:string-value="ROBE COLORWASH 2500W BE">
            <text:p>ROBE COLORWASH 2500W BE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382" office:value-type="string">
            <text:p>ROBE COLORWASH 2500W BE</text:p>
          </table:table-cell>
          <table:table-cell table:style-name="ce418"/>
          <table:table-cell table:style-name="ce430" office:value-type="float" office:value="2.5">
            <text:p>2,5</text:p>
          </table:table-cell>
          <table:table-cell table:style-name="ce61" table:formula="of:=[.B485]*[.N485]" office:value-type="float" office:value="0">
            <text:p>0</text:p>
          </table:table-cell>
          <table:table-cell table:style-name="ce444" office:value-type="float" office:value="41">
            <text:p>41</text:p>
          </table:table-cell>
          <table:table-cell table:style-name="ce61" table:formula="of:=([.P485]+[.R485])*[.B485]" office:value-type="float" office:value="0">
            <text:p>0</text:p>
          </table:table-cell>
          <table:table-cell table:style-name="Default"/>
          <table:table-cell table:style-name="ce459" office:value-type="float" office:value="41">
            <text:p>41</text:p>
          </table:table-cell>
          <table:table-cell table:number-columns-repeated="1005"/>
        </table:table-row>
        <table:table-row table:style-name="ro1">
          <table:table-cell table:style-name="ce57" table:formula="of:=IF([.B486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486];[.L486])" office:value-type="string" office:string-value="ROBE COLORSPOT 1200W BE">
            <text:p>ROBE COLORSPOT 1200W BE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382" office:value-type="string">
            <text:p>ROBE COLORSPOT 1200W BE</text:p>
          </table:table-cell>
          <table:table-cell table:style-name="ce418"/>
          <table:table-cell table:style-name="ce430" office:value-type="float" office:value="1.2">
            <text:p>1,2</text:p>
          </table:table-cell>
          <table:table-cell table:style-name="ce61" table:formula="of:=[.B486]*[.N486]" office:value-type="float" office:value="0">
            <text:p>0</text:p>
          </table:table-cell>
          <table:table-cell table:style-name="ce444" office:value-type="float" office:value="51.5">
            <text:p>51,5</text:p>
          </table:table-cell>
          <table:table-cell table:style-name="ce61" table:formula="of:=([.P486]+[.R486])*[.B486]" office:value-type="float" office:value="0">
            <text:p>0</text:p>
          </table:table-cell>
          <table:table-cell table:style-name="ce459" office:value-type="float" office:value="51.5">
            <text:p>51,5</text:p>
          </table:table-cell>
          <table:table-cell table:style-name="ce459" office:value-type="float" office:value="42">
            <text:p>42</text:p>
          </table:table-cell>
          <table:table-cell table:number-columns-repeated="1005"/>
        </table:table-row>
        <table:table-row table:style-name="ro1">
          <table:table-cell table:style-name="ce57" table:formula="of:=IF([.B487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487];[.L487])" office:value-type="time" office:time-value="PT00H00M00S">
            <text:p>00:00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382"/>
          <table:table-cell table:style-name="ce418"/>
          <table:table-cell table:style-name="ce430"/>
          <table:table-cell table:style-name="ce61" table:formula="of:=[.B487]*[.N487]" office:value-type="float" office:value="0">
            <text:p>0</text:p>
          </table:table-cell>
          <table:table-cell table:style-name="ce444"/>
          <table:table-cell table:style-name="ce61" table:formula="of:=([.P487]+[.R487])*[.B48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7" table:formula="of:=IF([.B488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488];[.L488])" office:value-type="time" office:time-value="PT00H00M00S">
            <text:p>00:00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382"/>
          <table:table-cell table:style-name="ce418"/>
          <table:table-cell table:style-name="ce430"/>
          <table:table-cell table:style-name="ce61" table:formula="of:=[.B488]*[.N488]" office:value-type="float" office:value="0">
            <text:p>0</text:p>
          </table:table-cell>
          <table:table-cell table:style-name="ce444"/>
          <table:table-cell table:style-name="ce61" table:formula="of:=([.P488]+[.R488])*[.B48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7" table:formula="of:=IF([.B489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489];[.L489])" office:value-type="time" office:time-value="PT00H00M00S">
            <text:p>00:00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382"/>
          <table:table-cell table:style-name="ce418"/>
          <table:table-cell table:style-name="ce430"/>
          <table:table-cell table:style-name="ce61" table:formula="of:=[.B489]*[.N489]" office:value-type="float" office:value="0">
            <text:p>0</text:p>
          </table:table-cell>
          <table:table-cell table:style-name="ce444"/>
          <table:table-cell table:style-name="ce61" table:formula="of:=([.P489]+[.R489])*[.B48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7" table:formula="of:=IF([.B490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490];[.L490])" office:value-type="time" office:time-value="PT00H00M00S">
            <text:p>00:00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382"/>
          <table:table-cell table:style-name="ce418"/>
          <table:table-cell table:style-name="ce430"/>
          <table:table-cell table:style-name="ce61" table:formula="of:=[.B490]*[.N490]" office:value-type="float" office:value="0">
            <text:p>0</text:p>
          </table:table-cell>
          <table:table-cell table:style-name="ce444"/>
          <table:table-cell table:style-name="ce61" table:formula="of:=([.P490]+[.R490])*[.B49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7" table:formula="of:=IF([.B491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491];[.L491])" office:value-type="time" office:time-value="PT00H00M00S">
            <text:p>00:00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382"/>
          <table:table-cell table:style-name="ce418"/>
          <table:table-cell table:style-name="ce430"/>
          <table:table-cell table:style-name="ce61" table:formula="of:=[.B491]*[.N491]" office:value-type="float" office:value="0">
            <text:p>0</text:p>
          </table:table-cell>
          <table:table-cell table:style-name="ce444"/>
          <table:table-cell table:style-name="ce61" table:formula="of:=([.P491]+[.R491])*[.B49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Default" table:number-columns-repeated="16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1">
          <table:table-cell table:style-name="ce54" table:formula="of:=IF([.B493]&gt;0;&quot;x&quot;;0)" office:value-type="float" office:value="0">
            <text:p>0</text:p>
          </table:table-cell>
          <table:table-cell table:style-name="ce91" table:formula="of:=IF(SUM([.B494:.B532])&gt;0;&quot;Qté&quot;;-1)" office:value-type="float" office:value="-1">
            <text:p>-1</text:p>
          </table:table-cell>
          <table:table-cell table:style-name="ce152" table:formula="of:=IF([.$I$1]=&quot;x&quot;;[.M493];[.L493])" office:value-type="string" office:string-value="PROJECTEUR SCENIQUES">
            <text:p>PROJECTEUR SCENIQUES</text:p>
          </table:table-cell>
          <table:table-cell table:style-name="ce146"/>
          <table:table-cell table:style-name="ce266" table:number-columns-repeated="2"/>
          <table:table-cell table:style-name="ce303"/>
          <table:table-cell table:number-columns-repeated="4"/>
          <table:table-cell table:style-name="ce383" office:value-type="string">
            <text:p>PROJECTEUR SCENIQUES</text:p>
          </table:table-cell>
          <table:table-cell table:style-name="ce419"/>
          <table:table-cell table:style-name="ce430"/>
          <table:table-cell table:style-name="ce61"/>
          <table:table-cell table:style-name="ce444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1">
          <table:table-cell table:style-name="ce54" table:formula="of:=IF([.B494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494];[.L494])" office:value-type="string" office:string-value="SOURCE FOUR 400W">
            <text:p>SOURCE FOUR 400W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369" office:value-type="string">
            <text:p>SOURCE FOUR 400W</text:p>
          </table:table-cell>
          <table:table-cell table:style-name="ce369" office:value-type="string">
            <text:p>400W SOURCE FOUR</text:p>
          </table:table-cell>
          <table:table-cell table:style-name="ce430" office:value-type="float" office:value="0.4">
            <text:p>0,4</text:p>
          </table:table-cell>
          <table:table-cell table:style-name="ce61" table:formula="of:=[.B494]*[.N494]" office:value-type="float" office:value="0">
            <text:p>0</text:p>
          </table:table-cell>
          <table:table-cell table:style-name="ce444"/>
          <table:table-cell table:style-name="ce61" table:formula="of:=[.P494]*[.B49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495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495];[.L495])" office:value-type="string" office:string-value="SOURCE FOUR 650W">
            <text:p>SOURCE FOUR 650W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369" office:value-type="string">
            <text:p>SOURCE FOUR 650W</text:p>
          </table:table-cell>
          <table:table-cell table:style-name="ce369" office:value-type="string">
            <text:p>650W SOURCE FOUR</text:p>
          </table:table-cell>
          <table:table-cell table:style-name="ce430" office:value-type="float" office:value="0.65">
            <text:p>0,65</text:p>
          </table:table-cell>
          <table:table-cell table:style-name="ce61" table:formula="of:=[.B495]*[.N495]" office:value-type="float" office:value="0">
            <text:p>0</text:p>
          </table:table-cell>
          <table:table-cell table:style-name="ce444"/>
          <table:table-cell table:style-name="ce61" table:formula="of:=[.P495]*[.B49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496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496];[.L496])" office:value-type="string" office:string-value="DECOUPE JULIA 714 SX 2 kW">
            <text:p>DECOUPE JULIA 714 SX 2 kW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369" office:value-type="string">
            <text:p>DECOUPE JULIA 714 SX 2 kW</text:p>
          </table:table-cell>
          <table:table-cell table:style-name="ce369" office:value-type="string">
            <text:p>2 KW PROFILE SPOT</text:p>
          </table:table-cell>
          <table:table-cell table:style-name="ce430" office:value-type="float" office:value="2">
            <text:p>2</text:p>
          </table:table-cell>
          <table:table-cell table:style-name="ce61" table:formula="of:=[.B496]*[.N496]" office:value-type="float" office:value="0">
            <text:p>0</text:p>
          </table:table-cell>
          <table:table-cell table:style-name="ce444" office:value-type="float" office:value="21">
            <text:p>21</text:p>
          </table:table-cell>
          <table:table-cell table:style-name="ce61" table:formula="of:=[.P496]*[.B49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497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497];[.L497])" office:value-type="string" office:string-value="DECOUPE JULIA 713 SX2 2 kW">
            <text:p>DECOUPE JULIA 713 SX2 2 kW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369" office:value-type="string">
            <text:p>DECOUPE JULIA 713 SX2 2 kW</text:p>
          </table:table-cell>
          <table:table-cell table:style-name="ce369" office:value-type="string">
            <text:p>2 KW PROFILE SPOT</text:p>
          </table:table-cell>
          <table:table-cell table:style-name="ce430" office:value-type="float" office:value="2">
            <text:p>2</text:p>
          </table:table-cell>
          <table:table-cell table:style-name="ce61" table:formula="of:=[.B497]*[.N497]" office:value-type="float" office:value="0">
            <text:p>0</text:p>
          </table:table-cell>
          <table:table-cell table:style-name="ce444"/>
          <table:table-cell table:style-name="ce61" table:formula="of:=[.P497]*[.B49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498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498];[.L498])" office:value-type="string" office:string-value="DECOUPE JULIA 714 SX2  2.5 kW">
            <text:p>DECOUPE JULIA 714 SX2 <text:s/>2.5 kW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369" office:value-type="string">
            <text:p>DECOUPE JULIA 714 SX2 <text:s/>2.5 kW</text:p>
          </table:table-cell>
          <table:table-cell table:style-name="ce418" office:value-type="string">
            <text:p>2,5KW PROFILE SPOT</text:p>
          </table:table-cell>
          <table:table-cell table:style-name="ce430" office:value-type="float" office:value="2.5">
            <text:p>2,5</text:p>
          </table:table-cell>
          <table:table-cell table:style-name="ce61" table:formula="of:=[.B498]*[.N498]" office:value-type="float" office:value="0">
            <text:p>0</text:p>
          </table:table-cell>
          <table:table-cell table:style-name="ce444"/>
          <table:table-cell table:style-name="ce61" table:formula="of:=[.P498]*[.B49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499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499];[.L499])" office:value-type="string" office:string-value="DECOUPE JULIA 614 SX 1 kW">
            <text:p>DECOUPE JULIA 614 SX 1 kW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369" office:value-type="string">
            <text:p>DECOUPE JULIA 614 SX 1 kW</text:p>
          </table:table-cell>
          <table:table-cell table:style-name="ce369" office:value-type="string">
            <text:p>1KW PROFILE SPOT</text:p>
          </table:table-cell>
          <table:table-cell table:style-name="ce430" office:value-type="float" office:value="1">
            <text:p>1</text:p>
          </table:table-cell>
          <table:table-cell table:style-name="ce61" table:formula="of:=[.B499]*[.N499]" office:value-type="float" office:value="0">
            <text:p>0</text:p>
          </table:table-cell>
          <table:table-cell table:style-name="ce444" office:value-type="float" office:value="16">
            <text:p>16</text:p>
          </table:table-cell>
          <table:table-cell table:style-name="ce61" table:formula="of:=[.P499]*[.B49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500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500];[.L500])" office:value-type="string" office:string-value="JUNIOR ZOOM 575W">
            <text:p>JUNIOR ZOOM 575W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369" office:value-type="string">
            <text:p>JUNIOR ZOOM 575W</text:p>
          </table:table-cell>
          <table:table-cell table:style-name="ce369" office:value-type="string">
            <text:p>JUNIOR ZOOM 575W</text:p>
          </table:table-cell>
          <table:table-cell table:style-name="ce430"/>
          <table:table-cell table:style-name="ce61" table:formula="of:=[.B500]*[.N500]" office:value-type="float" office:value="0">
            <text:p>0</text:p>
          </table:table-cell>
          <table:table-cell table:style-name="ce444"/>
          <table:table-cell table:style-name="ce61" table:formula="of:=[.P500]*[.B50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501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501];[.L501])" office:value-type="time" office:time-value="PT00H00M00S">
            <text:p>00:00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369"/>
          <table:table-cell table:style-name="ce418"/>
          <table:table-cell table:style-name="ce430"/>
          <table:table-cell table:style-name="ce61" table:formula="of:=[.B501]*[.N501]" office:value-type="float" office:value="0">
            <text:p>0</text:p>
          </table:table-cell>
          <table:table-cell table:style-name="ce444"/>
          <table:table-cell table:style-name="ce61" table:formula="of:=[.P501]*[.B50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502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502];[.L502])" office:value-type="string" office:string-value="DECOUPE JULIA HMI 614 SX 700W">
            <text:p>DECOUPE JULIA HMI 614 SX 700W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369" office:value-type="string">
            <text:p>DECOUPE JULIA HMI 614 SX 700W</text:p>
          </table:table-cell>
          <table:table-cell table:style-name="ce369" office:value-type="string">
            <text:p>700W HMI PROFILE SPOT</text:p>
          </table:table-cell>
          <table:table-cell table:style-name="ce430" office:value-type="float" office:value="1">
            <text:p>1</text:p>
          </table:table-cell>
          <table:table-cell table:style-name="ce61" table:formula="of:=[.B502]*[.N502]" office:value-type="float" office:value="0">
            <text:p>0</text:p>
          </table:table-cell>
          <table:table-cell table:style-name="ce444" office:value-type="float" office:value="16">
            <text:p>16</text:p>
          </table:table-cell>
          <table:table-cell table:style-name="ce61" table:formula="of:=[.P502]*[.B50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503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503];[.L503])" office:value-type="string" office:string-value="DECOUPE HMI 1200W">
            <text:p>DECOUPE HMI 1200W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369" office:value-type="string">
            <text:p>DECOUPE HMI 1200W</text:p>
          </table:table-cell>
          <table:table-cell table:style-name="ce418" office:value-type="string">
            <text:p>1200W HMI PROFILE SPOT</text:p>
          </table:table-cell>
          <table:table-cell table:style-name="ce430"/>
          <table:table-cell table:style-name="ce61" table:formula="of:=[.B503]*[.N503]" office:value-type="float" office:value="0">
            <text:p>0</text:p>
          </table:table-cell>
          <table:table-cell table:style-name="ce444"/>
          <table:table-cell table:style-name="ce61" table:formula="of:=[.P503]*[.B50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504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504];[.L504])" office:value-type="time" office:time-value="PT00H00M00S">
            <text:p>00:00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369"/>
          <table:table-cell table:style-name="ce418"/>
          <table:table-cell table:style-name="ce430"/>
          <table:table-cell table:style-name="ce61" table:formula="of:=[.B504]*[.N504]" office:value-type="float" office:value="0">
            <text:p>0</text:p>
          </table:table-cell>
          <table:table-cell table:style-name="ce444"/>
          <table:table-cell table:style-name="ce61" table:formula="of:=[.P504]*[.B50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505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505];[.L505])" office:value-type="string" office:string-value="IRIS DECOUPE 1000 ">
            <text:p>IRIS DECOUPE 1000 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369" office:value-type="string">
            <text:p>IRIS DECOUPE 1000 </text:p>
          </table:table-cell>
          <table:table-cell table:style-name="ce369" office:value-type="string">
            <text:p>IRIS FOR SILHOUETTE 1000 </text:p>
          </table:table-cell>
          <table:table-cell table:style-name="ce430" office:value-type="float" office:value="1">
            <text:p>1</text:p>
          </table:table-cell>
          <table:table-cell table:style-name="ce61" table:formula="of:=[.B505]*[.N505]" office:value-type="float" office:value="0">
            <text:p>0</text:p>
          </table:table-cell>
          <table:table-cell table:style-name="ce444"/>
          <table:table-cell table:style-name="ce61" table:formula="of:=[.P505]*[.B50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506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506];[.L506])" office:value-type="string" office:string-value="ALLUMETTE 1000 W ">
            <text:p>ALLUMETTE 1000 W 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369" office:value-type="string">
            <text:p>ALLUMETTE 1000 W </text:p>
          </table:table-cell>
          <table:table-cell table:style-name="ce369" office:value-type="string">
            <text:p>1000 W MATCH </text:p>
          </table:table-cell>
          <table:table-cell table:style-name="ce430" office:value-type="float" office:value="1">
            <text:p>1</text:p>
          </table:table-cell>
          <table:table-cell table:style-name="ce61" table:formula="of:=[.B506]*[.N506]" office:value-type="float" office:value="0">
            <text:p>0</text:p>
          </table:table-cell>
          <table:table-cell table:style-name="ce444"/>
          <table:table-cell table:style-name="ce61" table:formula="of:=[.P506]*[.B50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507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507];[.L507])" office:value-type="string" office:string-value="ALLUMETTE 500 W ">
            <text:p>ALLUMETTE 500 W 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369" office:value-type="string">
            <text:p>ALLUMETTE 500 W </text:p>
          </table:table-cell>
          <table:table-cell table:style-name="ce369" office:value-type="string">
            <text:p>500 W MATCH</text:p>
          </table:table-cell>
          <table:table-cell table:style-name="ce430" office:value-type="float" office:value="0.5">
            <text:p>0,5</text:p>
          </table:table-cell>
          <table:table-cell table:style-name="ce61" table:formula="of:=[.B507]*[.N507]" office:value-type="float" office:value="0">
            <text:p>0</text:p>
          </table:table-cell>
          <table:table-cell table:style-name="ce444"/>
          <table:table-cell table:style-name="ce61" table:formula="of:=[.P507]*[.B50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508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508];[.L508])" office:value-type="string" office:string-value="MINI DECOUPE 90 W ">
            <text:p>MINI DECOUPE 90 W 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369" office:value-type="string">
            <text:p>MINI DECOUPE 90 W </text:p>
          </table:table-cell>
          <table:table-cell table:style-name="ce369" office:value-type="string">
            <text:p>90W MINI PROFILE SPOT</text:p>
          </table:table-cell>
          <table:table-cell table:style-name="ce430" office:value-type="float" office:value="0.09">
            <text:p>0,09</text:p>
          </table:table-cell>
          <table:table-cell table:style-name="ce61" table:formula="of:=[.B508]*[.N508]" office:value-type="float" office:value="0">
            <text:p>0</text:p>
          </table:table-cell>
          <table:table-cell table:style-name="ce444" office:value-type="float" office:value="4">
            <text:p>4</text:p>
          </table:table-cell>
          <table:table-cell table:style-name="ce61" table:formula="of:=[.P508]*[.B50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509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509];[.L509])" office:value-type="time" office:time-value="PT00H00M00S">
            <text:p>00:00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369"/>
          <table:table-cell table:style-name="ce418"/>
          <table:table-cell table:style-name="ce430"/>
          <table:table-cell table:style-name="ce61" table:formula="of:=[.B509]*[.N509]" office:value-type="float" office:value="0">
            <text:p>0</text:p>
          </table:table-cell>
          <table:table-cell table:style-name="ce444"/>
          <table:table-cell table:style-name="ce61" table:formula="of:=[.P509]*[.B50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510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510];[.L510])" office:value-type="string" office:string-value="POURSUITE 575W HMI">
            <text:p>POURSUITE 575W HMI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369" office:value-type="string">
            <text:p>POURSUITE 575W HMI</text:p>
          </table:table-cell>
          <table:table-cell table:style-name="ce418" office:value-type="string">
            <text:p>575W HMI FOLLOW SPOT</text:p>
          </table:table-cell>
          <table:table-cell table:style-name="ce430"/>
          <table:table-cell table:style-name="ce61" table:formula="of:=[.B510]*[.N510]" office:value-type="float" office:value="0">
            <text:p>0</text:p>
          </table:table-cell>
          <table:table-cell table:style-name="ce444"/>
          <table:table-cell table:style-name="ce61" table:formula="of:=[.P510]*[.B51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511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511];[.L511])" office:value-type="string" office:string-value="POURSUITE 1200W HMI">
            <text:p>POURSUITE 1200W HMI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369" office:value-type="string">
            <text:p>POURSUITE 1200W HMI</text:p>
          </table:table-cell>
          <table:table-cell table:style-name="ce418" office:value-type="string">
            <text:p>1200W <text:s/>HMI FOLLOW SPOT</text:p>
          </table:table-cell>
          <table:table-cell table:style-name="ce430"/>
          <table:table-cell table:style-name="ce61" table:formula="of:=[.B511]*[.N511]" office:value-type="float" office:value="0">
            <text:p>0</text:p>
          </table:table-cell>
          <table:table-cell table:style-name="ce444"/>
          <table:table-cell table:style-name="ce61" table:formula="of:=[.P511]*[.B51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512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512];[.L512])" office:value-type="string" office:string-value="POURSUITE 2500W HMI">
            <text:p>POURSUITE 2500W HMI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369" office:value-type="string">
            <text:p>POURSUITE 2500W HMI</text:p>
          </table:table-cell>
          <table:table-cell table:style-name="ce418" office:value-type="string">
            <text:p>2500W <text:s/>HMI FOLLOW SPOT</text:p>
          </table:table-cell>
          <table:table-cell table:style-name="ce430"/>
          <table:table-cell table:style-name="ce61" table:formula="of:=[.B512]*[.N512]" office:value-type="float" office:value="0">
            <text:p>0</text:p>
          </table:table-cell>
          <table:table-cell table:style-name="ce444"/>
          <table:table-cell table:style-name="ce61" table:formula="of:=[.P512]*[.B51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513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513];[.L513])" office:value-type="string" office:string-value="POURSUITE XENON 2500W">
            <text:p>POURSUITE XENON 2500W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369" office:value-type="string">
            <text:p>POURSUITE XENON 2500W</text:p>
          </table:table-cell>
          <table:table-cell table:style-name="ce418" office:value-type="string">
            <text:p>2500W XENON FOLLOW SPOT</text:p>
          </table:table-cell>
          <table:table-cell table:style-name="ce430"/>
          <table:table-cell table:style-name="ce61" table:formula="of:=[.B513]*[.N513]" office:value-type="float" office:value="0">
            <text:p>0</text:p>
          </table:table-cell>
          <table:table-cell table:style-name="ce444"/>
          <table:table-cell table:style-name="ce61" table:formula="of:=[.P513]*[.B51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514]&lt;&gt;0;&quot;x&quot;;0)" office:value-type="float" office:value="0">
            <text:p>0</text:p>
          </table:table-cell>
          <table:table-cell table:style-name="ce72"/>
          <table:table-cell table:style-name="ce125" table:formula="of:=IF([.$I$1]=&quot;x&quot;;[.M514];[.L514])" office:value-type="time" office:time-value="PT00H00M00S">
            <text:p>00:00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369"/>
          <table:table-cell table:style-name="ce418"/>
          <table:table-cell table:style-name="ce430"/>
          <table:table-cell table:style-name="ce61" table:formula="of:=[.B514]*[.N514]" office:value-type="float" office:value="0">
            <text:p>0</text:p>
          </table:table-cell>
          <table:table-cell table:style-name="ce444"/>
          <table:table-cell table:style-name="ce61" table:formula="of:=[.P514]*[.B51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515]&lt;&gt;0;&quot;x&quot;;0)" office:value-type="float" office:value="0">
            <text:p>0</text:p>
          </table:table-cell>
          <table:table-cell table:style-name="ce74"/>
          <table:table-cell table:style-name="ce125" table:formula="of:=IF([.$I$1]=&quot;x&quot;;[.M515];[.L515])" office:value-type="time" office:time-value="PT00H00M00S">
            <text:p>00:00</text:p>
          </table:table-cell>
          <table:table-cell table:style-name="ce225" table:number-columns-repeated="3"/>
          <table:table-cell table:style-name="ce310"/>
          <table:table-cell table:number-columns-repeated="4"/>
          <table:table-cell table:style-name="ce384"/>
          <table:table-cell table:style-name="ce420"/>
          <table:table-cell table:style-name="ce430"/>
          <table:table-cell table:style-name="ce61" table:formula="of:=[.B515]*[.N515]" office:value-type="float" office:value="0">
            <text:p>0</text:p>
          </table:table-cell>
          <table:table-cell table:style-name="ce444"/>
          <table:table-cell table:style-name="ce61" table:formula="of:=[.P515]*[.B51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3"/>
          <table:table-cell/>
          <table:table-cell table:style-name="ce153"/>
          <table:table-cell table:number-columns-repeated="3"/>
          <table:table-cell table:style-name="ce278" table:number-columns-repeated="4"/>
          <table:table-cell table:style-name="ce347"/>
          <table:table-cell table:style-name="ce153" table:number-columns-repeated="2"/>
          <table:table-cell table:style-name="ce351"/>
          <table:table-cell table:style-name="ce61"/>
          <table:table-cell table:style-name="ce431"/>
          <table:table-cell table:style-name="ce61" table:number-columns-repeated="3"/>
          <table:table-cell table:style-name="ce471" table:number-columns-repeated="234"/>
          <table:table-cell table:number-columns-repeated="3"/>
          <table:table-cell table:style-name="ce471" table:number-columns-repeated="768"/>
        </table:table-row>
        <table:table-row table:style-name="ro1">
          <table:table-cell table:style-name="ce58" table:formula="of:=IF([.B517]&gt;0;&quot;x&quot;;0)" office:value-type="float" office:value="0">
            <text:p>0</text:p>
          </table:table-cell>
          <table:table-cell table:style-name="ce99" table:formula="of:=IF(SUM([.B518:.B555])&gt;0;&quot;Qté&quot;;-1)" office:value-type="float" office:value="-1">
            <text:p>-1</text:p>
          </table:table-cell>
          <table:table-cell table:style-name="ce154" table:formula="of:=IF([.$I$1]=&quot;x&quot;;[.M517];[.L517])" office:value-type="string" office:string-value="GROUPES ELECTROGENES">
            <text:p>GROUPES ELECTROGENES</text:p>
          </table:table-cell>
          <table:table-cell table:style-name="ce226" table:number-columns-repeated="3"/>
          <table:table-cell table:style-name="ce311"/>
          <table:table-cell table:number-columns-repeated="4"/>
          <table:table-cell table:style-name="ce385" office:value-type="string">
            <text:p>GROUPES ELECTROGENES</text:p>
          </table:table-cell>
          <table:table-cell table:style-name="ce385" office:value-type="string">
            <text:p>AC GENERATORS</text:p>
          </table:table-cell>
          <table:table-cell table:style-name="Default" table:number-columns-repeated="3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1">
          <table:table-cell table:style-name="ce58" table:formula="of:=IF([.B518]&gt;0;&quot;x&quot;;0)" office:value-type="float" office:value="0">
            <text:p>0</text:p>
          </table:table-cell>
          <table:table-cell table:style-name="ce100"/>
          <table:table-cell table:style-name="ce155" table:formula="of:=IF([.$I$1]=&quot;x&quot;;[.M518];[.L518])" office:value-type="string" office:string-value="GROUPE TRI-PHASES JUMELABLES">
            <text:p>GROUPE TRI-PHASES JUMELABLES</text:p>
          </table:table-cell>
          <table:table-cell table:style-name="ce227" table:number-columns-repeated="3"/>
          <table:table-cell table:style-name="ce312"/>
          <table:table-cell table:number-columns-repeated="4"/>
          <table:table-cell table:style-name="ce386" office:value-type="string">
            <text:p>GROUPE TRI-PHASES JUMELABLES</text:p>
          </table:table-cell>
          <table:table-cell table:style-name="ce386" office:value-type="string">
            <text:p>TWIN 3 PHASES GENERATOR</text:p>
          </table:table-cell>
          <table:table-cell table:style-name="Default" table:number-columns-repeated="2"/>
          <table:table-cell table:style-name="ce444"/>
          <table:table-cell table:style-name="ce61" table:formula="of:=[.P518]*[.B51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8" table:formula="of:=IF([.B519]&gt;0;&quot;x&quot;;0)" office:value-type="float" office:value="0">
            <text:p>0</text:p>
          </table:table-cell>
          <table:table-cell table:style-name="ce77"/>
          <table:table-cell table:style-name="ce156" table:formula="of:=IF([.$I$1]=&quot;x&quot;;[.M519];[.L519])" office:value-type="string" office:string-value="GROUPE 500KW">
            <text:p>GROUPE 500KW</text:p>
          </table:table-cell>
          <table:table-cell table:style-name="ce205" table:number-columns-repeated="3"/>
          <table:table-cell table:style-name="ce309"/>
          <table:table-cell table:number-columns-repeated="4"/>
          <table:table-cell table:style-name="ce387" office:value-type="string">
            <text:p>GROUPE 500KW</text:p>
          </table:table-cell>
          <table:table-cell table:style-name="ce387" office:value-type="string">
            <text:p>AC GENERATOR </text:p>
          </table:table-cell>
          <table:table-cell table:style-name="Default" table:number-columns-repeated="2"/>
          <table:table-cell table:style-name="ce444"/>
          <table:table-cell table:style-name="ce61" table:formula="of:=[.P519]*[.B51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8" table:formula="of:=IF([.B520]&gt;0;&quot;x&quot;;0)" office:value-type="float" office:value="0">
            <text:p>0</text:p>
          </table:table-cell>
          <table:table-cell table:style-name="ce77"/>
          <table:table-cell table:style-name="ce156" table:formula="of:=IF([.$I$1]=&quot;x&quot;;[.M520];[.L520])" office:value-type="string" office:string-value="GROUPE 240 KW">
            <text:p>GROUPE 240 KW</text:p>
          </table:table-cell>
          <table:table-cell table:style-name="ce205" table:number-columns-repeated="3"/>
          <table:table-cell table:style-name="ce309"/>
          <table:table-cell table:number-columns-repeated="4"/>
          <table:table-cell table:style-name="ce156" office:value-type="string">
            <text:p>GROUPE 240 KW</text:p>
          </table:table-cell>
          <table:table-cell table:style-name="ce156" office:value-type="string">
            <text:p>AC GENERATOR 240 KW</text:p>
          </table:table-cell>
          <table:table-cell table:style-name="Default" table:number-columns-repeated="2"/>
          <table:table-cell table:style-name="ce444"/>
          <table:table-cell table:style-name="ce61" table:formula="of:=[.P520]*[.B52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8" table:formula="of:=IF([.B521]&gt;0;&quot;x&quot;;0)" office:value-type="float" office:value="0">
            <text:p>0</text:p>
          </table:table-cell>
          <table:table-cell table:style-name="ce77"/>
          <table:table-cell table:style-name="ce156" table:formula="of:=IF([.$I$1]=&quot;x&quot;;[.M521];[.L521])" office:value-type="string" office:string-value="GROUPE 2 x160kw">
            <text:p>GROUPE 2 x160kw</text:p>
          </table:table-cell>
          <table:table-cell table:style-name="ce205" table:number-columns-repeated="3"/>
          <table:table-cell table:style-name="ce309"/>
          <table:table-cell table:number-columns-repeated="4"/>
          <table:table-cell table:style-name="ce156" office:value-type="string">
            <text:p>GROUPE 2 x160kw</text:p>
          </table:table-cell>
          <table:table-cell table:style-name="ce156" office:value-type="string">
            <text:p>AC GENERATOR </text:p>
          </table:table-cell>
          <table:table-cell table:style-name="Default" table:number-columns-repeated="2"/>
          <table:table-cell table:style-name="ce444"/>
          <table:table-cell table:style-name="ce61" table:formula="of:=[.P521]*[.B52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8" table:formula="of:=IF([.B522]&gt;0;&quot;x&quot;;0)" office:value-type="float" office:value="0">
            <text:p>0</text:p>
          </table:table-cell>
          <table:table-cell table:style-name="ce77"/>
          <table:table-cell table:style-name="ce156" table:formula="of:=IF([.$I$1]=&quot;x&quot;;[.M522];[.L522])" office:value-type="string" office:string-value="GROUPE 200KW">
            <text:p>GROUPE 200KW</text:p>
          </table:table-cell>
          <table:table-cell table:style-name="ce205" table:number-columns-repeated="3"/>
          <table:table-cell table:style-name="ce309"/>
          <table:table-cell table:number-columns-repeated="4"/>
          <table:table-cell table:style-name="ce156" office:value-type="string">
            <text:p>GROUPE 200KW</text:p>
          </table:table-cell>
          <table:table-cell table:style-name="ce156" office:value-type="string">
            <text:p>AC GENERATOR </text:p>
          </table:table-cell>
          <table:table-cell table:style-name="Default" table:number-columns-repeated="2"/>
          <table:table-cell table:style-name="ce444"/>
          <table:table-cell table:style-name="ce61" table:formula="of:=[.P522]*[.B52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8" table:formula="of:=IF([.B523]&gt;0;&quot;x&quot;;0)" office:value-type="float" office:value="0">
            <text:p>0</text:p>
          </table:table-cell>
          <table:table-cell table:style-name="ce77"/>
          <table:table-cell table:style-name="ce156" table:formula="of:=IF([.$I$1]=&quot;x&quot;;[.M523];[.L523])" office:value-type="string" office:string-value="GROUPE 180KW">
            <text:p>GROUPE 180KW</text:p>
          </table:table-cell>
          <table:table-cell table:style-name="ce205" table:number-columns-repeated="3"/>
          <table:table-cell table:style-name="ce309"/>
          <table:table-cell table:number-columns-repeated="4"/>
          <table:table-cell table:style-name="ce156" office:value-type="string">
            <text:p>GROUPE 180KW</text:p>
          </table:table-cell>
          <table:table-cell table:style-name="ce156" office:value-type="string">
            <text:p>AC GENERATOR </text:p>
          </table:table-cell>
          <table:table-cell table:style-name="Default" table:number-columns-repeated="2"/>
          <table:table-cell table:style-name="ce444"/>
          <table:table-cell table:style-name="ce61" table:formula="of:=[.P523]*[.B52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8" table:formula="of:=IF([.B524]&gt;0;&quot;x&quot;;0)" office:value-type="float" office:value="0">
            <text:p>0</text:p>
          </table:table-cell>
          <table:table-cell table:style-name="ce77"/>
          <table:table-cell table:style-name="ce156" table:formula="of:=IF([.$I$1]=&quot;x&quot;;[.M524];[.L524])" office:value-type="string" office:string-value="GROUPE 160KW">
            <text:p>GROUPE 160KW</text:p>
          </table:table-cell>
          <table:table-cell table:style-name="ce205" table:number-columns-repeated="3"/>
          <table:table-cell table:style-name="ce309"/>
          <table:table-cell table:number-columns-repeated="4"/>
          <table:table-cell table:style-name="ce156" office:value-type="string">
            <text:p>GROUPE 160KW</text:p>
          </table:table-cell>
          <table:table-cell table:style-name="ce156" office:value-type="string">
            <text:p>AC GENERATOR </text:p>
          </table:table-cell>
          <table:table-cell table:style-name="Default" table:number-columns-repeated="2"/>
          <table:table-cell table:style-name="ce444"/>
          <table:table-cell table:style-name="ce61" table:formula="of:=[.P524]*[.B52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8" table:formula="of:=IF([.B525]&gt;0;&quot;x&quot;;0)" office:value-type="float" office:value="0">
            <text:p>0</text:p>
          </table:table-cell>
          <table:table-cell table:style-name="ce72"/>
          <table:table-cell table:style-name="ce156" table:formula="of:=IF([.$I$1]=&quot;x&quot;;[.M525];[.L525])" office:value-type="string" office:string-value="GROUPE 150 KW">
            <text:p>GROUPE 150 KW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156" office:value-type="string">
            <text:p>GROUPE 150 KW</text:p>
          </table:table-cell>
          <table:table-cell table:style-name="ce156" office:value-type="string">
            <text:p>AC GENERATOR 150 KW</text:p>
          </table:table-cell>
          <table:table-cell table:style-name="Default" table:number-columns-repeated="2"/>
          <table:table-cell table:style-name="ce444"/>
          <table:table-cell table:style-name="ce61" table:formula="of:=[.P525]*[.B52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8" table:formula="of:=IF([.B526]&gt;0;&quot;x&quot;;0)" office:value-type="float" office:value="0">
            <text:p>0</text:p>
          </table:table-cell>
          <table:table-cell table:style-name="ce72"/>
          <table:table-cell table:style-name="ce156" table:formula="of:=IF([.$I$1]=&quot;x&quot;;[.M526];[.L526])" office:value-type="string" office:string-value="GROUPE 140KW">
            <text:p>GROUPE 140KW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156" office:value-type="string">
            <text:p>GROUPE 140KW</text:p>
          </table:table-cell>
          <table:table-cell table:style-name="ce156" office:value-type="string">
            <text:p>AC GENERATOR </text:p>
          </table:table-cell>
          <table:table-cell table:style-name="Default" table:number-columns-repeated="2"/>
          <table:table-cell table:style-name="ce444"/>
          <table:table-cell table:style-name="ce61" table:formula="of:=[.P526]*[.B52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8" table:formula="of:=IF([.B527]&gt;0;&quot;x&quot;;0)" office:value-type="float" office:value="0">
            <text:p>0</text:p>
          </table:table-cell>
          <table:table-cell table:style-name="ce72"/>
          <table:table-cell table:style-name="ce156" table:formula="of:=IF([.$I$1]=&quot;x&quot;;[.M527];[.L527])" office:value-type="string" office:string-value="GROUPE 120 KW ">
            <text:p>GROUPE 120 KW 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156" office:value-type="string">
            <text:p>GROUPE 120 KW </text:p>
          </table:table-cell>
          <table:table-cell table:style-name="ce156" office:value-type="string">
            <text:p>AC GENERATOR 120 KW </text:p>
          </table:table-cell>
          <table:table-cell table:style-name="Default" table:number-columns-repeated="2"/>
          <table:table-cell table:style-name="ce444"/>
          <table:table-cell table:style-name="ce61" table:formula="of:=[.P527]*[.B52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8" table:formula="of:=IF([.B528]&gt;0;&quot;x&quot;;0)" office:value-type="float" office:value="0">
            <text:p>0</text:p>
          </table:table-cell>
          <table:table-cell table:style-name="ce72"/>
          <table:table-cell table:style-name="ce156" table:formula="of:=IF([.$I$1]=&quot;x&quot;;[.M528];[.L528])" office:value-type="string" office:string-value="GROUPE 2 x 120KW ">
            <text:p>GROUPE 2 x 120KW 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156" office:value-type="string">
            <text:p>GROUPE 2 x 120KW </text:p>
          </table:table-cell>
          <table:table-cell table:style-name="ce156" office:value-type="string">
            <text:p>AC GENERATOR </text:p>
          </table:table-cell>
          <table:table-cell table:style-name="Default" table:number-columns-repeated="2"/>
          <table:table-cell table:style-name="ce444"/>
          <table:table-cell table:style-name="ce61" table:formula="of:=[.P528]*[.B52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8" table:formula="of:=IF([.B529]&gt;0;&quot;x&quot;;0)" office:value-type="float" office:value="0">
            <text:p>0</text:p>
          </table:table-cell>
          <table:table-cell table:style-name="ce72"/>
          <table:table-cell table:style-name="ce156" table:formula="of:=IF([.$I$1]=&quot;x&quot;;[.M529];[.L529])" office:value-type="string" office:string-value="GROUPE 100 KW">
            <text:p>GROUPE 100 KW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156" office:value-type="string">
            <text:p>GROUPE 100 KW</text:p>
          </table:table-cell>
          <table:table-cell table:style-name="ce156" office:value-type="string">
            <text:p>AC GENERATOR 100 KW</text:p>
          </table:table-cell>
          <table:table-cell table:style-name="Default" table:number-columns-repeated="2"/>
          <table:table-cell table:style-name="ce444"/>
          <table:table-cell table:style-name="ce61" table:formula="of:=[.P529]*[.B52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8" table:formula="of:=IF([.B530]&gt;0;&quot;x&quot;;0)" office:value-type="float" office:value="0">
            <text:p>0</text:p>
          </table:table-cell>
          <table:table-cell table:style-name="ce72"/>
          <table:table-cell table:style-name="ce156" table:formula="of:=IF([.$I$1]=&quot;x&quot;;[.M530];[.L530])" office:value-type="string" office:string-value="GROUPE 100KW SUR PORTEUR 4x4">
            <text:p>GROUPE 100KW SUR PORTEUR 4x4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156" office:value-type="string">
            <text:p>GROUPE 100KW SUR PORTEUR 4x4</text:p>
          </table:table-cell>
          <table:table-cell table:style-name="ce156" office:value-type="string">
            <text:p>AC GENERATOR </text:p>
          </table:table-cell>
          <table:table-cell table:style-name="Default" table:number-columns-repeated="2"/>
          <table:table-cell table:style-name="ce444"/>
          <table:table-cell table:style-name="ce61" table:formula="of:=[.P530]*[.B53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8" table:formula="of:=IF([.B531]&gt;0;&quot;x&quot;;0)" office:value-type="float" office:value="0">
            <text:p>0</text:p>
          </table:table-cell>
          <table:table-cell table:style-name="ce72"/>
          <table:table-cell table:style-name="ce156" table:formula="of:=IF([.$I$1]=&quot;x&quot;;[.M531];[.L531])" office:value-type="string" office:string-value="GROUPE 80 KW ">
            <text:p>GROUPE 80 KW 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156" office:value-type="string">
            <text:p>GROUPE 80 KW </text:p>
          </table:table-cell>
          <table:table-cell table:style-name="ce156" office:value-type="string">
            <text:p>AC GENERATOR 80 KW </text:p>
          </table:table-cell>
          <table:table-cell table:style-name="Default" table:number-columns-repeated="2"/>
          <table:table-cell table:style-name="ce444"/>
          <table:table-cell table:style-name="ce61" table:formula="of:=[.P531]*[.B53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8" table:formula="of:=IF([.B532]&gt;0;&quot;x&quot;;0)" office:value-type="float" office:value="0">
            <text:p>0</text:p>
          </table:table-cell>
          <table:table-cell table:style-name="ce72"/>
          <table:table-cell table:style-name="ce156" table:formula="of:=IF([.$I$1]=&quot;x&quot;;[.M532];[.L532])" office:value-type="string" office:string-value="GROUPE 75 KW ">
            <text:p>GROUPE 75 KW 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156" office:value-type="string">
            <text:p>GROUPE 75 KW </text:p>
          </table:table-cell>
          <table:table-cell table:style-name="ce156" office:value-type="string">
            <text:p>AC GENERATOR 75 KW </text:p>
          </table:table-cell>
          <table:table-cell table:style-name="Default" table:number-columns-repeated="2"/>
          <table:table-cell table:style-name="ce444"/>
          <table:table-cell table:style-name="ce61" table:formula="of:=[.P532]*[.B53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8" table:formula="of:=IF([.B533]&gt;0;&quot;x&quot;;0)" office:value-type="float" office:value="0">
            <text:p>0</text:p>
          </table:table-cell>
          <table:table-cell table:style-name="ce72"/>
          <table:table-cell table:style-name="ce156" table:formula="of:=IF([.$I$1]=&quot;x&quot;;[.M533];[.L533])" office:value-type="string" office:string-value="GROUPE 70 KW ">
            <text:p>GROUPE 70 KW 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156" office:value-type="string">
            <text:p>GROUPE 70 KW </text:p>
          </table:table-cell>
          <table:table-cell table:style-name="ce156" office:value-type="string">
            <text:p>AC GENERATOR 70 KW </text:p>
          </table:table-cell>
          <table:table-cell table:style-name="Default" table:number-columns-repeated="2"/>
          <table:table-cell table:style-name="ce444"/>
          <table:table-cell table:style-name="ce61" table:formula="of:=[.P533]*[.B53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8" table:formula="of:=IF([.B534]&gt;0;&quot;x&quot;;0)" office:value-type="float" office:value="0">
            <text:p>0</text:p>
          </table:table-cell>
          <table:table-cell table:style-name="ce72"/>
          <table:table-cell table:style-name="ce156" table:formula="of:=IF([.$I$1]=&quot;x&quot;;[.M534];[.L534])" office:value-type="string" office:string-value="GROUPE 60 KW">
            <text:p>GROUPE 60 KW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156" office:value-type="string">
            <text:p>GROUPE 60 KW</text:p>
          </table:table-cell>
          <table:table-cell table:style-name="ce156" office:value-type="string">
            <text:p>AC GENERATOR 60 KW</text:p>
          </table:table-cell>
          <table:table-cell table:style-name="Default" table:number-columns-repeated="2"/>
          <table:table-cell table:style-name="ce444"/>
          <table:table-cell table:style-name="ce61" table:formula="of:=[.P534]*[.B53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8" table:formula="of:=IF([.B535]&gt;0;&quot;x&quot;;0)" office:value-type="float" office:value="0">
            <text:p>0</text:p>
          </table:table-cell>
          <table:table-cell table:style-name="ce72"/>
          <table:table-cell table:style-name="ce156" table:formula="of:=IF([.$I$1]=&quot;x&quot;;[.M535];[.L535])" office:value-type="string" office:string-value="GROUPE 50 KW">
            <text:p>GROUPE 50 KW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156" office:value-type="string">
            <text:p>GROUPE 50 KW</text:p>
          </table:table-cell>
          <table:table-cell table:style-name="ce156" office:value-type="string">
            <text:p>AC GENERATOR 50 KW</text:p>
          </table:table-cell>
          <table:table-cell table:style-name="Default" table:number-columns-repeated="2"/>
          <table:table-cell table:style-name="ce444"/>
          <table:table-cell table:style-name="ce61" table:formula="of:=[.P535]*[.B53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8" table:formula="of:=IF([.B536]&gt;0;&quot;x&quot;;0)" office:value-type="float" office:value="0">
            <text:p>0</text:p>
          </table:table-cell>
          <table:table-cell table:style-name="ce72"/>
          <table:table-cell table:style-name="ce156" table:formula="of:=IF([.$I$1]=&quot;x&quot;;[.M536];[.L536])" office:value-type="string" office:string-value="GROUPE 45 KW ">
            <text:p>GROUPE 45 KW 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156" office:value-type="string">
            <text:p>GROUPE 45 KW </text:p>
          </table:table-cell>
          <table:table-cell table:style-name="ce156" office:value-type="string">
            <text:p>AC GENERATOR 45 KW </text:p>
          </table:table-cell>
          <table:table-cell table:style-name="Default" table:number-columns-repeated="2"/>
          <table:table-cell table:style-name="ce444"/>
          <table:table-cell table:style-name="ce61" table:formula="of:=[.P536]*[.B53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8" table:formula="of:=IF([.B537]&gt;0;&quot;x&quot;;0)" office:value-type="float" office:value="0">
            <text:p>0</text:p>
          </table:table-cell>
          <table:table-cell table:style-name="ce72"/>
          <table:table-cell table:style-name="ce156" table:formula="of:=IF([.$I$1]=&quot;x&quot;;[.M537];[.L537])" office:value-type="string" office:string-value="GROUPE 40 KW ">
            <text:p>GROUPE 40 KW 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156" office:value-type="string">
            <text:p>GROUPE 40 KW </text:p>
          </table:table-cell>
          <table:table-cell table:style-name="ce156" office:value-type="string">
            <text:p>AC GENERATOR 40 KW </text:p>
          </table:table-cell>
          <table:table-cell table:style-name="Default" table:number-columns-repeated="2"/>
          <table:table-cell table:style-name="ce444"/>
          <table:table-cell table:style-name="ce61" table:formula="of:=[.P537]*[.B53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8" table:formula="of:=IF([.B538]&gt;0;&quot;x&quot;;0)" office:value-type="float" office:value="0">
            <text:p>0</text:p>
          </table:table-cell>
          <table:table-cell table:style-name="ce101"/>
          <table:table-cell table:style-name="ce157" table:formula="of:=IF([.$I$1]=&quot;x&quot;;[.M538];[.L538])" office:value-type="string" office:string-value="GROUPE MONO-PHASES">
            <text:p>GROUPE MONO-PHASES</text:p>
          </table:table-cell>
          <table:table-cell table:style-name="ce227" table:number-columns-repeated="3"/>
          <table:table-cell table:style-name="ce312"/>
          <table:table-cell table:number-columns-repeated="4"/>
          <table:table-cell table:style-name="ce388" office:value-type="string">
            <text:p>GROUPE MONO-PHASES</text:p>
          </table:table-cell>
          <table:table-cell table:style-name="ce388" office:value-type="string">
            <text:p>SINGLE PHASE GENERATOR</text:p>
          </table:table-cell>
          <table:table-cell table:style-name="Default" table:number-columns-repeated="2"/>
          <table:table-cell table:style-name="ce444"/>
          <table:table-cell table:style-name="ce61" table:formula="of:=[.P538]*[.B53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8" table:formula="of:=IF([.B539]&gt;0;&quot;x&quot;;0)" office:value-type="float" office:value="0">
            <text:p>0</text:p>
          </table:table-cell>
          <table:table-cell table:style-name="ce72"/>
          <table:table-cell table:style-name="ce156" table:formula="of:=IF([.$I$1]=&quot;x&quot;;[.M539];[.L539])" office:value-type="string" office:string-value="GROUPE 30 KW">
            <text:p>GROUPE 30 KW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156" office:value-type="string">
            <text:p>GROUPE 30 KW</text:p>
          </table:table-cell>
          <table:table-cell table:style-name="ce156" office:value-type="string">
            <text:p>AC GENERATOR 30 KW</text:p>
          </table:table-cell>
          <table:table-cell table:style-name="Default" table:number-columns-repeated="2"/>
          <table:table-cell table:style-name="ce444"/>
          <table:table-cell table:style-name="ce61" table:formula="of:=[.P539]*[.B53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8" table:formula="of:=IF([.B540]&gt;0;&quot;x&quot;;0)" office:value-type="float" office:value="0">
            <text:p>0</text:p>
          </table:table-cell>
          <table:table-cell table:style-name="ce72"/>
          <table:table-cell table:style-name="ce156" table:formula="of:=IF([.$I$1]=&quot;x&quot;;[.M540];[.L540])" office:value-type="string" office:string-value="GROUPE 20 KW">
            <text:p>GROUPE 20 KW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156" office:value-type="string">
            <text:p>GROUPE 20 KW</text:p>
          </table:table-cell>
          <table:table-cell table:style-name="ce156" office:value-type="string">
            <text:p>AC GENERATOR 20 KW</text:p>
          </table:table-cell>
          <table:table-cell table:style-name="Default" table:number-columns-repeated="2"/>
          <table:table-cell table:style-name="ce444"/>
          <table:table-cell table:style-name="ce61" table:formula="of:=[.P540]*[.B54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8" table:formula="of:=IF([.B541]&gt;0;&quot;x&quot;;0)" office:value-type="float" office:value="0">
            <text:p>0</text:p>
          </table:table-cell>
          <table:table-cell table:style-name="ce100"/>
          <table:table-cell table:style-name="ce158" table:formula="of:=IF([.$I$1]=&quot;x&quot;;[.M541];[.L541])" office:value-type="string" office:string-value="UNITE PORTABLE SANS TECHNICIEN">
            <text:p>UNITE PORTABLE SANS TECHNICIEN</text:p>
          </table:table-cell>
          <table:table-cell table:style-name="ce227" table:number-columns-repeated="3"/>
          <table:table-cell table:style-name="ce312"/>
          <table:table-cell table:number-columns-repeated="4"/>
          <table:table-cell table:style-name="ce388" office:value-type="string">
            <text:p>UNITE PORTABLE SANS TECHNICIEN</text:p>
          </table:table-cell>
          <table:table-cell table:style-name="ce156" office:value-type="string">
            <text:p>STAND ALONE UNIT</text:p>
          </table:table-cell>
          <table:table-cell table:style-name="Default" table:number-columns-repeated="2"/>
          <table:table-cell table:style-name="ce444"/>
          <table:table-cell table:style-name="ce61" table:formula="of:=[.P541]*[.B54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8" table:formula="of:=IF([.B542]&gt;0;&quot;x&quot;;0)" office:value-type="float" office:value="0">
            <text:p>0</text:p>
          </table:table-cell>
          <table:table-cell table:style-name="ce72"/>
          <table:table-cell table:style-name="ce156" table:formula="of:=IF([.$I$1]=&quot;x&quot;;[.M542];[.L542])" office:value-type="string" office:string-value="GROUPE 12KVA TRI">
            <text:p>GROUPE 12KVA TRI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156" office:value-type="string">
            <text:p>GROUPE 12KVA TRI</text:p>
          </table:table-cell>
          <table:table-cell table:style-name="ce156" office:value-type="string">
            <text:p>AC GENERATOR 12KVA 3P</text:p>
          </table:table-cell>
          <table:table-cell table:style-name="ce428"/>
          <table:table-cell table:style-name="ce347"/>
          <table:table-cell table:style-name="ce444"/>
          <table:table-cell table:style-name="ce61" table:formula="of:=[.P542]*[.B54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8" table:formula="of:=IF([.B543]&gt;0;&quot;x&quot;;0)" office:value-type="float" office:value="0">
            <text:p>0</text:p>
          </table:table-cell>
          <table:table-cell table:style-name="ce72"/>
          <table:table-cell table:style-name="ce156" table:formula="of:=IF([.$I$1]=&quot;x&quot;;[.M543];[.L543])" office:value-type="string" office:string-value="GROUPE 10 KW ">
            <text:p>GROUPE 10 KW 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156" office:value-type="string">
            <text:p>GROUPE 10 KW </text:p>
          </table:table-cell>
          <table:table-cell table:style-name="ce156" office:value-type="string">
            <text:p>AC GENERATOR 10 KW </text:p>
          </table:table-cell>
          <table:table-cell table:style-name="ce428"/>
          <table:table-cell table:style-name="ce347"/>
          <table:table-cell table:style-name="ce444" office:value-type="float" office:value="420">
            <text:p>420</text:p>
          </table:table-cell>
          <table:table-cell table:style-name="ce61" table:formula="of:=[.P543]*[.B54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8" table:formula="of:=IF([.B544]&gt;0;&quot;x&quot;;0)" office:value-type="float" office:value="0">
            <text:p>0</text:p>
          </table:table-cell>
          <table:table-cell table:style-name="ce72"/>
          <table:table-cell table:style-name="ce156" table:formula="of:=IF([.$I$1]=&quot;x&quot;;[.M544];[.L544])" office:value-type="string" office:string-value="GROUPE 5,5 KVA ">
            <text:p>GROUPE 5,5 KVA 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156" office:value-type="string">
            <text:p>GROUPE 5,5 KVA </text:p>
          </table:table-cell>
          <table:table-cell table:style-name="ce156" office:value-type="string">
            <text:p>AC GENERATOR 5,5 KVA </text:p>
          </table:table-cell>
          <table:table-cell table:style-name="ce428"/>
          <table:table-cell table:style-name="ce347"/>
          <table:table-cell table:style-name="ce444" office:value-type="float" office:value="110">
            <text:p>110</text:p>
          </table:table-cell>
          <table:table-cell table:style-name="ce61" table:formula="of:=[.P544]*[.B54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8" table:formula="of:=IF([.B545]&gt;0;&quot;x&quot;;0)" office:value-type="float" office:value="0">
            <text:p>0</text:p>
          </table:table-cell>
          <table:table-cell table:style-name="ce72"/>
          <table:table-cell table:style-name="ce156" table:formula="of:=IF([.$I$1]=&quot;x&quot;;[.M545];[.L545])" office:value-type="string" office:string-value="GROUPE 3 KVA">
            <text:p>GROUPE 3 KVA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156" office:value-type="string">
            <text:p>GROUPE 3 KVA</text:p>
          </table:table-cell>
          <table:table-cell table:style-name="ce156" office:value-type="string">
            <text:p>AC GENERATOR 3KVA</text:p>
          </table:table-cell>
          <table:table-cell table:style-name="ce428"/>
          <table:table-cell table:style-name="ce347"/>
          <table:table-cell table:style-name="ce444"/>
          <table:table-cell table:style-name="ce61" table:formula="of:=[.P545]*[.B54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8" table:formula="of:=IF([.B546]&gt;0;&quot;x&quot;;0)" office:value-type="float" office:value="0">
            <text:p>0</text:p>
          </table:table-cell>
          <table:table-cell table:style-name="ce72"/>
          <table:table-cell table:style-name="ce156" table:formula="of:=IF([.$I$1]=&quot;x&quot;;[.M546];[.L546])" office:value-type="string" office:string-value="GROUPE 2,5 KVA">
            <text:p>GROUPE 2,5 KVA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156" office:value-type="string">
            <text:p>GROUPE 2,5 KVA</text:p>
          </table:table-cell>
          <table:table-cell table:style-name="ce156" office:value-type="string">
            <text:p>AC GENERATOR 2,5 KVA</text:p>
          </table:table-cell>
          <table:table-cell table:style-name="ce428"/>
          <table:table-cell table:style-name="ce347"/>
          <table:table-cell table:style-name="ce444" office:value-type="float" office:value="21">
            <text:p>21</text:p>
          </table:table-cell>
          <table:table-cell table:style-name="ce61" table:formula="of:=[.P546]*[.B54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8" table:formula="of:=IF([.B547]&gt;0;&quot;x&quot;;0)" office:value-type="float" office:value="0">
            <text:p>0</text:p>
          </table:table-cell>
          <table:table-cell table:style-name="ce72"/>
          <table:table-cell table:style-name="ce156" table:formula="of:=IF([.$I$1]=&quot;x&quot;;[.M547];[.L547])" office:value-type="string" office:string-value="GROUPE 1 KVA">
            <text:p>GROUPE 1 KVA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156" office:value-type="string">
            <text:p>GROUPE 1 KVA</text:p>
          </table:table-cell>
          <table:table-cell table:style-name="ce156" office:value-type="string">
            <text:p>AC GENERATOR 1KVA</text:p>
          </table:table-cell>
          <table:table-cell table:style-name="ce428"/>
          <table:table-cell table:style-name="ce347"/>
          <table:table-cell table:style-name="ce444"/>
          <table:table-cell table:style-name="ce61" table:formula="of:=[.P547]*[.B54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8" table:formula="of:=IF([.B548]&gt;0;&quot;x&quot;;0)" office:value-type="float" office:value="0">
            <text:p>0</text:p>
          </table:table-cell>
          <table:table-cell table:style-name="ce72"/>
          <table:table-cell table:style-name="ce156" table:formula="of:=IF([.$I$1]=&quot;x&quot;;[.M548];[.L548])" office:value-type="string" office:string-value="INVERSEUR">
            <text:p>INVERSEUR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156" office:value-type="string">
            <text:p>INVERSEUR</text:p>
          </table:table-cell>
          <table:table-cell table:style-name="ce156" office:value-type="string">
            <text:p>INVERSOR</text:p>
          </table:table-cell>
          <table:table-cell table:style-name="ce428"/>
          <table:table-cell table:style-name="ce347"/>
          <table:table-cell table:style-name="ce444"/>
          <table:table-cell table:style-name="ce61" table:formula="of:=[.P548]*[.B54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8" table:formula="of:=IF([.B549]&gt;0;&quot;x&quot;;0)" office:value-type="float" office:value="0">
            <text:p>0</text:p>
          </table:table-cell>
          <table:table-cell table:style-name="ce72"/>
          <table:table-cell table:style-name="ce156" table:formula="of:=IF([.$I$1]=&quot;x&quot;;[.M549];[.L549])" office:value-type="string" office:string-value="ARMOIRE DE COUPLAGE GROUPE A GROUPE">
            <text:p>ARMOIRE DE COUPLAGE GROUPE A GROUPE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156" office:value-type="string">
            <text:p>ARMOIRE DE COUPLAGE GROUPE A GROUPE</text:p>
          </table:table-cell>
          <table:table-cell table:style-name="ce156" office:value-type="string">
            <text:p>GENY TO GENY COUPLING HUB</text:p>
          </table:table-cell>
          <table:table-cell table:style-name="ce428"/>
          <table:table-cell table:style-name="ce347"/>
          <table:table-cell table:style-name="ce444"/>
          <table:table-cell table:style-name="ce61" table:formula="of:=[.P549]*[.B54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8" table:formula="of:=IF([.B550]&gt;0;&quot;x&quot;;0)" office:value-type="float" office:value="0">
            <text:p>0</text:p>
          </table:table-cell>
          <table:table-cell table:style-name="ce72"/>
          <table:table-cell table:style-name="ce156" table:formula="of:=IF([.$I$1]=&quot;x&quot;;[.M550];[.L550])" office:value-type="string" office:string-value="PIQUET DE TERRE">
            <text:p>PIQUET DE TERRE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156" office:value-type="string">
            <text:p>PIQUET DE TERRE</text:p>
          </table:table-cell>
          <table:table-cell table:style-name="ce156" office:value-type="string">
            <text:p>GROUNDING POLE</text:p>
          </table:table-cell>
          <table:table-cell table:style-name="ce428"/>
          <table:table-cell table:style-name="ce347"/>
          <table:table-cell table:style-name="ce444"/>
          <table:table-cell table:style-name="ce61" table:formula="of:=[.P550]*[.B55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8" table:formula="of:=IF([.B551]&gt;0;&quot;x&quot;;0)" office:value-type="float" office:value="0">
            <text:p>0</text:p>
          </table:table-cell>
          <table:table-cell table:style-name="ce72"/>
          <table:table-cell table:style-name="ce156" table:formula="of:=IF([.$I$1]=&quot;x&quot;;[.M551];[.L551])" office:value-type="string" office:string-value="POT D'ECHAP GPE PORTA">
            <text:p>POT D'ECHAP GPE PORTA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156" office:value-type="string">
            <text:p>POT D'ECHAP GPE PORTA</text:p>
          </table:table-cell>
          <table:table-cell table:style-name="ce156" office:value-type="string">
            <text:p>EXHAUST FOR PORTABLE GENERATOR</text:p>
          </table:table-cell>
          <table:table-cell table:style-name="ce428"/>
          <table:table-cell table:style-name="ce347"/>
          <table:table-cell table:style-name="ce444" office:value-type="float" office:value="0.5">
            <text:p>0,5</text:p>
          </table:table-cell>
          <table:table-cell table:style-name="ce61" table:formula="of:=[.P551]*[.B55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8" table:formula="of:=IF([.B552]&gt;0;&quot;x&quot;;0)" office:value-type="float" office:value="0">
            <text:p>0</text:p>
          </table:table-cell>
          <table:table-cell table:style-name="ce72"/>
          <table:table-cell table:style-name="ce156" table:formula="of:=IF([.$I$1]=&quot;x&quot;;[.M552];[.L552])" office:value-type="string" office:string-value="JERRICAN">
            <text:p>JERRICAN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156" office:value-type="string">
            <text:p>JERRICAN</text:p>
          </table:table-cell>
          <table:table-cell table:style-name="ce156" office:value-type="string">
            <text:p>FUEL TANKS</text:p>
          </table:table-cell>
          <table:table-cell table:style-name="ce428"/>
          <table:table-cell table:style-name="ce347"/>
          <table:table-cell table:style-name="ce444" office:value-type="float" office:value="12">
            <text:p>12</text:p>
          </table:table-cell>
          <table:table-cell table:style-name="ce61" table:formula="of:=[.P552]*[.B55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8" table:formula="of:=IF([.B553]&gt;0;&quot;x&quot;;0)" office:value-type="float" office:value="0">
            <text:p>0</text:p>
          </table:table-cell>
          <table:table-cell table:style-name="ce72"/>
          <table:table-cell table:style-name="ce156" table:formula="of:=IF([.$I$1]=&quot;x&quot;;[.M553];[.L553])" office:value-type="string" office:string-value="JEU DE RAMPES">
            <text:p>JEU DE RAMPES</text:p>
          </table:table-cell>
          <table:table-cell table:style-name="ce214" table:number-columns-repeated="3"/>
          <table:table-cell table:style-name="ce297"/>
          <table:table-cell table:number-columns-repeated="4"/>
          <table:table-cell table:style-name="ce156" office:value-type="string">
            <text:p>JEU DE RAMPES</text:p>
          </table:table-cell>
          <table:table-cell table:style-name="ce156" office:value-type="string">
            <text:p>RAMPS</text:p>
          </table:table-cell>
          <table:table-cell table:style-name="ce428"/>
          <table:table-cell table:style-name="ce61"/>
          <table:table-cell table:style-name="ce444" office:value-type="float" office:value="25">
            <text:p>25</text:p>
          </table:table-cell>
          <table:table-cell table:style-name="ce61" table:formula="of:=[.P553]*[.B55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8" table:formula="of:=IF([.B554]&gt;0;&quot;x&quot;;0)" office:value-type="float" office:value="0">
            <text:p>0</text:p>
          </table:table-cell>
          <table:table-cell table:style-name="ce74"/>
          <table:table-cell table:style-name="ce156" table:formula="of:=IF([.$I$1]=&quot;x&quot;;[.M554];[.L554])" office:value-type="string" office:string-value="MALETTE AVEC 2 CALES - 2 ADAPT">
            <text:p>MALETTE AVEC 2 CALES - 2 ADAPT</text:p>
          </table:table-cell>
          <table:table-cell table:style-name="ce225" office:value-type="string" table:number-columns-spanned="4" table:number-rows-spanned="1">
            <text:p>POUR GROUPE 10 KW</text:p>
          </table:table-cell>
          <table:covered-table-cell table:style-name="ce225"/>
          <table:covered-table-cell table:style-name="ce225"/>
          <table:covered-table-cell table:style-name="ce225"/>
          <table:table-cell table:number-columns-repeated="4"/>
          <table:table-cell table:style-name="ce389" office:value-type="string">
            <text:p>MALETTE AVEC 2 CALES - 2 ADAPT</text:p>
          </table:table-cell>
          <table:table-cell table:style-name="ce389"/>
          <table:table-cell table:style-name="ce428"/>
          <table:table-cell table:style-name="ce61"/>
          <table:table-cell table:style-name="ce444"/>
          <table:table-cell table:style-name="ce61" table:formula="of:=[.P554]*[.B55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formula="of:=IF([.B555]&lt;&gt;0;&quot;x&quot;;0)" office:value-type="float" office:value="0">
            <text:p>0</text:p>
          </table:table-cell>
          <table:table-cell/>
          <table:table-cell table:formula="of:=IF([.$I$1]=&quot;x&quot;;[.M555];[.L555])" office:value-type="float" office:value="0">
            <text:p>0</text:p>
          </table:table-cell>
          <table:table-cell table:number-columns-repeated="8"/>
          <table:table-cell table:style-name="ce362"/>
          <table:table-cell table:style-name="ce362"/>
          <table:table-cell table:style-name="ce428"/>
          <table:table-cell table:style-name="ce61"/>
          <table:table-cell table:style-name="ce431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1">
          <table:table-cell table:style-name="ce59" table:formula="of:=IF([.B556]&gt;0;&quot;x&quot;;0)" office:value-type="float" office:value="0">
            <text:p>0</text:p>
          </table:table-cell>
          <table:table-cell table:style-name="ce102" table:formula="of:=IF(SUM([.B557:.B588])&gt;0;&quot;Qté&quot;;-1)" office:value-type="float" office:value="-1">
            <text:p>-1</text:p>
          </table:table-cell>
          <table:table-cell table:style-name="ce159" table:formula="of:=IF([.$I$1]=&quot;x&quot;;[.M556];[.L556])" office:value-type="string" office:string-value=" ACCESSOIRE DE BRANCHEMENT">
            <text:p><text:s/>ACCESSOIRE DE BRANCHEMENT</text:p>
          </table:table-cell>
          <table:table-cell table:style-name="ce159" table:number-columns-repeated="3"/>
          <table:table-cell table:style-name="ce313"/>
          <table:table-cell table:number-columns-repeated="4"/>
          <table:table-cell table:style-name="ce390" office:value-type="string">
            <text:p><text:s/>ACCESSOIRE DE BRANCHEMENT</text:p>
          </table:table-cell>
          <table:table-cell table:style-name="ce390" office:value-type="string">
            <text:p>DISTRIBUTION EQUIPMENT</text:p>
          </table:table-cell>
          <table:table-cell table:style-name="ce428"/>
          <table:table-cell table:style-name="ce61"/>
          <table:table-cell table:style-name="ce445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1">
          <table:table-cell table:style-name="ce59" table:formula="of:=IF([.B557]&lt;&gt;0;&quot;x&quot;;0)" office:value-type="float" office:value="0">
            <text:p>0</text:p>
          </table:table-cell>
          <table:table-cell table:style-name="ce103"/>
          <table:table-cell table:style-name="ce160" table:formula="of:=IF([.$I$1]=&quot;x&quot;;[.M557];[.L557])" office:value-type="string" office:string-value="ARMOIRE DE DISTRIBUTION">
            <text:p>ARMOIRE DE DISTRIBUTION</text:p>
          </table:table-cell>
          <table:table-cell table:style-name="ce228"/>
          <table:table-cell table:style-name="ce230" table:number-columns-repeated="2"/>
          <table:table-cell table:style-name="ce292"/>
          <table:table-cell table:number-columns-repeated="4"/>
          <table:table-cell table:style-name="ce391" office:value-type="string">
            <text:p>ARMOIRE DE DISTRIBUTION</text:p>
          </table:table-cell>
          <table:table-cell table:style-name="ce391" office:value-type="string">
            <text:p>DISTRIBUTION HUB</text:p>
          </table:table-cell>
          <table:table-cell table:style-name="ce428"/>
          <table:table-cell table:style-name="ce61"/>
          <table:table-cell table:style-name="ce444"/>
          <table:table-cell table:style-name="ce61" table:formula="of:=[.P557]*[.B55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9" table:formula="of:=IF([.B558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558];[.L558])" office:value-type="string" office:string-value="COFFRET EDF">
            <text:p>COFFRET EDF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COFFRET EDF</text:p>
          </table:table-cell>
          <table:table-cell table:style-name="ce170" office:value-type="string">
            <text:p>INLAND POWER HUB – 3 PHASES 80A</text:p>
          </table:table-cell>
          <table:table-cell table:style-name="ce428"/>
          <table:table-cell table:style-name="ce61"/>
          <table:table-cell table:style-name="ce444" office:value-type="float" office:value="30">
            <text:p>30</text:p>
          </table:table-cell>
          <table:table-cell table:style-name="ce61" table:formula="of:=[.P558]*[.B55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9" table:formula="of:=IF([.B559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559];[.L559])" office:value-type="string" office:string-value="COFFRET EDF TARIF JAUNE">
            <text:p>COFFRET EDF TARIF JAUNE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COFFRET EDF TARIF JAUNE</text:p>
          </table:table-cell>
          <table:table-cell table:style-name="ce170" office:value-type="string">
            <text:p>INLAND POWER HUB – 3 PHASES 80A</text:p>
          </table:table-cell>
          <table:table-cell table:style-name="ce428"/>
          <table:table-cell table:style-name="ce61"/>
          <table:table-cell table:style-name="ce444" office:value-type="float" office:value="30">
            <text:p>30</text:p>
          </table:table-cell>
          <table:table-cell table:style-name="ce61" table:formula="of:=[.P559]*[.B55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9" table:formula="of:=IF([.B560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560];[.L560])" office:value-type="string" office:string-value="ARMOIRE 400A">
            <text:p>ARMOIRE 400A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ARMOIRE 400A</text:p>
          </table:table-cell>
          <table:table-cell table:style-name="ce170" office:value-type="string">
            <text:p>600A THREE PHASE CAMLOCK HUB</text:p>
          </table:table-cell>
          <table:table-cell table:style-name="ce428"/>
          <table:table-cell table:style-name="ce61"/>
          <table:table-cell table:style-name="ce444" office:value-type="float" office:value="30">
            <text:p>30</text:p>
          </table:table-cell>
          <table:table-cell table:style-name="ce61" table:formula="of:=[.P560]*[.B56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9" table:formula="of:=IF([.B561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561];[.L561])" office:value-type="string" office:string-value="ARMOIRE 4 x 125A">
            <text:p>ARMOIRE 4 x 125A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ARMOIRE 4 x 125A</text:p>
          </table:table-cell>
          <table:table-cell table:style-name="ce170" office:value-type="string">
            <text:p>4x200A THREE PHASE CAMLOCK HUB</text:p>
          </table:table-cell>
          <table:table-cell table:style-name="ce428"/>
          <table:table-cell table:style-name="ce61"/>
          <table:table-cell table:style-name="ce444" office:value-type="float" office:value="30">
            <text:p>30</text:p>
          </table:table-cell>
          <table:table-cell table:style-name="ce61" table:formula="of:=[.P561]*[.B56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9" table:formula="of:=IF([.B562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562];[.L562])" office:value-type="string" office:string-value="ARMOIRE 600A">
            <text:p>ARMOIRE 600A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ARMOIRE 600A</text:p>
          </table:table-cell>
          <table:table-cell table:style-name="ce170" office:value-type="string">
            <text:p>800A THREE PHASE CAMLOCK HUB</text:p>
          </table:table-cell>
          <table:table-cell table:style-name="ce428"/>
          <table:table-cell table:style-name="ce61"/>
          <table:table-cell table:style-name="ce444" office:value-type="float" office:value="30">
            <text:p>30</text:p>
          </table:table-cell>
          <table:table-cell table:style-name="ce61" table:formula="of:=[.P562]*[.B56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9" table:formula="of:=IF([.B563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563];[.L563])" office:value-type="string" office:string-value="PROTECTION 30mA">
            <text:p>PROTECTION 30mA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PROTECTION 30mA</text:p>
          </table:table-cell>
          <table:table-cell table:style-name="ce170" office:value-type="string">
            <text:p>BULLSWITCH</text:p>
          </table:table-cell>
          <table:table-cell table:style-name="ce428"/>
          <table:table-cell table:style-name="ce61"/>
          <table:table-cell table:style-name="ce444" office:value-type="float" office:value="8">
            <text:p>8</text:p>
          </table:table-cell>
          <table:table-cell table:style-name="ce61" table:formula="of:=[.P563]*[.B56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9" table:formula="of:=IF([.B564]&lt;&gt;0;&quot;x&quot;;0)" office:value-type="float" office:value="0">
            <text:p>0</text:p>
          </table:table-cell>
          <table:table-cell table:style-name="ce95"/>
          <table:table-cell table:style-name="ce161" table:formula="of:=IF([.$I$1]=&quot;x&quot;;[.M564];[.L564])" office:value-type="string" office:string-value="COFFRET DE DISTRIBUTION">
            <text:p>COFFRET DE DISTRIBUTION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391" office:value-type="string">
            <text:p>COFFRET DE DISTRIBUTION</text:p>
          </table:table-cell>
          <table:table-cell table:style-name="ce391" office:value-type="string">
            <text:p>DISTRO BOX</text:p>
          </table:table-cell>
          <table:table-cell table:style-name="ce428"/>
          <table:table-cell table:style-name="ce61"/>
          <table:table-cell table:style-name="ce444" office:value-type="float" office:value="20">
            <text:p>20</text:p>
          </table:table-cell>
          <table:table-cell table:style-name="ce61" table:formula="of:=[.P564]*[.B56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9" table:formula="of:=IF([.B565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565];[.L565])" office:value-type="string" office:string-value="BOITE TRI PHASEE 63 / 90 T30">
            <text:p>BOITE TRI PHASEE 63 / 90 T30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BOITE TRI PHASEE 63 / 90 T30</text:p>
          </table:table-cell>
          <table:table-cell table:style-name="ce170" office:value-type="string">
            <text:p>1000A THREE PHASE LUG COMBO BOX</text:p>
          </table:table-cell>
          <table:table-cell table:style-name="ce428"/>
          <table:table-cell table:style-name="ce61"/>
          <table:table-cell table:style-name="ce444" office:value-type="float" office:value="6">
            <text:p>6</text:p>
          </table:table-cell>
          <table:table-cell table:style-name="ce61" table:formula="of:=[.P565]*[.B56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9" table:formula="of:=IF([.B566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566];[.L566])" office:value-type="string" office:string-value="BOITE MONO">
            <text:p>BOITE MONO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BOITE MONO</text:p>
          </table:table-cell>
          <table:table-cell table:style-name="ce170" office:value-type="string">
            <text:p>800A SINGLE PHASE LUG TO MOLELOCK DROP DOWN BOX</text:p>
          </table:table-cell>
          <table:table-cell table:style-name="ce428"/>
          <table:table-cell table:style-name="ce61"/>
          <table:table-cell table:style-name="ce444" office:value-type="float" office:value="4">
            <text:p>4</text:p>
          </table:table-cell>
          <table:table-cell table:style-name="ce61" table:formula="of:=[.P566]*[.B56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9" table:formula="of:=IF([.B567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567];[.L567])" office:value-type="string" office:string-value="BOITE TRI PHASEE 250A">
            <text:p>BOITE TRI PHASEE 250A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BOITE TRI PHASEE 250A</text:p>
          </table:table-cell>
          <table:table-cell table:style-name="ce170" office:value-type="string">
            <text:p>600A DISTROBOX</text:p>
          </table:table-cell>
          <table:table-cell table:style-name="ce428"/>
          <table:table-cell table:style-name="ce61"/>
          <table:table-cell table:style-name="ce444"/>
          <table:table-cell table:style-name="ce61" table:formula="of:=[.P567]*[.B56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9" table:formula="of:=IF([.B568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568];[.L568])" office:value-type="string" office:string-value="BOITE M6">
            <text:p>BOITE M6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BOITE M6</text:p>
          </table:table-cell>
          <table:table-cell table:style-name="ce170" office:value-type="string">
            <text:p>GANG BOX</text:p>
          </table:table-cell>
          <table:table-cell table:style-name="ce428"/>
          <table:table-cell table:style-name="ce61"/>
          <table:table-cell table:style-name="ce444" office:value-type="float" office:value="1.2">
            <text:p>1,2</text:p>
          </table:table-cell>
          <table:table-cell table:style-name="ce61" table:formula="of:=[.P568]*[.B56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9" table:formula="of:=IF([.B569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569];[.L569])" office:value-type="string" office:string-value="TRIPLETTE">
            <text:p>TRIPLETTE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TRIPLETTE</text:p>
          </table:table-cell>
          <table:table-cell table:style-name="ce170" office:value-type="string">
            <text:p>FOUR-WAY</text:p>
          </table:table-cell>
          <table:table-cell table:style-name="ce428"/>
          <table:table-cell table:style-name="ce61"/>
          <table:table-cell table:style-name="ce444" office:value-type="float" office:value="200">
            <text:p>200</text:p>
          </table:table-cell>
          <table:table-cell table:style-name="ce61" table:formula="of:=[.P569]*[.B56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9" table:formula="of:=IF([.B570]&lt;&gt;0;&quot;x&quot;;0)" office:value-type="float" office:value="0">
            <text:p>0</text:p>
          </table:table-cell>
          <table:table-cell table:style-name="ce95"/>
          <table:table-cell table:style-name="ce161" table:formula="of:=IF([.$I$1]=&quot;x&quot;;[.M570];[.L570])" office:value-type="string" office:string-value="DISTRIBUTION">
            <text:p>DISTRIBUTION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391" office:value-type="string">
            <text:p>DISTRIBUTION</text:p>
          </table:table-cell>
          <table:table-cell table:style-name="ce391" office:value-type="string">
            <text:p>FEEDERS</text:p>
          </table:table-cell>
          <table:table-cell table:style-name="ce428"/>
          <table:table-cell table:style-name="ce61"/>
          <table:table-cell table:style-name="ce444"/>
          <table:table-cell table:style-name="ce61" table:formula="of:=[.P570]*[.B57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9" table:formula="of:=IF([.B571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571];[.L571])" office:value-type="string" office:string-value="LIGNE UNIFILAIRE 95mm2 - 25m">
            <text:p>LIGNE UNIFILAIRE 95mm2 - 25m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LIGNE UNIFILAIRE 95mm2 - 25m</text:p>
          </table:table-cell>
          <table:table-cell table:style-name="ce170" office:value-type="string">
            <text:p>#0000 FEEDER CABLE 100fts</text:p>
          </table:table-cell>
          <table:table-cell table:style-name="ce428"/>
          <table:table-cell table:style-name="ce61"/>
          <table:table-cell table:style-name="ce444" office:value-type="float" office:value="60">
            <text:p>60</text:p>
          </table:table-cell>
          <table:table-cell table:style-name="ce61" table:formula="of:=[.P571]*[.B57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9" table:formula="of:=IF([.B572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572];[.L572])" office:value-type="string" office:string-value="LIGNE UNIFILAIRE 50mm2 - 25m">
            <text:p>LIGNE UNIFILAIRE 50mm2 - 25m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LIGNE UNIFILAIRE 50mm2 - 25m</text:p>
          </table:table-cell>
          <table:table-cell table:style-name="ce170" office:value-type="string">
            <text:p>#000 FEEDER CABLE 100fts</text:p>
          </table:table-cell>
          <table:table-cell table:style-name="ce428"/>
          <table:table-cell table:style-name="ce61"/>
          <table:table-cell table:style-name="ce444" office:value-type="float" office:value="50">
            <text:p>50</text:p>
          </table:table-cell>
          <table:table-cell table:style-name="ce61" table:formula="of:=[.P572]*[.B57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9" table:formula="of:=IF([.B573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573];[.L573])" office:value-type="string" office:string-value="LIGNE TRI (25 m)  ">
            <text:p>LIGNE TRI (25 m) <text:s/>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LIGNE TRI (25 m) <text:s/></text:p>
          </table:table-cell>
          <table:table-cell table:style-name="ce170" office:value-type="string">
            <text:p>THREE PHASE SUB FEEDER CABLE – 5x #2 COPPER </text:p>
          </table:table-cell>
          <table:table-cell table:style-name="ce428"/>
          <table:table-cell table:style-name="ce61"/>
          <table:table-cell table:style-name="ce444" office:value-type="float" office:value="20">
            <text:p>20</text:p>
          </table:table-cell>
          <table:table-cell table:style-name="ce61" table:formula="of:=[.P573]*[.B57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9" table:formula="of:=IF([.B574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574];[.L574])" office:value-type="string" office:string-value="LIGNE MONO 20 KW">
            <text:p>LIGNE MONO 20 KW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LIGNE MONO 20 KW</text:p>
          </table:table-cell>
          <table:table-cell table:style-name="ce170" office:value-type="string">
            <text:p>ONE PHASE SUB FEEDER CABLE – 3x #1 COPPER</text:p>
          </table:table-cell>
          <table:table-cell table:style-name="ce428"/>
          <table:table-cell table:style-name="ce61"/>
          <table:table-cell table:style-name="ce444" office:value-type="float" office:value="24">
            <text:p>24</text:p>
          </table:table-cell>
          <table:table-cell table:style-name="ce61" table:formula="of:=[.P574]*[.B57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9" table:formula="of:=IF([.B575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575];[.L575])" office:value-type="string" office:string-value="PROLONG 50 A ">
            <text:p>PROLONG 50 A 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PROLONG 50 A </text:p>
          </table:table-cell>
          <table:table-cell table:style-name="ce170" office:value-type="string">
            <text:p>ONE BATE FEEDER CABLE – 3x #4 COPPER</text:p>
          </table:table-cell>
          <table:table-cell table:style-name="ce428"/>
          <table:table-cell table:style-name="ce61"/>
          <table:table-cell table:style-name="ce444" office:value-type="float" office:value="6">
            <text:p>6</text:p>
          </table:table-cell>
          <table:table-cell table:style-name="ce61" table:formula="of:=[.P575]*[.B57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9" table:formula="of:=IF([.B576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576];[.L576])" office:value-type="string" office:string-value="PROLONG  25 M 50 A">
            <text:p>PROLONG <text:s/>25 M 50 A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PROLONG <text:s/>25 M 50 A</text:p>
          </table:table-cell>
          <table:table-cell table:style-name="ce170" office:value-type="string">
            <text:p>ONE PHASE BATE CABLE – 3x #4 COPPER 60fts</text:p>
          </table:table-cell>
          <table:table-cell table:style-name="ce428"/>
          <table:table-cell table:style-name="ce61"/>
          <table:table-cell table:style-name="ce444" office:value-type="float" office:value="17">
            <text:p>17</text:p>
          </table:table-cell>
          <table:table-cell table:style-name="ce61" table:formula="of:=[.P576]*[.B57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9" table:formula="of:=IF([.B577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577];[.L577])" office:value-type="string" office:string-value="PROLONG 16A 10M">
            <text:p>PROLONG 16A 10M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PROLONG 16A 10M</text:p>
          </table:table-cell>
          <table:table-cell table:style-name="ce170" office:value-type="string">
            <text:p>20A EXTENSION STINGER 30fts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577]*[.B57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9" table:formula="of:=IF([.B578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578];[.L578])" office:value-type="string" office:string-value="PROLONG 16A 20M">
            <text:p>PROLONG 16A 20M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PROLONG 16A 20M</text:p>
          </table:table-cell>
          <table:table-cell table:style-name="ce170" office:value-type="string">
            <text:p>20A EXTENSION STINGER 60fts</text:p>
          </table:table-cell>
          <table:table-cell table:style-name="ce428"/>
          <table:table-cell table:style-name="ce61"/>
          <table:table-cell table:style-name="ce444" office:value-type="float" office:value="2">
            <text:p>2</text:p>
          </table:table-cell>
          <table:table-cell table:style-name="ce61" table:formula="of:=[.P578]*[.B57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9" table:formula="of:=IF([.B579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579];[.L579])" office:value-type="string" office:string-value="TONNEAUX ">
            <text:p>TONNEAUX 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TONNEAUX </text:p>
          </table:table-cell>
          <table:table-cell table:style-name="ce170" office:value-type="string">
            <text:p>LUNCH BOX</text:p>
          </table:table-cell>
          <table:table-cell table:style-name="ce428"/>
          <table:table-cell table:style-name="ce61"/>
          <table:table-cell table:style-name="ce444" office:value-type="float" office:value="10">
            <text:p>10</text:p>
          </table:table-cell>
          <table:table-cell table:style-name="ce61" table:formula="of:=[.P579]*[.B57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9" table:formula="of:=IF([.B580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580];[.L580])" office:value-type="string" office:string-value="INTERUPTEUR 50A">
            <text:p>INTERUPTEUR 50A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INTERUPTEUR 50A</text:p>
          </table:table-cell>
          <table:table-cell table:style-name="ce170" office:value-type="string">
            <text:p>40A SWITCH BOX</text:p>
          </table:table-cell>
          <table:table-cell table:style-name="ce428"/>
          <table:table-cell table:style-name="ce61"/>
          <table:table-cell table:style-name="ce444" office:value-type="float" office:value="2">
            <text:p>2</text:p>
          </table:table-cell>
          <table:table-cell table:style-name="ce61" table:formula="of:=[.P580]*[.B58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9" table:formula="of:=IF([.B581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581];[.L581])" office:value-type="string" office:string-value="EPANOUI 32 / 50A">
            <text:p>EPANOUI 32 / 50A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EPANOUI 32 / 50A</text:p>
          </table:table-cell>
          <table:table-cell table:style-name="ce170" office:value-type="string">
            <text:p>40A TIE IN</text:p>
          </table:table-cell>
          <table:table-cell table:style-name="ce428"/>
          <table:table-cell table:style-name="ce61"/>
          <table:table-cell table:style-name="ce444" office:value-type="float" office:value="0.7">
            <text:p>0,7</text:p>
          </table:table-cell>
          <table:table-cell table:style-name="ce61" table:formula="of:=[.P581]*[.B58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9" table:formula="of:=IF([.B582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582];[.L582])" office:value-type="string" office:string-value="EPANOUI 63 / 90A">
            <text:p>EPANOUI 63 / 90A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EPANOUI 63 / 90A</text:p>
          </table:table-cell>
          <table:table-cell table:style-name="ce170" office:value-type="string">
            <text:p>80A TIE IN</text:p>
          </table:table-cell>
          <table:table-cell table:style-name="ce428"/>
          <table:table-cell table:style-name="ce61"/>
          <table:table-cell table:style-name="ce444" office:value-type="float" office:value="0.9">
            <text:p>0,9</text:p>
          </table:table-cell>
          <table:table-cell table:style-name="ce61" table:formula="of:=[.P582]*[.B58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9" table:formula="of:=IF([.B583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583];[.L583])" office:value-type="string" office:string-value="PASSAGE DE CABLE le metre">
            <text:p>PASSAGE DE CABLE le metre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PASSAGE DE CABLE le metre</text:p>
          </table:table-cell>
          <table:table-cell table:style-name="ce170" office:value-type="string">
            <text:p>CABLE CROSSING</text:p>
          </table:table-cell>
          <table:table-cell table:style-name="ce428"/>
          <table:table-cell table:style-name="ce61"/>
          <table:table-cell table:style-name="ce444" office:value-type="float" office:value="6">
            <text:p>6</text:p>
          </table:table-cell>
          <table:table-cell table:style-name="ce61" table:formula="of:=[.P583]*[.B58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9" table:formula="of:=IF([.B584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584];[.L584])" office:value-type="string" office:string-value="VIPERE 63 / 90A">
            <text:p>VIPERE 63 / 90A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VIPERE 63 / 90A</text:p>
          </table:table-cell>
          <table:table-cell table:style-name="ce170" office:value-type="string">
            <text:p>80A CAMLOCK SPLITTER</text:p>
          </table:table-cell>
          <table:table-cell table:style-name="ce428"/>
          <table:table-cell table:style-name="ce61"/>
          <table:table-cell table:style-name="ce444" office:value-type="float" office:value="2.8">
            <text:p>2,8</text:p>
          </table:table-cell>
          <table:table-cell table:style-name="ce61" table:formula="of:=[.P584]*[.B58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9" table:formula="of:=IF([.B585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585];[.L585])" office:value-type="string" office:string-value="VIPERE 32 / 50A">
            <text:p>VIPERE 32 / 50A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VIPERE 32 / 50A</text:p>
          </table:table-cell>
          <table:table-cell table:style-name="ce170" office:value-type="string">
            <text:p>40A CAMLOCK SPLITTER</text:p>
          </table:table-cell>
          <table:table-cell table:style-name="ce428"/>
          <table:table-cell table:style-name="ce61"/>
          <table:table-cell table:style-name="ce444" office:value-type="float" office:value="2">
            <text:p>2</text:p>
          </table:table-cell>
          <table:table-cell table:style-name="ce61" table:formula="of:=[.P585]*[.B58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9" table:formula="of:=IF([.B586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586];[.L586])" office:value-type="string" office:string-value="FOUET 50 A ">
            <text:p>FOUET 50 A 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FOUET 50 A </text:p>
          </table:table-cell>
          <table:table-cell table:style-name="ce170" office:value-type="string">
            <text:p>40A FEEDER TO 20A STINGERS ADAPTER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586]*[.B58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9" table:formula="of:=IF([.B587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587];[.L587])" office:value-type="string" office:string-value="ADAPTATEUR P17-MARECHAL 32A">
            <text:p>ADAPTATEUR P17-MARECHAL 32A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ADAPTATEUR P17-MARECHAL 32A</text:p>
          </table:table-cell>
          <table:table-cell table:style-name="ce170" office:value-type="string">
            <text:p>FRENCH ADAPTER CONNECTORS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587]*[.B58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9" table:formula="of:=IF([.B588]&lt;&gt;0;&quot;x&quot;;0)" office:value-type="float" office:value="0">
            <text:p>0</text:p>
          </table:table-cell>
          <table:table-cell table:style-name="ce96"/>
          <table:table-cell table:style-name="ce127" table:formula="of:=IF([.$I$1]=&quot;x&quot;;[.M588];[.L588])" office:value-type="string" office:string-value="ADAPTATEUR P17-MARECHAL 63A">
            <text:p>ADAPTATEUR P17-MARECHAL 63A</text:p>
          </table:table-cell>
          <table:table-cell table:style-name="ce223" table:number-columns-repeated="3"/>
          <table:table-cell table:style-name="ce293"/>
          <table:table-cell table:number-columns-repeated="4"/>
          <table:table-cell table:style-name="ce170" office:value-type="string">
            <text:p>ADAPTATEUR P17-MARECHAL 63A</text:p>
          </table:table-cell>
          <table:table-cell table:style-name="ce170" office:value-type="string">
            <text:p>FRENCH ADAPTER CONNECTORS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588]*[.B58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formula="of:=IF([.B589]&lt;&gt;0;&quot;x&quot;;0)" office:value-type="float" office:value="0">
            <text:p>0</text:p>
          </table:table-cell>
          <table:table-cell table:style-name="ce104"/>
          <table:table-cell table:style-name="ce162"/>
          <table:table-cell table:style-name="ce229" table:number-columns-repeated="3"/>
          <table:table-cell table:number-columns-repeated="5"/>
          <table:table-cell table:style-name="ce185" table:number-columns-repeated="2"/>
          <table:table-cell table:style-name="ce428"/>
          <table:table-cell table:style-name="ce61"/>
          <table:table-cell table:style-name="ce431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1">
          <table:table-cell table:style-name="ce60" table:formula="of:=IF([.B590]&gt;0;&quot;x&quot;;0)" office:value-type="float" office:value="0">
            <text:p>0</text:p>
          </table:table-cell>
          <table:table-cell table:style-name="ce105" table:formula="of:=IF(SUM([.B591:.B626])&gt;0;&quot;Qté&quot;;-1)" office:value-type="float" office:value="-1">
            <text:p>-1</text:p>
          </table:table-cell>
          <table:table-cell table:style-name="ce163" table:formula="of:=IF([.$I$1]=&quot;x&quot;;[.M590];[.L590])" office:value-type="string" office:string-value="PIEDS POUR PROJECTEUR">
            <text:p>PIEDS POUR PROJECTEUR</text:p>
          </table:table-cell>
          <table:table-cell table:style-name="ce163" table:number-columns-repeated="3"/>
          <table:table-cell table:style-name="ce314"/>
          <table:table-cell table:number-columns-repeated="4"/>
          <table:table-cell table:style-name="ce392" office:value-type="string">
            <text:p>PIEDS POUR PROJECTEUR</text:p>
          </table:table-cell>
          <table:table-cell table:style-name="ce392" office:value-type="string">
            <text:p>STAND FOR LIGHTING</text:p>
          </table:table-cell>
          <table:table-cell table:style-name="ce428"/>
          <table:table-cell table:style-name="ce61"/>
          <table:table-cell table:style-name="ce445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1">
          <table:table-cell table:style-name="ce60" table:formula="of:=IF([.B591]&lt;&gt;0;&quot;x&quot;;0)" office:value-type="float" office:value="0">
            <text:p>0</text:p>
          </table:table-cell>
          <table:table-cell table:style-name="ce95"/>
          <table:table-cell table:style-name="ce164" table:formula="of:=IF([.$I$1]=&quot;x&quot;;[.M591];[.L591])" office:value-type="string" office:string-value="BABY MATTHEWS 1000 ">
            <text:p>BABY MATTHEWS 1000 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BABY MATTHEWS 1000 </text:p>
          </table:table-cell>
          <table:table-cell table:style-name="ce170" office:value-type="string">
            <text:p>MINI PREEME BABY</text:p>
          </table:table-cell>
          <table:table-cell table:style-name="ce428"/>
          <table:table-cell table:style-name="ce61"/>
          <table:table-cell table:style-name="ce444" office:value-type="float" office:value="3">
            <text:p>3</text:p>
          </table:table-cell>
          <table:table-cell table:style-name="ce61" table:formula="of:=[.P591]*[.B59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592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592];[.L592])" office:value-type="string" office:string-value="BABY 5 KW ">
            <text:p>BABY 5 KW 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BABY 5 KW </text:p>
          </table:table-cell>
          <table:table-cell table:style-name="ce170" office:value-type="string">
            <text:p>BABY 5 KW </text:p>
          </table:table-cell>
          <table:table-cell table:style-name="ce428"/>
          <table:table-cell table:style-name="ce61"/>
          <table:table-cell table:style-name="ce444" office:value-type="float" office:value="4.5">
            <text:p>4,5</text:p>
          </table:table-cell>
          <table:table-cell table:style-name="ce61" table:formula="of:=[.P592]*[.B59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593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593];[.L593])" office:value-type="string" office:string-value="BABY MATTHEWS 10 KW ">
            <text:p>BABY MATTHEWS 10 KW 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BABY MATTHEWS 10 KW </text:p>
          </table:table-cell>
          <table:table-cell table:style-name="ce170" office:value-type="string">
            <text:p>BABY MATTHEWS 10 KW </text:p>
          </table:table-cell>
          <table:table-cell table:style-name="ce428"/>
          <table:table-cell table:style-name="ce61"/>
          <table:table-cell table:style-name="ce444" office:value-type="float" office:value="7.5">
            <text:p>7,5</text:p>
          </table:table-cell>
          <table:table-cell table:style-name="ce61" table:formula="of:=[.P593]*[.B59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594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594];[.L594])" office:value-type="string" office:string-value="U 070 MANFROTTO">
            <text:p>U 070 MANFROTTO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85" office:value-type="string">
            <text:p>U 070 MANFROTTO</text:p>
          </table:table-cell>
          <table:table-cell table:style-name="ce185" office:value-type="string">
            <text:p>U 070 MANFROTTO</text:p>
          </table:table-cell>
          <table:table-cell table:style-name="ce428"/>
          <table:table-cell table:style-name="ce61"/>
          <table:table-cell table:style-name="ce444" office:value-type="float" office:value="6.3">
            <text:p>6,3</text:p>
          </table:table-cell>
          <table:table-cell table:style-name="ce61" table:formula="of:=[.P594]*[.B59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595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595];[.L595])" office:value-type="string" office:string-value="LOW BOY">
            <text:p>LOW BOY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LOW BOY</text:p>
          </table:table-cell>
          <table:table-cell table:style-name="ce170" office:value-type="string">
            <text:p>LOW BOY</text:p>
          </table:table-cell>
          <table:table-cell table:style-name="ce428"/>
          <table:table-cell table:style-name="ce61"/>
          <table:table-cell table:style-name="ce444" office:value-type="float" office:value="41">
            <text:p>41</text:p>
          </table:table-cell>
          <table:table-cell table:style-name="ce61" table:formula="of:=[.P595]*[.B59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596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596];[.L596])" office:value-type="string" office:string-value="BABY CRANK">
            <text:p>BABY CRANK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BABY CRANK</text:p>
          </table:table-cell>
          <table:table-cell table:style-name="ce170" office:value-type="string">
            <text:p>STRATO SAFE STAND 18</text:p>
          </table:table-cell>
          <table:table-cell table:style-name="ce428"/>
          <table:table-cell table:style-name="ce61"/>
          <table:table-cell table:style-name="ce444" office:value-type="float" office:value="27">
            <text:p>27</text:p>
          </table:table-cell>
          <table:table-cell table:style-name="ce61" table:formula="of:=[.P596]*[.B59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597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597];[.L597])" office:value-type="string" office:string-value="MATTHEWS - AVENGER 1000 ">
            <text:p>MATTHEWS - AVENGER 1000 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MATTHEWS - AVENGER 1000 </text:p>
          </table:table-cell>
          <table:table-cell table:style-name="ce170" office:value-type="string">
            <text:p>HOLLYWOOD BEEFY BABY TRIPLE RISER</text:p>
          </table:table-cell>
          <table:table-cell table:style-name="ce428"/>
          <table:table-cell table:style-name="ce61"/>
          <table:table-cell table:style-name="ce444" office:value-type="float" office:value="6.1">
            <text:p>6,1</text:p>
          </table:table-cell>
          <table:table-cell table:style-name="ce61" table:formula="of:=[.P597]*[.B59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598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598];[.L598])" office:value-type="string" office:string-value="PIEDS 1000 ACIER">
            <text:p>PIEDS 1000 ACIER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PIEDS 1000 ACIER</text:p>
          </table:table-cell>
          <table:table-cell table:style-name="ce170" office:value-type="string">
            <text:p>STAND 1000 STEEL</text:p>
          </table:table-cell>
          <table:table-cell table:style-name="ce428"/>
          <table:table-cell table:style-name="ce61"/>
          <table:table-cell table:style-name="ce444" office:value-type="float" office:value="11">
            <text:p>11</text:p>
          </table:table-cell>
          <table:table-cell table:style-name="ce61" table:formula="of:=[.P598]*[.B59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599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599];[.L599])" office:value-type="string" office:string-value="PIED CREMER 1 KW">
            <text:p>PIED CREMER 1 KW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PIED CREMER 1 KW</text:p>
          </table:table-cell>
          <table:table-cell table:style-name="ce170" office:value-type="string">
            <text:p>STAND CREMER 1 KW</text:p>
          </table:table-cell>
          <table:table-cell table:style-name="ce428"/>
          <table:table-cell table:style-name="ce61"/>
          <table:table-cell table:style-name="ce444"/>
          <table:table-cell table:style-name="ce61" table:formula="of:=[.P599]*[.B59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00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00];[.L600])" office:value-type="string" office:string-value="PIEDS CENTURY GM">
            <text:p>PIEDS CENTURY GM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PIEDS CENTURY GM</text:p>
          </table:table-cell>
          <table:table-cell table:style-name="ce170" office:value-type="string">
            <text:p>CENTURY STAND 40'</text:p>
          </table:table-cell>
          <table:table-cell table:style-name="ce428"/>
          <table:table-cell table:style-name="ce61"/>
          <table:table-cell table:style-name="ce444" office:value-type="float" office:value="7.2">
            <text:p>7,2</text:p>
          </table:table-cell>
          <table:table-cell table:style-name="ce61" table:formula="of:=[.P600]*[.B60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01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01];[.L601])" office:value-type="string" office:string-value="PIEDS CENTURTY MM">
            <text:p>PIEDS CENTURTY MM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PIEDS CENTURTY MM</text:p>
          </table:table-cell>
          <table:table-cell table:style-name="ce170" office:value-type="string">
            <text:p>CENTURY STAND 30'</text:p>
          </table:table-cell>
          <table:table-cell table:style-name="ce428"/>
          <table:table-cell table:style-name="ce61"/>
          <table:table-cell table:style-name="ce444" office:value-type="float" office:value="5.9">
            <text:p>5,9</text:p>
          </table:table-cell>
          <table:table-cell table:style-name="ce61" table:formula="of:=[.P601]*[.B60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02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02];[.L602])" office:value-type="string" office:string-value="PIEDS CENTURY PM">
            <text:p>PIEDS CENTURY PM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PIEDS CENTURY PM</text:p>
          </table:table-cell>
          <table:table-cell table:style-name="ce170" office:value-type="string">
            <text:p>CENTURY STAND 20'</text:p>
          </table:table-cell>
          <table:table-cell table:style-name="ce428"/>
          <table:table-cell table:style-name="ce61"/>
          <table:table-cell table:style-name="ce444" office:value-type="float" office:value="4">
            <text:p>4</text:p>
          </table:table-cell>
          <table:table-cell table:style-name="ce61" table:formula="of:=[.P602]*[.B60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03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03];[.L603])" office:value-type="string" office:string-value="PIED GIRAFE 1000">
            <text:p>PIED GIRAFE 1000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PIED GIRAFE 1000</text:p>
          </table:table-cell>
          <table:table-cell table:style-name="ce170" office:value-type="string">
            <text:p>STAND GIRAFE 1000</text:p>
          </table:table-cell>
          <table:table-cell table:style-name="ce428"/>
          <table:table-cell table:style-name="ce61"/>
          <table:table-cell table:style-name="ce444"/>
          <table:table-cell table:style-name="ce61" table:formula="of:=[.P603]*[.B60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04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04];[.L604])" office:value-type="string" office:string-value="MAGIC STAND">
            <text:p>MAGIC STAND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MAGIC STAND</text:p>
          </table:table-cell>
          <table:table-cell table:style-name="ce170" office:value-type="string">
            <text:p>MAGIC STAND</text:p>
          </table:table-cell>
          <table:table-cell table:style-name="ce428"/>
          <table:table-cell table:style-name="ce61"/>
          <table:table-cell table:style-name="ce444" office:value-type="float" office:value="17">
            <text:p>17</text:p>
          </table:table-cell>
          <table:table-cell table:style-name="ce61" table:formula="of:=[.P604]*[.B60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05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05];[.L605])" office:value-type="string" office:string-value="MANFROTTO  5 KW 111U ">
            <text:p>MANFROTTO <text:s/>5 KW 111U 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MANFROTTO <text:s/>5 KW 111U </text:p>
          </table:table-cell>
          <table:table-cell table:style-name="ce170" office:value-type="string">
            <text:p>MANFROTTO <text:s/>5 KW 111U </text:p>
          </table:table-cell>
          <table:table-cell table:style-name="ce428"/>
          <table:table-cell table:style-name="ce61"/>
          <table:table-cell table:style-name="ce444" office:value-type="float" office:value="14">
            <text:p>14</text:p>
          </table:table-cell>
          <table:table-cell table:style-name="ce61" table:formula="of:=[.P605]*[.B60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06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06];[.L606])" office:value-type="string" office:string-value="U 126 MANFROTTO ">
            <text:p>U 126 MANFROTTO 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U 126 MANFROTTO </text:p>
          </table:table-cell>
          <table:table-cell table:style-name="ce170" office:value-type="string">
            <text:p>U 126 MANFROTTO </text:p>
          </table:table-cell>
          <table:table-cell table:style-name="ce428"/>
          <table:table-cell table:style-name="ce61"/>
          <table:table-cell table:style-name="ce444" office:value-type="float" office:value="7.3">
            <text:p>7,3</text:p>
          </table:table-cell>
          <table:table-cell table:style-name="ce61" table:formula="of:=[.P606]*[.B60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07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07];[.L607])" office:value-type="string" office:string-value="PIED CREMER 10 KW">
            <text:p>PIED CREMER 10 KW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PIED CREMER 10 KW</text:p>
          </table:table-cell>
          <table:table-cell table:style-name="ce170" office:value-type="string">
            <text:p>STAND CREMER 10 KW</text:p>
          </table:table-cell>
          <table:table-cell table:style-name="ce428"/>
          <table:table-cell table:style-name="ce61"/>
          <table:table-cell table:style-name="ce444" office:value-type="float" office:value="6">
            <text:p>6</text:p>
          </table:table-cell>
          <table:table-cell table:style-name="ce61" table:formula="of:=[.P607]*[.B60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08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08];[.L608])" office:value-type="string" office:string-value="AVENGER TELESCOPIQUE ">
            <text:p>AVENGER TELESCOPIQUE 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AVENGER TELESCOPIQUE </text:p>
          </table:table-cell>
          <table:table-cell table:style-name="ce170" office:value-type="string">
            <text:p>AVENGER TELESCOPIQUE </text:p>
          </table:table-cell>
          <table:table-cell table:style-name="ce428"/>
          <table:table-cell table:style-name="ce61"/>
          <table:table-cell table:style-name="ce444" office:value-type="float" office:value="6.8">
            <text:p>6,8</text:p>
          </table:table-cell>
          <table:table-cell table:style-name="ce61" table:formula="of:=[.P608]*[.B60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09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09];[.L609])" office:value-type="string" office:string-value="HIGH ROLLER">
            <text:p>HIGH ROLLER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HIGH ROLLER</text:p>
          </table:table-cell>
          <table:table-cell table:style-name="ce170" office:value-type="string">
            <text:p>HIGH ROLLER</text:p>
          </table:table-cell>
          <table:table-cell table:style-name="ce428"/>
          <table:table-cell table:style-name="ce61"/>
          <table:table-cell table:style-name="ce444" office:value-type="float" office:value="18.3">
            <text:p>18,3</text:p>
          </table:table-cell>
          <table:table-cell table:style-name="ce61" table:formula="of:=[.P609]*[.B60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10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10];[.L610])" office:value-type="string" office:string-value="U 270 MANFROTTO">
            <text:p>U 270 MANFROTTO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1" office:value-type="string">
            <text:p>U 270 MANFROTTO</text:p>
          </table:table-cell>
          <table:table-cell table:style-name="ce171" office:value-type="string">
            <text:p>U 270 MANFROTTO</text:p>
          </table:table-cell>
          <table:table-cell table:style-name="ce428"/>
          <table:table-cell table:style-name="ce61"/>
          <table:table-cell table:style-name="ce444" office:value-type="float" office:value="13.5">
            <text:p>13,5</text:p>
          </table:table-cell>
          <table:table-cell table:style-name="ce61" table:formula="of:=[.P610]*[.B61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11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11];[.L611])" office:value-type="string" office:string-value="MANFROTTO WIND UP SANSON">
            <text:p>MANFROTTO WIND UP SANSON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1" office:value-type="string">
            <text:p>MANFROTTO WIND UP SANSON</text:p>
          </table:table-cell>
          <table:table-cell table:style-name="ce171" office:value-type="string">
            <text:p>MANFROTTO WIND UP 8''</text:p>
          </table:table-cell>
          <table:table-cell table:style-name="ce428"/>
          <table:table-cell table:style-name="ce61"/>
          <table:table-cell table:style-name="ce444" office:value-type="float" office:value="19">
            <text:p>19</text:p>
          </table:table-cell>
          <table:table-cell table:style-name="ce61" table:formula="of:=[.P611]*[.B61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12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12];[.L612])" office:value-type="string" office:string-value="MANFROTTO WIND UP ">
            <text:p>MANFROTTO WIND UP 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MANFROTTO WIND UP </text:p>
          </table:table-cell>
          <table:table-cell table:style-name="ce170" office:value-type="string">
            <text:p>MANFROTTO WIND UP 13''</text:p>
          </table:table-cell>
          <table:table-cell table:style-name="ce428"/>
          <table:table-cell table:style-name="ce61"/>
          <table:table-cell table:style-name="ce444" office:value-type="float" office:value="25">
            <text:p>25</text:p>
          </table:table-cell>
          <table:table-cell table:style-name="ce61" table:formula="of:=[.P612]*[.B61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13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13];[.L613])" office:value-type="string" office:string-value="MANFROTTO SUPER WIND UP ">
            <text:p>MANFROTTO SUPER WIND UP 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MANFROTTO SUPER WIND UP </text:p>
          </table:table-cell>
          <table:table-cell table:style-name="ce170" office:value-type="string">
            <text:p>MANFROTTO SUPER WIND UP</text:p>
          </table:table-cell>
          <table:table-cell table:style-name="ce428"/>
          <table:table-cell table:style-name="ce61"/>
          <table:table-cell table:style-name="ce444" office:value-type="float" office:value="32">
            <text:p>32</text:p>
          </table:table-cell>
          <table:table-cell table:style-name="ce61" table:formula="of:=[.P613]*[.B61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14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14];[.L614])" office:value-type="string" office:string-value="MANFROTTO MEGA WIND UP roues gonflables">
            <text:p>MANFROTTO MEGA WIND UP roues gonflables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MANFROTTO MEGA WIND UP roues gonflables</text:p>
          </table:table-cell>
          <table:table-cell table:style-name="ce170" office:value-type="string">
            <text:p>MANFROTTO MEGA WIND UP</text:p>
          </table:table-cell>
          <table:table-cell table:style-name="ce428"/>
          <table:table-cell table:style-name="ce61"/>
          <table:table-cell table:style-name="ce444" office:value-type="float" office:value="38">
            <text:p>38</text:p>
          </table:table-cell>
          <table:table-cell table:style-name="ce61" table:formula="of:=[.P614]*[.B61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15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15];[.L615])" office:value-type="string" office:string-value="CRANK O VATOR MATTHEWS manivelle">
            <text:p>CRANK O VATOR MATTHEWS manivelle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CRANK O VATOR MATTHEWS manivelle</text:p>
          </table:table-cell>
          <table:table-cell table:style-name="ce170" office:value-type="string">
            <text:p>CRANK O VATOR MATTHEWS</text:p>
          </table:table-cell>
          <table:table-cell table:style-name="ce428"/>
          <table:table-cell table:style-name="ce61"/>
          <table:table-cell table:style-name="ce444" office:value-type="float" office:value="39">
            <text:p>39</text:p>
          </table:table-cell>
          <table:table-cell table:style-name="ce61" table:formula="of:=[.P615]*[.B61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16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16];[.L616])" office:value-type="string" office:string-value="MOLEVATOR ">
            <text:p>MOLEVATOR 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MOLEVATOR </text:p>
          </table:table-cell>
          <table:table-cell table:style-name="ce170" office:value-type="string">
            <text:p>MOLEVATOR </text:p>
          </table:table-cell>
          <table:table-cell table:style-name="ce428"/>
          <table:table-cell table:style-name="ce61"/>
          <table:table-cell table:style-name="ce444"/>
          <table:table-cell table:style-name="ce61" table:formula="of:=[.P616]*[.B61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17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17];[.L617])" office:value-type="string" office:string-value="SUPER CRANK O VATOR II">
            <text:p>SUPER CRANK O VATOR II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SUPER CRANK O VATOR II</text:p>
          </table:table-cell>
          <table:table-cell table:style-name="ce170" office:value-type="string">
            <text:p>SUPER CRANK O VATOR II</text:p>
          </table:table-cell>
          <table:table-cell table:style-name="ce428"/>
          <table:table-cell table:style-name="ce61"/>
          <table:table-cell table:style-name="ce444" office:value-type="float" office:value="55">
            <text:p>55</text:p>
          </table:table-cell>
          <table:table-cell table:style-name="ce61" table:formula="of:=[.P617]*[.B61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18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18];[.L618])" office:value-type="string" office:string-value="CINEVATOR MATTHEWS  ELECTRIQUE DOUBLE TIGE">
            <text:p>CINEVATOR MATTHEWS <text:s/>ELECTRIQUE DOUBLE TIGE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CINEVATOR MATTHEWS <text:s/>ELECTRIQUE DOUBLE TIGE</text:p>
          </table:table-cell>
          <table:table-cell table:style-name="ce170" office:value-type="string">
            <text:p>CINEVATOR MATTHEWS <text:s/>ELECTRIC DOUBLE TIGE</text:p>
          </table:table-cell>
          <table:table-cell table:style-name="ce428"/>
          <table:table-cell table:style-name="ce61"/>
          <table:table-cell table:style-name="ce444" office:value-type="float" office:value="40">
            <text:p>40</text:p>
          </table:table-cell>
          <table:table-cell table:style-name="ce61" table:formula="of:=[.P618]*[.B61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19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19];[.L619])" office:value-type="string" office:string-value="CINEVATOR MATTHEWS  ELECTRIQUE TRIPLE TIGE">
            <text:p>CINEVATOR MATTHEWS <text:s/>ELECTRIQUE TRIPLE TIGE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CINEVATOR MATTHEWS <text:s/>ELECTRIQUE TRIPLE TIGE</text:p>
          </table:table-cell>
          <table:table-cell table:style-name="ce170" office:value-type="string">
            <text:p>CINEVATOR MATTHEWS <text:s/>ELECTRIC TRIPLE TIGE</text:p>
          </table:table-cell>
          <table:table-cell table:style-name="ce428"/>
          <table:table-cell table:style-name="ce61"/>
          <table:table-cell table:style-name="ce444" office:value-type="float" office:value="52">
            <text:p>52</text:p>
          </table:table-cell>
          <table:table-cell table:style-name="ce61" table:formula="of:=[.P619]*[.B61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20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20];[.L620])" office:value-type="string" office:string-value="EASY LIFT 3 TIGES">
            <text:p>EASY LIFT 3 TIGES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EASY LIFT 3 TIGES</text:p>
          </table:table-cell>
          <table:table-cell table:style-name="ce170" office:value-type="string">
            <text:p>EASY LIFT 3 RISER</text:p>
          </table:table-cell>
          <table:table-cell table:style-name="ce428"/>
          <table:table-cell table:style-name="ce61"/>
          <table:table-cell table:style-name="ce444" office:value-type="float" office:value="70">
            <text:p>70</text:p>
          </table:table-cell>
          <table:table-cell table:style-name="ce61" table:formula="of:=[.P620]*[.B62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21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21];[.L621])" office:value-type="string" office:string-value="EASY LIFT 5 TIGES">
            <text:p>EASY LIFT 5 TIGES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EASY LIFT 5 TIGES</text:p>
          </table:table-cell>
          <table:table-cell table:style-name="ce170" office:value-type="string">
            <text:p>EASY LIFT 5 RISER</text:p>
          </table:table-cell>
          <table:table-cell table:style-name="ce428"/>
          <table:table-cell table:style-name="ce61"/>
          <table:table-cell table:style-name="ce444" office:value-type="float" office:value="85">
            <text:p>85</text:p>
          </table:table-cell>
          <table:table-cell table:style-name="ce61" table:formula="of:=[.P621]*[.B62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22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22];[.L622])" office:value-type="string" office:string-value="LONG JOHN SILVER">
            <text:p>LONG JOHN SILVER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LONG JOHN SILVER</text:p>
          </table:table-cell>
          <table:table-cell table:style-name="ce170" office:value-type="string">
            <text:p>LONG JOHN SILVER</text:p>
          </table:table-cell>
          <table:table-cell table:style-name="ce428"/>
          <table:table-cell table:style-name="ce61"/>
          <table:table-cell table:style-name="ce444" office:value-type="float" office:value="85">
            <text:p>85</text:p>
          </table:table-cell>
          <table:table-cell table:style-name="ce61" table:formula="of:=[.P622]*[.B62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23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23];[.L623])" office:value-type="string" office:string-value="RALLONGE MANFTROTTO 2 KW ">
            <text:p>RALLONGE MANFTROTTO 2 KW 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RALLONGE MANFTROTTO 2 KW </text:p>
          </table:table-cell>
          <table:table-cell table:style-name="ce170" office:value-type="string">
            <text:p>EXTENSION MANFTROTTO 2 KW </text:p>
          </table:table-cell>
          <table:table-cell table:style-name="ce428"/>
          <table:table-cell table:style-name="ce61"/>
          <table:table-cell table:style-name="ce444" office:value-type="float" office:value="4.8">
            <text:p>4,8</text:p>
          </table:table-cell>
          <table:table-cell table:style-name="ce61" table:formula="of:=[.P623]*[.B62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24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24];[.L624])" office:value-type="string" office:string-value="SUSPENSION TELESCOPIQUE">
            <text:p>SUSPENSION TELESCOPIQUE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SUSPENSION TELESCOPIQUE</text:p>
          </table:table-cell>
          <table:table-cell table:style-name="ce170" office:value-type="string">
            <text:p>TELESCOPIC HANGER</text:p>
          </table:table-cell>
          <table:table-cell table:style-name="ce428"/>
          <table:table-cell table:style-name="ce61"/>
          <table:table-cell table:style-name="ce444" office:value-type="float" office:value="5.1">
            <text:p>5,1</text:p>
          </table:table-cell>
          <table:table-cell table:style-name="ce61" table:formula="of:=[.P624]*[.B62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25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25];[.L625])" office:value-type="string" office:string-value="TRANSFOMATEUR POUR MOLEVATOR">
            <text:p>TRANSFOMATEUR POUR MOLEVATOR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TRANSFOMATEUR POUR MOLEVATOR</text:p>
          </table:table-cell>
          <table:table-cell table:style-name="ce170" office:value-type="string">
            <text:p>TRANSFOMER FOR MOLEVATOR</text:p>
          </table:table-cell>
          <table:table-cell table:style-name="ce428"/>
          <table:table-cell table:style-name="ce61"/>
          <table:table-cell table:style-name="ce444"/>
          <table:table-cell table:style-name="ce61" table:formula="of:=[.P625]*[.B62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26]&lt;&gt;0;&quot;x&quot;;0)" office:value-type="float" office:value="0">
            <text:p>0</text:p>
          </table:table-cell>
          <table:table-cell table:style-name="ce96"/>
          <table:table-cell table:style-name="ce127" table:formula="of:=IF([.$I$1]=&quot;x&quot;;[.M626];[.L626])" office:value-type="string" office:string-value="GUEUZE">
            <text:p>GUEUZE</text:p>
          </table:table-cell>
          <table:table-cell table:style-name="ce223" table:number-columns-repeated="3"/>
          <table:table-cell table:style-name="ce293"/>
          <table:table-cell table:number-columns-repeated="4"/>
          <table:table-cell table:style-name="ce170" office:value-type="string">
            <text:p>GUEUZE</text:p>
          </table:table-cell>
          <table:table-cell table:style-name="ce170" office:value-type="string">
            <text:p>SHOT BAG</text:p>
          </table:table-cell>
          <table:table-cell table:style-name="ce428"/>
          <table:table-cell table:style-name="ce61"/>
          <table:table-cell table:style-name="ce444" office:value-type="float" office:value="8">
            <text:p>8</text:p>
          </table:table-cell>
          <table:table-cell table:style-name="ce61" table:formula="of:=[.P626]*[.B62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Default" table:number-columns-repeated="13"/>
          <table:table-cell table:style-name="ce428"/>
          <table:table-cell table:style-name="Default" table:number-columns-repeated="239"/>
          <table:table-cell table:number-columns-repeated="771"/>
        </table:table-row>
        <table:table-row table:style-name="ro1">
          <table:table-cell table:style-name="ce60" table:formula="of:=IF([.B628]&gt;0;&quot;x&quot;;0)" office:value-type="float" office:value="0">
            <text:p>0</text:p>
          </table:table-cell>
          <table:table-cell table:style-name="ce105" table:formula="of:=IF(SUM([.B629:.B697])&gt;0;&quot;Qté&quot;;-1)" office:value-type="float" office:value="-1">
            <text:p>-1</text:p>
          </table:table-cell>
          <table:table-cell table:style-name="ce165" table:formula="of:=IF([.$I$1]=&quot;x&quot;;[.M628];[.L628])" office:value-type="string" office:string-value="  PRESSE ET SUPPORT">
            <text:p><text:s text:c="2"/>PRESSE ET SUPPORT</text:p>
          </table:table-cell>
          <table:table-cell table:style-name="ce165" table:number-columns-repeated="3"/>
          <table:table-cell table:style-name="ce315"/>
          <table:table-cell table:number-columns-repeated="4"/>
          <table:table-cell table:style-name="ce392" office:value-type="string">
            <text:p><text:s text:c="2"/>PRESSE ET SUPPORT</text:p>
          </table:table-cell>
          <table:table-cell table:style-name="ce392" office:value-type="string">
            <text:p>GRIP</text:p>
          </table:table-cell>
          <table:table-cell table:style-name="Default"/>
          <table:table-cell table:style-name="ce61"/>
          <table:table-cell table:style-name="ce445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29]&lt;&gt;0;&quot;x&quot;;0)" office:value-type="float" office:value="0">
            <text:p>0</text:p>
          </table:table-cell>
          <table:table-cell table:style-name="ce103"/>
          <table:table-cell table:style-name="ce125" table:formula="of:=IF([.$I$1]=&quot;x&quot;;[.M629];[.L629])" office:value-type="string" office:string-value="MINI MAT BOOM">
            <text:p>MINI MAT BOOM</text:p>
          </table:table-cell>
          <table:table-cell table:style-name="ce230" table:number-columns-repeated="3"/>
          <table:table-cell table:style-name="ce292"/>
          <table:table-cell table:number-columns-repeated="4"/>
          <table:table-cell table:style-name="ce170" office:value-type="string">
            <text:p>MINI MAT BOOM</text:p>
          </table:table-cell>
          <table:table-cell table:style-name="ce170" office:value-type="string">
            <text:p>MINI MAT BOOM</text:p>
          </table:table-cell>
          <table:table-cell table:style-name="ce428"/>
          <table:table-cell table:style-name="ce61"/>
          <table:table-cell table:style-name="ce444" office:value-type="float" office:value="3.4">
            <text:p>3,4</text:p>
          </table:table-cell>
          <table:table-cell table:style-name="ce61" table:formula="of:=[.P629]*[.B62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30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30];[.L630])" office:value-type="string" office:string-value="BABY MAT BOOM">
            <text:p>BABY MAT BOOM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BABY MAT BOOM</text:p>
          </table:table-cell>
          <table:table-cell table:style-name="ce170" office:value-type="string">
            <text:p>BABY MAT BOOM</text:p>
          </table:table-cell>
          <table:table-cell table:style-name="ce428"/>
          <table:table-cell table:style-name="ce61"/>
          <table:table-cell table:style-name="ce444" office:value-type="float" office:value="4.9">
            <text:p>4,9</text:p>
          </table:table-cell>
          <table:table-cell table:style-name="ce61" table:formula="of:=[.P630]*[.B63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31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31];[.L631])" office:value-type="string" office:string-value="MAT BOOM">
            <text:p>MAT BOOM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MAT BOOM</text:p>
          </table:table-cell>
          <table:table-cell table:style-name="ce170" office:value-type="string">
            <text:p>MAT BOOM</text:p>
          </table:table-cell>
          <table:table-cell table:style-name="ce428"/>
          <table:table-cell table:style-name="ce61"/>
          <table:table-cell table:style-name="ce444" office:value-type="float" office:value="18.6">
            <text:p>18,6</text:p>
          </table:table-cell>
          <table:table-cell table:style-name="ce61" table:formula="of:=[.P631]*[.B63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32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32];[.L632])" office:value-type="string" office:string-value="DEPORT GONZALES">
            <text:p>DEPORT GONZALES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DEPORT GONZALES</text:p>
          </table:table-cell>
          <table:table-cell table:style-name="ce170" office:value-type="string">
            <text:p>GONZALES BOOM</text:p>
          </table:table-cell>
          <table:table-cell table:style-name="ce428"/>
          <table:table-cell table:style-name="ce61"/>
          <table:table-cell table:style-name="ce444"/>
          <table:table-cell table:style-name="ce61" table:formula="of:=[.P632]*[.B63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33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33];[.L633])" office:value-type="string" office:string-value="Bielle mat boom">
            <text:p>Bielle mat boom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Bielle mat boom</text:p>
          </table:table-cell>
          <table:table-cell table:style-name="ce170" office:value-type="string">
            <text:p>Junior drop down pin</text:p>
          </table:table-cell>
          <table:table-cell table:style-name="ce428"/>
          <table:table-cell table:style-name="ce61"/>
          <table:table-cell table:style-name="ce444" office:value-type="float" office:value="2.1">
            <text:p>2,1</text:p>
          </table:table-cell>
          <table:table-cell table:style-name="ce61" table:formula="of:=[.P633]*[.B63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34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34];[.L634])" office:value-type="string" office:string-value="Mini bielle">
            <text:p>Mini bielle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Mini bielle</text:p>
          </table:table-cell>
          <table:table-cell table:style-name="ce170" office:value-type="string">
            <text:p>Baby drop down pin</text:p>
          </table:table-cell>
          <table:table-cell table:style-name="ce428"/>
          <table:table-cell table:style-name="ce61"/>
          <table:table-cell table:style-name="ce444" office:value-type="float" office:value="0.62">
            <text:p>0,62</text:p>
          </table:table-cell>
          <table:table-cell table:style-name="ce61" table:formula="of:=[.P634]*[.B63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35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35];[.L635])" office:value-type="string" office:string-value="Déport Z">
            <text:p>Déport Z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Déport Z</text:p>
          </table:table-cell>
          <table:table-cell table:style-name="ce170" office:value-type="string">
            <text:p>Grip helper</text:p>
          </table:table-cell>
          <table:table-cell table:style-name="ce428"/>
          <table:table-cell table:style-name="ce61"/>
          <table:table-cell table:style-name="ce444" office:value-type="float" office:value="4.5">
            <text:p>4,5</text:p>
          </table:table-cell>
          <table:table-cell table:style-name="ce61" table:formula="of:=[.P635]*[.B63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36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36];[.L636])" office:value-type="string" office:string-value="Deport section carré 50 28mm">
            <text:p>Deport section carré 50 28mm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Deport section carré 50 28mm</text:p>
          </table:table-cell>
          <table:table-cell table:style-name="ce170" office:value-type="string">
            <text:p>JUNIOR Offset arm</text:p>
          </table:table-cell>
          <table:table-cell table:style-name="ce428"/>
          <table:table-cell table:style-name="ce61"/>
          <table:table-cell table:style-name="ce444" office:value-type="float" office:value="3.1">
            <text:p>3,1</text:p>
          </table:table-cell>
          <table:table-cell table:style-name="ce61" table:formula="of:=[.P636]*[.B63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37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37];[.L637])" office:value-type="string" office:string-value="DEPORT SECTION CARR2 50 16mm">
            <text:p>DEPORT SECTION CARR2 50 16mm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DEPORT SECTION CARR2 50 16mm</text:p>
          </table:table-cell>
          <table:table-cell table:style-name="ce170" office:value-type="string">
            <text:p>BABY OFFSET ARM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637]*[.B63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38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38];[.L638])" office:value-type="string" office:string-value="Déport main de singe à ROTULE">
            <text:p>Déport main de singe à ROTULE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Déport main de singe à ROTULE</text:p>
          </table:table-cell>
          <table:table-cell table:style-name="ce170" office:value-type="string">
            <text:p>HEAVY DUTY FLAG CLAMP</text:p>
          </table:table-cell>
          <table:table-cell table:style-name="ce428"/>
          <table:table-cell table:style-name="ce61"/>
          <table:table-cell table:style-name="ce444" office:value-type="float" office:value="1.8">
            <text:p>1,8</text:p>
          </table:table-cell>
          <table:table-cell table:style-name="ce61" table:formula="of:=[.P638]*[.B63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39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39];[.L639])" office:value-type="string" office:string-value="Déport main de singe 28 femelle">
            <text:p>Déport main de singe 28 femelle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Déport main de singe 28 femelle</text:p>
          </table:table-cell>
          <table:table-cell table:style-name="ce170" office:value-type="string">
            <text:p>JUNIOR SIDE ARM</text:p>
          </table:table-cell>
          <table:table-cell table:style-name="ce428"/>
          <table:table-cell table:style-name="ce61"/>
          <table:table-cell table:style-name="ce444" office:value-type="float" office:value="1.2">
            <text:p>1,2</text:p>
          </table:table-cell>
          <table:table-cell table:style-name="ce61" table:formula="of:=[.P639]*[.B63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40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40];[.L640])" office:value-type="string" office:string-value="Déport main de singe 16 male">
            <text:p>Déport main de singe 16 male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Déport main de singe 16 male</text:p>
          </table:table-cell>
          <table:table-cell table:style-name="ce170" office:value-type="string">
            <text:p>BABY SIDE ARM</text:p>
          </table:table-cell>
          <table:table-cell table:style-name="ce428"/>
          <table:table-cell table:style-name="ce61"/>
          <table:table-cell table:style-name="ce444" office:value-type="float" office:value="0.9">
            <text:p>0,9</text:p>
          </table:table-cell>
          <table:table-cell table:style-name="ce61" table:formula="of:=[.P640]*[.B64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41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41];[.L641])" office:value-type="string" office:string-value="BASE à roulette MATTHEWS">
            <text:p>BASE à roulette MATTHEWS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BASE à roulette MATTHEWS</text:p>
          </table:table-cell>
          <table:table-cell table:style-name="ce170" office:value-type="string">
            <text:p>RUNAWAY BASE MATTHEWS</text:p>
          </table:table-cell>
          <table:table-cell table:style-name="ce428"/>
          <table:table-cell table:style-name="ce61"/>
          <table:table-cell table:style-name="ce444" office:value-type="float" office:value="9">
            <text:p>9</text:p>
          </table:table-cell>
          <table:table-cell table:style-name="ce61" table:formula="of:=[.P641]*[.B64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42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42];[.L642])" office:value-type="string" office:string-value="Base à roulettes Manfrotto">
            <text:p>Base à roulettes Manfrotto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Base à roulettes Manfrotto</text:p>
          </table:table-cell>
          <table:table-cell table:style-name="ce170" office:value-type="string">
            <text:p>RUNAWAY <text:s/>BASE MANFROTTO</text:p>
          </table:table-cell>
          <table:table-cell table:style-name="ce428"/>
          <table:table-cell table:style-name="ce61"/>
          <table:table-cell table:style-name="ce444"/>
          <table:table-cell table:style-name="ce61" table:formula="of:=[.P642]*[.B64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43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43];[.L643])" office:value-type="string" office:string-value="Base Century">
            <text:p>Base Century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Base Century</text:p>
          </table:table-cell>
          <table:table-cell table:style-name="ce170" office:value-type="string">
            <text:p>Turtle base</text:p>
          </table:table-cell>
          <table:table-cell table:style-name="ce428"/>
          <table:table-cell table:style-name="ce61"/>
          <table:table-cell table:style-name="ce444" office:value-type="float" office:value="2.2">
            <text:p>2,2</text:p>
          </table:table-cell>
          <table:table-cell table:style-name="ce61" table:formula="of:=[.P643]*[.B64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44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44];[.L644])" office:value-type="string" office:string-value="BASE D'ARC ">
            <text:p>BASE D'ARC 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BASE D'ARC </text:p>
          </table:table-cell>
          <table:table-cell table:style-name="ce170" office:value-type="string">
            <text:p>BRUTE BASE</text:p>
          </table:table-cell>
          <table:table-cell table:style-name="ce428"/>
          <table:table-cell table:style-name="ce61"/>
          <table:table-cell table:style-name="ce444" office:value-type="float" office:value="4.5">
            <text:p>4,5</text:p>
          </table:table-cell>
          <table:table-cell table:style-name="ce61" table:formula="of:=[.P644]*[.B64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45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45];[.L645])" office:value-type="string" office:string-value="BASE BRAS MAGIQUE">
            <text:p>BASE BRAS MAGIQUE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BASE BRAS MAGIQUE</text:p>
          </table:table-cell>
          <table:table-cell table:style-name="ce170" office:value-type="string">
            <text:p>MINI BACKLITE BASE</text:p>
          </table:table-cell>
          <table:table-cell table:style-name="ce428"/>
          <table:table-cell table:style-name="ce61"/>
          <table:table-cell table:style-name="ce444" office:value-type="float" office:value="1.1">
            <text:p>1,1</text:p>
          </table:table-cell>
          <table:table-cell table:style-name="ce61" table:formula="of:=[.P645]*[.B64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46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46];[.L646])" office:value-type="string" office:string-value="BRAS A ROTULES 0,5 M ">
            <text:p>BRAS A ROTULES 0,5 M 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BRAS A ROTULES 0,5 M </text:p>
          </table:table-cell>
          <table:table-cell table:style-name="ce170" office:value-type="string">
            <text:p>20'' extension grip arm</text:p>
          </table:table-cell>
          <table:table-cell table:style-name="ce428"/>
          <table:table-cell table:style-name="ce61"/>
          <table:table-cell table:style-name="ce444" office:value-type="float" office:value="0.7">
            <text:p>0,7</text:p>
          </table:table-cell>
          <table:table-cell table:style-name="ce61" table:formula="of:=[.P646]*[.B64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47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47];[.L647])" office:value-type="string" office:string-value="BRAS A ROTULES 1 M ">
            <text:p>BRAS A ROTULES 1 M 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BRAS A ROTULES 1 M </text:p>
          </table:table-cell>
          <table:table-cell table:style-name="ce170" office:value-type="string">
            <text:p>40'' extension grip arm</text:p>
          </table:table-cell>
          <table:table-cell table:style-name="ce428"/>
          <table:table-cell table:style-name="ce61"/>
          <table:table-cell table:style-name="ce444" office:value-type="float" office:value="0.9">
            <text:p>0,9</text:p>
          </table:table-cell>
          <table:table-cell table:style-name="ce61" table:formula="of:=[.P647]*[.B64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48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48];[.L648])" office:value-type="string" office:string-value="DEPORT 1M AVEC DOIGHT MAGIQUE">
            <text:p>DEPORT 1M AVEC DOIGHT MAGIQUE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DEPORT 1M AVEC DOIGHT MAGIQUE</text:p>
          </table:table-cell>
          <table:table-cell table:style-name="ce170" office:value-type="string">
            <text:p>MAGIC FINGER 5/8'' 40'</text:p>
          </table:table-cell>
          <table:table-cell table:style-name="ce428"/>
          <table:table-cell table:style-name="ce61"/>
          <table:table-cell table:style-name="ce444" office:value-type="float" office:value="0.9">
            <text:p>0,9</text:p>
          </table:table-cell>
          <table:table-cell table:style-name="ce61" table:formula="of:=[.P648]*[.B64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49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49];[.L649])" office:value-type="string" office:string-value="BRAS MAGIQUE">
            <text:p>BRAS MAGIQUE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BRAS MAGIQUE</text:p>
          </table:table-cell>
          <table:table-cell table:style-name="ce170" office:value-type="string">
            <text:p>FRICTION ARM</text:p>
          </table:table-cell>
          <table:table-cell table:style-name="ce428"/>
          <table:table-cell table:style-name="ce61"/>
          <table:table-cell table:style-name="ce444" office:value-type="float" office:value="0.525">
            <text:p>0,53</text:p>
          </table:table-cell>
          <table:table-cell table:style-name="ce61" table:formula="of:=[.P649]*[.B64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50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50];[.L650])" office:value-type="string" office:string-value="CHAINE DE SECURITE">
            <text:p>CHAINE DE SECURITE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CHAINE DE SECURITE</text:p>
          </table:table-cell>
          <table:table-cell table:style-name="ce170" office:value-type="string">
            <text:p>SECURITY CHAIN</text:p>
          </table:table-cell>
          <table:table-cell table:style-name="ce428"/>
          <table:table-cell table:style-name="ce61"/>
          <table:table-cell table:style-name="ce444" office:value-type="float" office:value="0.2">
            <text:p>0,2</text:p>
          </table:table-cell>
          <table:table-cell table:style-name="ce61" table:formula="of:=[.P650]*[.B65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51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51];[.L651])" office:value-type="string" office:string-value="CROCHET JULIA">
            <text:p>CROCHET JULIA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CROCHET JULIA</text:p>
          </table:table-cell>
          <table:table-cell table:style-name="ce170" office:value-type="string">
            <text:p>HOOK ADAPTER</text:p>
          </table:table-cell>
          <table:table-cell table:style-name="ce428"/>
          <table:table-cell table:style-name="ce61"/>
          <table:table-cell table:style-name="ce444"/>
          <table:table-cell table:style-name="ce61" table:formula="of:=[.P651]*[.B65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52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52];[.L652])" office:value-type="string" office:string-value="CLAMP">
            <text:p>CLAMP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CLAMP</text:p>
          </table:table-cell>
          <table:table-cell table:style-name="ce170" office:value-type="string">
            <text:p>MAFFER CLAMP</text:p>
          </table:table-cell>
          <table:table-cell table:style-name="ce428"/>
          <table:table-cell table:style-name="ce61"/>
          <table:table-cell table:style-name="ce444" office:value-type="float" office:value="0.4">
            <text:p>0,4</text:p>
          </table:table-cell>
          <table:table-cell table:style-name="ce61" table:formula="of:=[.P652]*[.B65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53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53];[.L653])" office:value-type="string" office:string-value="COLLIER 50 SIMPLE">
            <text:p>COLLIER 50 SIMPLE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COLLIER 50 SIMPLE</text:p>
          </table:table-cell>
          <table:table-cell table:style-name="ce170" office:value-type="string">
            <text:p>LP EYE COUPLER</text:p>
          </table:table-cell>
          <table:table-cell table:style-name="ce428"/>
          <table:table-cell table:style-name="ce61"/>
          <table:table-cell table:style-name="ce444" office:value-type="float" office:value="0.36">
            <text:p>0,36</text:p>
          </table:table-cell>
          <table:table-cell table:style-name="ce61" table:formula="of:=[.P653]*[.B65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54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54];[.L654])" office:value-type="string" office:string-value="Collier double 50 fixe parallele">
            <text:p>Collier double 50 fixe parallele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Collier double 50 fixe parallele</text:p>
          </table:table-cell>
          <table:table-cell table:style-name="ce170" office:value-type="string">
            <text:p>PARALLEL LP EYE COUPLER</text:p>
          </table:table-cell>
          <table:table-cell table:style-name="ce428"/>
          <table:table-cell table:style-name="ce61"/>
          <table:table-cell table:style-name="ce444" office:value-type="float" office:value="0.76">
            <text:p>0,76</text:p>
          </table:table-cell>
          <table:table-cell table:style-name="ce61" table:formula="of:=[.P654]*[.B65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55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55];[.L655])" office:value-type="string" office:string-value="Collier double 50 90°">
            <text:p>Collier double 50 90°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Collier double 50 90°</text:p>
          </table:table-cell>
          <table:table-cell table:style-name="ce170" office:value-type="string">
            <text:p>90° FIXED LP EYE COUPLER</text:p>
          </table:table-cell>
          <table:table-cell table:style-name="ce428"/>
          <table:table-cell table:style-name="ce61"/>
          <table:table-cell table:style-name="ce444" office:value-type="float" office:value="0.76">
            <text:p>0,76</text:p>
          </table:table-cell>
          <table:table-cell table:style-name="ce61" table:formula="of:=[.P655]*[.B65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56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56];[.L656])" office:value-type="string" office:string-value="Collier double 50 articulé">
            <text:p>Collier double 50 articulé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Collier double 50 articulé</text:p>
          </table:table-cell>
          <table:table-cell table:style-name="ce170" office:value-type="string">
            <text:p>SWIVEL LP EYE COUPLER</text:p>
          </table:table-cell>
          <table:table-cell table:style-name="ce428"/>
          <table:table-cell table:style-name="ce61"/>
          <table:table-cell table:style-name="ce444" office:value-type="float" office:value="0.76">
            <text:p>0,76</text:p>
          </table:table-cell>
          <table:table-cell table:style-name="ce61" table:formula="of:=[.P656]*[.B65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57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57];[.L657])" office:value-type="string" office:string-value="COLLIER 50 SPIGOT 16">
            <text:p>COLLIER 50 SPIGOT 16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COLLIER 50 SPIGOT 16</text:p>
          </table:table-cell>
          <table:table-cell table:style-name="ce170" office:value-type="string">
            <text:p>LP EYE COUPLER WITH 2'' ½ STUD</text:p>
          </table:table-cell>
          <table:table-cell table:style-name="ce428"/>
          <table:table-cell table:style-name="ce61"/>
          <table:table-cell table:style-name="ce444" office:value-type="float" office:value="0.41">
            <text:p>0,41</text:p>
          </table:table-cell>
          <table:table-cell table:style-name="ce61" table:formula="of:=[.P657]*[.B65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58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58];[.L658])" office:value-type="string" office:string-value="COLLIER 50 A CROCHET">
            <text:p>COLLIER 50 A CROCHET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COLLIER 50 A CROCHET</text:p>
          </table:table-cell>
          <table:table-cell table:style-name="ce170" office:value-type="string">
            <text:p>LP EYE COUPLER WITH LIFTING RING</text:p>
          </table:table-cell>
          <table:table-cell table:style-name="ce428"/>
          <table:table-cell table:style-name="ce61"/>
          <table:table-cell table:style-name="ce444" office:value-type="float" office:value="0.55">
            <text:p>0,55</text:p>
          </table:table-cell>
          <table:table-cell table:style-name="ce61" table:formula="of:=[.P658]*[.B65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59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59];[.L659])" office:value-type="string" office:string-value="Collier manfrotto 28/50">
            <text:p>Collier manfrotto 28/50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Collier manfrotto 28/50</text:p>
          </table:table-cell>
          <table:table-cell table:style-name="ce170" office:value-type="string">
            <text:p>BARREL CLAMP</text:p>
          </table:table-cell>
          <table:table-cell table:style-name="ce428"/>
          <table:table-cell table:style-name="ce61"/>
          <table:table-cell table:style-name="ce444" office:value-type="float" office:value="0.9">
            <text:p>0,9</text:p>
          </table:table-cell>
          <table:table-cell table:style-name="ce61" table:formula="of:=[.P659]*[.B65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60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60];[.L660])" office:value-type="string" office:string-value="CROCHET C CLAMP ">
            <text:p>CROCHET C CLAMP 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CROCHET C CLAMP </text:p>
          </table:table-cell>
          <table:table-cell table:style-name="ce170" office:value-type="string">
            <text:p>HOOK C CLAMP </text:p>
          </table:table-cell>
          <table:table-cell table:style-name="ce428"/>
          <table:table-cell table:style-name="ce61"/>
          <table:table-cell table:style-name="ce444" office:value-type="float" office:value="0.675">
            <text:p>0,68</text:p>
          </table:table-cell>
          <table:table-cell table:style-name="ce61" table:formula="of:=[.P660]*[.B66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61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61];[.L661])" office:value-type="string" office:string-value="CROCHET S 111 ">
            <text:p>CROCHET S 111 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CROCHET S 111 </text:p>
          </table:table-cell>
          <table:table-cell table:style-name="ce170" office:value-type="string">
            <text:p>JUNIOR PIPE CLAMP 4'' ½ SOCKET</text:p>
          </table:table-cell>
          <table:table-cell table:style-name="ce428"/>
          <table:table-cell table:style-name="ce61"/>
          <table:table-cell table:style-name="ce444" office:value-type="float" office:value="1.13">
            <text:p>1,13</text:p>
          </table:table-cell>
          <table:table-cell table:style-name="ce61" table:formula="of:=[.P661]*[.B66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62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62];[.L662])" office:value-type="string" office:string-value="CYCLONE GM">
            <text:p>CYCLONE GM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CYCLONE GM</text:p>
          </table:table-cell>
          <table:table-cell table:style-name="ce170" office:value-type="string">
            <text:p>CARDELLINI CLAMP 6''</text:p>
          </table:table-cell>
          <table:table-cell table:style-name="ce428"/>
          <table:table-cell table:style-name="ce61"/>
          <table:table-cell table:style-name="ce444" office:value-type="float" office:value="0.65">
            <text:p>0,65</text:p>
          </table:table-cell>
          <table:table-cell table:style-name="ce61" table:formula="of:=[.P662]*[.B66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63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63];[.L663])" office:value-type="string" office:string-value="CYCLONE PM">
            <text:p>CYCLONE PM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CYCLONE PM</text:p>
          </table:table-cell>
          <table:table-cell table:style-name="ce170" office:value-type="string">
            <text:p>CARDELLINI 3''</text:p>
          </table:table-cell>
          <table:table-cell table:style-name="ce428"/>
          <table:table-cell table:style-name="ce61"/>
          <table:table-cell table:style-name="ce444" office:value-type="float" office:value="0.5">
            <text:p>0,5</text:p>
          </table:table-cell>
          <table:table-cell table:style-name="ce61" table:formula="of:=[.P663]*[.B66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64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64];[.L664])" office:value-type="string" office:string-value="TWISTER">
            <text:p>TWISTER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TWISTER</text:p>
          </table:table-cell>
          <table:table-cell table:style-name="ce170" office:value-type="string">
            <text:p>CARDELINI DOUBLE 90° 5/8'' PIN</text:p>
          </table:table-cell>
          <table:table-cell table:style-name="ce428"/>
          <table:table-cell table:style-name="ce61"/>
          <table:table-cell table:style-name="ce444" office:value-type="float" office:value="0.7">
            <text:p>0,7</text:p>
          </table:table-cell>
          <table:table-cell table:style-name="ce61" table:formula="of:=[.P664]*[.B66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65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65];[.L665])" office:value-type="string" office:string-value="PMR 2x16 10cm">
            <text:p>PMR 2x16 10cm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PMR 2x16 10cm</text:p>
          </table:table-cell>
          <table:table-cell table:style-name="ce170" office:value-type="string">
            <text:p>C CLAMP 8'' WITH 2 5/8'' PINS</text:p>
          </table:table-cell>
          <table:table-cell table:style-name="ce428"/>
          <table:table-cell table:style-name="ce61"/>
          <table:table-cell table:style-name="ce444" office:value-type="float" office:value="2.7">
            <text:p>2,7</text:p>
          </table:table-cell>
          <table:table-cell table:style-name="ce61" table:formula="of:=[.P665]*[.B66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66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66];[.L666])" office:value-type="string" office:string-value="PMR 2x16 15cM">
            <text:p>PMR 2x16 15cM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PMR 2x16 15cM</text:p>
          </table:table-cell>
          <table:table-cell table:style-name="ce170" office:value-type="string">
            <text:p>C CLAMP 6'' WITH 2 5/8'' PINS</text:p>
          </table:table-cell>
          <table:table-cell table:style-name="ce428"/>
          <table:table-cell table:style-name="ce61"/>
          <table:table-cell table:style-name="ce444" office:value-type="float" office:value="1.7">
            <text:p>1,7</text:p>
          </table:table-cell>
          <table:table-cell table:style-name="ce61" table:formula="of:=[.P666]*[.B66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67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67];[.L667])" office:value-type="string" office:string-value="PMR 2x16 20cm">
            <text:p>PMR 2x16 20cm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PMR 2x16 20cm</text:p>
          </table:table-cell>
          <table:table-cell table:style-name="ce170" office:value-type="string">
            <text:p>C CLAMP 4'' WITH 2 5/8'' PINS</text:p>
          </table:table-cell>
          <table:table-cell table:style-name="ce428"/>
          <table:table-cell table:style-name="ce61"/>
          <table:table-cell table:style-name="ce444" office:value-type="float" office:value="1">
            <text:p>1</text:p>
          </table:table-cell>
          <table:table-cell table:style-name="ce61" table:formula="of:=[.P667]*[.B66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68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68];[.L668])" office:value-type="string" office:string-value="BIG Ben">
            <text:p>BIG Ben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BIG Ben</text:p>
          </table:table-cell>
          <table:table-cell table:style-name="ce170" office:value-type="string">
            <text:p>TRUSS CLAMP</text:p>
          </table:table-cell>
          <table:table-cell table:style-name="ce428"/>
          <table:table-cell table:style-name="ce61"/>
          <table:table-cell table:style-name="ce444" office:value-type="float" office:value="0.57">
            <text:p>0,57</text:p>
          </table:table-cell>
          <table:table-cell table:style-name="ce61" table:formula="of:=[.P668]*[.B66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69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69];[.L669])" office:value-type="string" office:string-value="MAIN DE SINGE">
            <text:p>MAIN DE SINGE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MAIN DE SINGE</text:p>
          </table:table-cell>
          <table:table-cell table:style-name="ce170" office:value-type="string">
            <text:p>SWIVELLING ''C'' CLAMP</text:p>
          </table:table-cell>
          <table:table-cell table:style-name="ce428"/>
          <table:table-cell table:style-name="ce61"/>
          <table:table-cell table:style-name="ce444" office:value-type="float" office:value="1.6">
            <text:p>1,6</text:p>
          </table:table-cell>
          <table:table-cell table:style-name="ce61" table:formula="of:=[.P669]*[.B66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70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70];[.L670])" office:value-type="string" office:string-value="PINCE PELICAN">
            <text:p>PINCE PELICAN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PINCE PELICAN</text:p>
          </table:table-cell>
          <table:table-cell table:style-name="ce170" office:value-type="string">
            <text:p>PELICAN Gaffer grip</text:p>
          </table:table-cell>
          <table:table-cell table:style-name="ce428"/>
          <table:table-cell table:style-name="ce61"/>
          <table:table-cell table:style-name="ce444" office:value-type="float" office:value="1.4">
            <text:p>1,4</text:p>
          </table:table-cell>
          <table:table-cell table:style-name="ce61" table:formula="of:=[.P670]*[.B67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71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71];[.L671])" office:value-type="string" office:string-value="PINCE CROCODILLE / PIVOT">
            <text:p>PINCE CROCODILLE / PIVOT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PINCE CROCODILLE / PIVOT</text:p>
          </table:table-cell>
          <table:table-cell table:style-name="ce170" office:value-type="string">
            <text:p>SKY HOOK / GAFFER GRIP</text:p>
          </table:table-cell>
          <table:table-cell table:style-name="ce428"/>
          <table:table-cell table:style-name="ce61"/>
          <table:table-cell table:style-name="ce444" office:value-type="float" office:value="0.8">
            <text:p>0,8</text:p>
          </table:table-cell>
          <table:table-cell table:style-name="ce61" table:formula="of:=[.P671]*[.B67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72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72];[.L672])" office:value-type="string" office:string-value="Presse 90cm">
            <text:p>Presse 90cm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Presse 90cm</text:p>
          </table:table-cell>
          <table:table-cell table:style-name="ce170" office:value-type="string">
            <text:p>Furniture clamp 36''</text:p>
          </table:table-cell>
          <table:table-cell table:style-name="ce428"/>
          <table:table-cell table:style-name="ce61"/>
          <table:table-cell table:style-name="ce444" office:value-type="float" office:value="1.35">
            <text:p>1,35</text:p>
          </table:table-cell>
          <table:table-cell table:style-name="ce61" table:formula="of:=[.P672]*[.B67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73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73];[.L673])" office:value-type="string" office:string-value="Presse 60cm">
            <text:p>Presse 60cm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Presse 60cm</text:p>
          </table:table-cell>
          <table:table-cell table:style-name="ce170" office:value-type="string">
            <text:p>Furniture clamp 24''</text:p>
          </table:table-cell>
          <table:table-cell table:style-name="ce428"/>
          <table:table-cell table:style-name="ce61"/>
          <table:table-cell table:style-name="ce444" office:value-type="float" office:value="0.9">
            <text:p>0,9</text:p>
          </table:table-cell>
          <table:table-cell table:style-name="ce61" table:formula="of:=[.P673]*[.B67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74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74];[.L674])" office:value-type="string" office:string-value="Presse 45cm">
            <text:p>Presse 45cm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Presse 45cm</text:p>
          </table:table-cell>
          <table:table-cell table:style-name="ce170" office:value-type="string">
            <text:p>Furniture clamp 18''</text:p>
          </table:table-cell>
          <table:table-cell table:style-name="ce428"/>
          <table:table-cell table:style-name="ce61"/>
          <table:table-cell table:style-name="ce444" office:value-type="float" office:value="0.9">
            <text:p>0,9</text:p>
          </table:table-cell>
          <table:table-cell table:style-name="ce61" table:formula="of:=[.P674]*[.B67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75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75];[.L675])" office:value-type="string" office:string-value="Presse 30cm">
            <text:p>Presse 30cm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Presse 30cm</text:p>
          </table:table-cell>
          <table:table-cell table:style-name="ce170" office:value-type="string">
            <text:p>Furniture clamp 12''</text:p>
          </table:table-cell>
          <table:table-cell table:style-name="ce428"/>
          <table:table-cell table:style-name="ce61"/>
          <table:table-cell table:style-name="ce444" office:value-type="float" office:value="0.8">
            <text:p>0,8</text:p>
          </table:table-cell>
          <table:table-cell table:style-name="ce61" table:formula="of:=[.P675]*[.B67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76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76];[.L676])" office:value-type="string" office:string-value="Presse 15cm">
            <text:p>Presse 15cm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Presse 15cm</text:p>
          </table:table-cell>
          <table:table-cell table:style-name="ce170" office:value-type="string">
            <text:p>Furniture clamp 6''</text:p>
          </table:table-cell>
          <table:table-cell table:style-name="ce428"/>
          <table:table-cell table:style-name="ce61"/>
          <table:table-cell table:style-name="ce444" office:value-type="float" office:value="0.7">
            <text:p>0,7</text:p>
          </table:table-cell>
          <table:table-cell table:style-name="ce61" table:formula="of:=[.P676]*[.B67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77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77];[.L677])" office:value-type="string" office:string-value="ROTULE AVENGER ">
            <text:p>ROTULE AVENGER 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ROTULE AVENGER </text:p>
          </table:table-cell>
          <table:table-cell table:style-name="ce170" office:value-type="string">
            <text:p>Avenger 2'' ½ grip head</text:p>
          </table:table-cell>
          <table:table-cell table:style-name="ce428"/>
          <table:table-cell table:style-name="ce61"/>
          <table:table-cell table:style-name="ce444" office:value-type="float" office:value="0.55">
            <text:p>0,55</text:p>
          </table:table-cell>
          <table:table-cell table:style-name="ce61" table:formula="of:=[.P677]*[.B67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78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78];[.L678])" office:value-type="string" office:string-value="Rotulre Matthews">
            <text:p>Rotulre Matthews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Rotulre Matthews</text:p>
          </table:table-cell>
          <table:table-cell table:style-name="ce170" office:value-type="string">
            <text:p>Matthews 2'' ½ grip head</text:p>
          </table:table-cell>
          <table:table-cell table:style-name="ce428"/>
          <table:table-cell table:style-name="ce61"/>
          <table:table-cell table:style-name="ce444" office:value-type="float" office:value="0.6">
            <text:p>0,6</text:p>
          </table:table-cell>
          <table:table-cell table:style-name="ce61" table:formula="of:=[.P678]*[.B67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79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79];[.L679])" office:value-type="string" office:string-value="Double rotule">
            <text:p>Double rotule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Double rotule</text:p>
          </table:table-cell>
          <table:table-cell table:style-name="ce170" office:value-type="string">
            <text:p>Double grip head</text:p>
          </table:table-cell>
          <table:table-cell table:style-name="ce428"/>
          <table:table-cell table:style-name="ce61"/>
          <table:table-cell table:style-name="ce444" office:value-type="float" office:value="0.87">
            <text:p>0,87</text:p>
          </table:table-cell>
          <table:table-cell table:style-name="ce61" table:formula="of:=[.P679]*[.B67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80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80];[.L680])" office:value-type="string" office:string-value="ROTULE PIVOT 28 GM ">
            <text:p>ROTULE PIVOT 28 GM 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ROTULE PIVOT 28 GM </text:p>
          </table:table-cell>
          <table:table-cell table:style-name="ce170" office:value-type="string">
            <text:p>4' '½ jumbo grip head</text:p>
          </table:table-cell>
          <table:table-cell table:style-name="ce428"/>
          <table:table-cell table:style-name="ce61"/>
          <table:table-cell table:style-name="ce444" office:value-type="float" office:value="2.35">
            <text:p>2,35</text:p>
          </table:table-cell>
          <table:table-cell table:style-name="ce61" table:formula="of:=[.P680]*[.B68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81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81];[.L681])" office:value-type="string" office:string-value="Rotule parapluie">
            <text:p>Rotule parapluie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Rotule parapluie</text:p>
          </table:table-cell>
          <table:table-cell table:style-name="ce170" office:value-type="string">
            <text:p>TILT-TOP HEAD</text:p>
          </table:table-cell>
          <table:table-cell table:style-name="ce428"/>
          <table:table-cell table:style-name="ce61"/>
          <table:table-cell table:style-name="ce444" office:value-type="float" office:value="0.4">
            <text:p>0,4</text:p>
          </table:table-cell>
          <table:table-cell table:style-name="ce61" table:formula="of:=[.P681]*[.B68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82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82];[.L682])" office:value-type="string" office:string-value="ROTULE BRAS MAGIQUE">
            <text:p>ROTULE BRAS MAGIQUE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ROTULE BRAS MAGIQUE</text:p>
          </table:table-cell>
          <table:table-cell table:style-name="ce170" office:value-type="string">
            <text:p>SWIVEL ADAPTER</text:p>
          </table:table-cell>
          <table:table-cell table:style-name="ce428"/>
          <table:table-cell table:style-name="ce61"/>
          <table:table-cell table:style-name="ce444" office:value-type="float" office:value="0.45">
            <text:p>0,45</text:p>
          </table:table-cell>
          <table:table-cell table:style-name="ce61" table:formula="of:=[.P682]*[.B68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83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83];[.L683])" office:value-type="string" office:string-value="SUPPORT POLY ">
            <text:p>SUPPORT POLY 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SUPPORT POLY </text:p>
          </table:table-cell>
          <table:table-cell table:style-name="ce170" office:value-type="string">
            <text:p>POLITO BRACKET</text:p>
          </table:table-cell>
          <table:table-cell table:style-name="ce428"/>
          <table:table-cell table:style-name="ce61"/>
          <table:table-cell table:style-name="ce444" office:value-type="float" office:value="2.5">
            <text:p>2,5</text:p>
          </table:table-cell>
          <table:table-cell table:style-name="ce61" table:formula="of:=[.P683]*[.B68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84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84];[.L684])" office:value-type="string" office:string-value="SUPPORT REFLECTEUR">
            <text:p>SUPPORT REFLECTEUR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SUPPORT REFLECTEUR</text:p>
          </table:table-cell>
          <table:table-cell table:style-name="ce170" office:value-type="string">
            <text:p>COLLAPSIBLE REFLECTOR HOLDER</text:p>
          </table:table-cell>
          <table:table-cell table:style-name="ce428"/>
          <table:table-cell table:style-name="ce61"/>
          <table:table-cell table:style-name="ce444" office:value-type="float" office:value="0.7">
            <text:p>0,7</text:p>
          </table:table-cell>
          <table:table-cell table:style-name="ce61" table:formula="of:=[.P684]*[.B68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85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85];[.L685])" office:value-type="string" office:string-value="TOURELLES 28">
            <text:p>TOURELLES 28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TOURELLES 28</text:p>
          </table:table-cell>
          <table:table-cell table:style-name="ce170" office:value-type="string">
            <text:p>TOURELLES 28</text:p>
          </table:table-cell>
          <table:table-cell table:style-name="ce428"/>
          <table:table-cell table:style-name="ce61"/>
          <table:table-cell table:style-name="ce444" office:value-type="float" office:value="0.6">
            <text:p>0,6</text:p>
          </table:table-cell>
          <table:table-cell table:style-name="ce61" table:formula="of:=[.P685]*[.B68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86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86];[.L686])" office:value-type="string" office:string-value="Spigot 16/28">
            <text:p>Spigot 16/28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Spigot 16/28</text:p>
          </table:table-cell>
          <table:table-cell table:style-name="ce170" office:value-type="string">
            <text:p>JUNIOR TO BABY ADAPTER</text:p>
          </table:table-cell>
          <table:table-cell table:style-name="ce428"/>
          <table:table-cell table:style-name="ce61"/>
          <table:table-cell table:style-name="ce444" office:value-type="float" office:value="0.7">
            <text:p>0,7</text:p>
          </table:table-cell>
          <table:table-cell table:style-name="ce61" table:formula="of:=[.P686]*[.B68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87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87];[.L687])" office:value-type="string" office:string-value="Spigot 16">
            <text:p>Spigot 16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Spigot 16</text:p>
          </table:table-cell>
          <table:table-cell table:style-name="ce170" office:value-type="string">
            <text:p>5/8'' STUD</text:p>
          </table:table-cell>
          <table:table-cell table:style-name="ce428"/>
          <table:table-cell table:style-name="ce61"/>
          <table:table-cell table:style-name="ce444" office:value-type="float" office:value="0.45">
            <text:p>0,45</text:p>
          </table:table-cell>
          <table:table-cell table:style-name="ce61" table:formula="of:=[.P687]*[.B68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88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88];[.L688])" office:value-type="string" office:string-value="DROP CEILING">
            <text:p>DROP CEILING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DROP CEILING</text:p>
          </table:table-cell>
          <table:table-cell table:style-name="ce170" office:value-type="string">
            <text:p>SCISSOR CLIP SPUD ADAPTER</text:p>
          </table:table-cell>
          <table:table-cell table:style-name="ce428"/>
          <table:table-cell table:style-name="ce61"/>
          <table:table-cell table:style-name="ce444" office:value-type="float" office:value="0.1">
            <text:p>0,1</text:p>
          </table:table-cell>
          <table:table-cell table:style-name="ce61" table:formula="of:=[.P688]*[.B68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89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89];[.L689])" office:value-type="string" office:string-value="PLAQUE PIGEON">
            <text:p>PLAQUE PIGEON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PLAQUE PIGEON</text:p>
          </table:table-cell>
          <table:table-cell table:style-name="ce170" office:value-type="string">
            <text:p>PIGEON PLATE 3''</text:p>
          </table:table-cell>
          <table:table-cell table:style-name="ce428"/>
          <table:table-cell table:style-name="ce61"/>
          <table:table-cell table:style-name="ce444" office:value-type="float" office:value="0.45">
            <text:p>0,45</text:p>
          </table:table-cell>
          <table:table-cell table:style-name="ce61" table:formula="of:=[.P689]*[.B68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90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90];[.L690])" office:value-type="string" office:string-value="AUTOPOLE GM 252 à 'è(cm">
            <text:p>AUTOPOLE GM 252 à 'è(cm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AUTOPOLE GM 252 à 'è(cm</text:p>
          </table:table-cell>
          <table:table-cell table:style-name="ce170" office:value-type="string">
            <text:p>MAXI MATHPOLE 99'' to 187''</text:p>
          </table:table-cell>
          <table:table-cell table:style-name="ce428"/>
          <table:table-cell table:style-name="ce61"/>
          <table:table-cell table:style-name="ce444" office:value-type="float" office:value="3.17">
            <text:p>3,17</text:p>
          </table:table-cell>
          <table:table-cell table:style-name="ce61" table:formula="of:=[.P690]*[.B69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91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91];[.L691])" office:value-type="string" office:string-value="AUTOPOLE MM 135 à 248cm">
            <text:p>AUTOPOLE MM 135 à 248cm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AUTOPOLE MM 135 à 248cm</text:p>
          </table:table-cell>
          <table:table-cell table:style-name="ce170" office:value-type="string">
            <text:p>MATHPOLE 53'' to 97''</text:p>
          </table:table-cell>
          <table:table-cell table:style-name="ce428"/>
          <table:table-cell table:style-name="ce61"/>
          <table:table-cell table:style-name="ce444" office:value-type="float" office:value="1.6">
            <text:p>1,6</text:p>
          </table:table-cell>
          <table:table-cell table:style-name="ce61" table:formula="of:=[.P691]*[.B69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92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92];[.L692])" office:value-type="string" office:string-value="AUTOPOLE PM 76 à 135cm">
            <text:p>AUTOPOLE PM 76 à 135cm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AUTOPOLE PM 76 à 135cm</text:p>
          </table:table-cell>
          <table:table-cell table:style-name="ce170" office:value-type="string">
            <text:p>MINI MATHPOLE 30'' to 53''</text:p>
          </table:table-cell>
          <table:table-cell table:style-name="ce428"/>
          <table:table-cell table:style-name="ce61"/>
          <table:table-cell table:style-name="ce444" office:value-type="float" office:value="1.36">
            <text:p>1,36</text:p>
          </table:table-cell>
          <table:table-cell table:style-name="ce61" table:formula="of:=[.P692]*[.B69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93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93];[.L693])" office:value-type="string" office:string-value="BARRE DE COUPLAGE 3 PROJO 28 F">
            <text:p>BARRE DE COUPLAGE 3 PROJO 28 F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BARRE DE COUPLAGE 3 PROJO 28 F</text:p>
          </table:table-cell>
          <table:table-cell table:style-name="ce170" office:value-type="string">
            <text:p>JUNIOR TRIPLE HEADER</text:p>
          </table:table-cell>
          <table:table-cell table:style-name="ce428"/>
          <table:table-cell table:style-name="ce61"/>
          <table:table-cell table:style-name="ce444" office:value-type="float" office:value="5.4">
            <text:p>5,4</text:p>
          </table:table-cell>
          <table:table-cell table:style-name="ce61" table:formula="of:=[.P693]*[.B69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94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94];[.L694])" office:value-type="string" office:string-value="BARRE DE COUPLAGE 3 PROJO 16M">
            <text:p>BARRE DE COUPLAGE 3 PROJO 16M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BARRE DE COUPLAGE 3 PROJO 16M</text:p>
          </table:table-cell>
          <table:table-cell table:style-name="ce170" office:value-type="string">
            <text:p>BABY TRIPLE HEADER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694]*[.B69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95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95];[.L695])" office:value-type="string" office:string-value="BRAS FLEXIBLE">
            <text:p>BRAS FLEXIBLE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BRAS FLEXIBLE</text:p>
          </table:table-cell>
          <table:table-cell table:style-name="ce170" office:value-type="string">
            <text:p>HEAVY DUTY FLEX ARM</text:p>
          </table:table-cell>
          <table:table-cell table:style-name="ce428"/>
          <table:table-cell table:style-name="ce61"/>
          <table:table-cell table:style-name="ce444" office:value-type="float" office:value="0.6">
            <text:p>0,6</text:p>
          </table:table-cell>
          <table:table-cell table:style-name="ce61" table:formula="of:=[.P695]*[.B69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96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696];[.L696])" office:value-type="string" office:string-value="VOLET GRAND MODEL">
            <text:p>VOLET GRAND MODEL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VOLET GRAND MODEL</text:p>
          </table:table-cell>
          <table:table-cell table:style-name="ce170" office:value-type="string">
            <text:p>VOLET GRAND MODEL</text:p>
          </table:table-cell>
          <table:table-cell table:style-name="ce428"/>
          <table:table-cell table:style-name="ce61"/>
          <table:table-cell table:style-name="ce444" office:value-type="float" office:value="0.34">
            <text:p>0,34</text:p>
          </table:table-cell>
          <table:table-cell table:style-name="ce61" table:formula="of:=[.P696]*[.B69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97]&lt;&gt;0;&quot;x&quot;;0)" office:value-type="float" office:value="0">
            <text:p>0</text:p>
          </table:table-cell>
          <table:table-cell table:style-name="ce96"/>
          <table:table-cell table:style-name="ce127" table:formula="of:=IF([.$I$1]=&quot;x&quot;;[.M697];[.L697])" office:value-type="string" office:string-value="VOLET PETIT MODEL ">
            <text:p>VOLET PETIT MODEL </text:p>
          </table:table-cell>
          <table:table-cell table:style-name="ce223" table:number-columns-repeated="3"/>
          <table:table-cell table:style-name="ce293"/>
          <table:table-cell table:number-columns-repeated="4"/>
          <table:table-cell table:style-name="ce171" office:value-type="string">
            <text:p>VOLET PETIT MODEL </text:p>
          </table:table-cell>
          <table:table-cell table:style-name="ce171" office:value-type="string">
            <text:p>VOLET PETIT MODEL </text:p>
          </table:table-cell>
          <table:table-cell table:style-name="ce428"/>
          <table:table-cell table:style-name="ce61"/>
          <table:table-cell table:style-name="ce444" office:value-type="float" office:value="0.2">
            <text:p>0,2</text:p>
          </table:table-cell>
          <table:table-cell table:style-name="ce61" table:formula="of:=[.P697]*[.B69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1" table:number-columns-repeated="8"/>
          <table:table-cell table:number-columns-repeated="3"/>
          <table:table-cell table:style-name="ce61" table:number-columns-repeated="2"/>
          <table:table-cell table:style-name="Default" table:number-columns-repeated="2"/>
          <table:table-cell table:style-name="ce61" table:number-columns-repeated="3"/>
          <table:table-cell table:style-name="ce462"/>
          <table:table-cell table:number-columns-repeated="1005"/>
        </table:table-row>
        <table:table-row table:style-name="ro1">
          <table:table-cell table:style-name="ce60" table:formula="of:=IF([.B699]&gt;0;&quot;x&quot;;0)" office:value-type="float" office:value="0">
            <text:p>0</text:p>
          </table:table-cell>
          <table:table-cell table:style-name="ce105" table:formula="of:=IF(SUM([.B700:.B804])&gt;0;&quot;Qté&quot;;-1)" office:value-type="float" office:value="-1">
            <text:p>-1</text:p>
          </table:table-cell>
          <table:table-cell table:style-name="ce165" table:formula="of:=IF([.$I$1]=&quot;x&quot;;[.M699];[.L699])" office:value-type="string" office:string-value="MAMA">
            <text:p>MAMA</text:p>
          </table:table-cell>
          <table:table-cell table:style-name="ce165" table:number-columns-repeated="3"/>
          <table:table-cell table:style-name="ce315"/>
          <table:table-cell table:number-columns-repeated="4"/>
          <table:table-cell table:style-name="ce393" office:value-type="string">
            <text:p>MAMA</text:p>
          </table:table-cell>
          <table:table-cell table:style-name="ce393" office:value-type="string">
            <text:p>NETS</text:p>
          </table:table-cell>
          <table:table-cell table:style-name="Default" office:value-type="string">
            <text:p>LBS</text:p>
          </table:table-cell>
          <table:table-cell table:style-name="Default"/>
          <table:table-cell table:style-name="ce444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00]&lt;&gt;0;&quot;x&quot;;0)" office:value-type="float" office:value="0">
            <text:p>0</text:p>
          </table:table-cell>
          <table:table-cell table:style-name="ce95"/>
          <table:table-cell table:style-name="ce125" table:formula="of:=IF([.$I$1]=&quot;x&quot;;[.M700];[.L700])" office:value-type="string" office:string-value="NET SIMPLE NOIR 25x31cm">
            <text:p>NET SIMPLE NOIR 25x31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SIMPLE NOIR 25x31cm</text:p>
          </table:table-cell>
          <table:table-cell table:style-name="ce216" office:value-type="string">
            <text:p>SINGLE BLACK 10''by12''</text:p>
          </table:table-cell>
          <table:table-cell table:style-name="Default" table:number-columns-repeated="2"/>
          <table:table-cell table:style-name="ce447" office:value-type="float" office:value="0.11">
            <text:p>0,11</text:p>
          </table:table-cell>
          <table:table-cell table:style-name="ce61" table:formula="of:=[.P700]*[.B70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01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01];[.L701])" office:value-type="string" office:string-value="NET DOUBLE NOIR 25x31cm">
            <text:p>NET DOUBLE NOIR 25x31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DOUBLE NOIR 25x31cm</text:p>
          </table:table-cell>
          <table:table-cell table:style-name="ce216" office:value-type="string">
            <text:p>DOUBLE BLACK 10''by12''</text:p>
          </table:table-cell>
          <table:table-cell table:style-name="Default" table:number-columns-repeated="2"/>
          <table:table-cell table:style-name="ce447" office:value-type="float" office:value="0.11">
            <text:p>0,11</text:p>
          </table:table-cell>
          <table:table-cell table:style-name="ce61" table:formula="of:=[.P701]*[.B70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02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02];[.L702])" office:value-type="string" office:string-value="SOIE BLANCHE 25x31cm">
            <text:p>SOIE BLANCHE 25x31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SOIE BLANCHE 25x31cm</text:p>
          </table:table-cell>
          <table:table-cell table:style-name="ce216" office:value-type="string">
            <text:p>ARTIFICIAL SILK WHITE 10''by12''</text:p>
          </table:table-cell>
          <table:table-cell table:style-name="Default" table:number-columns-repeated="2"/>
          <table:table-cell table:style-name="ce447" office:value-type="float" office:value="0.11">
            <text:p>0,11</text:p>
          </table:table-cell>
          <table:table-cell table:style-name="ce61" table:formula="of:=[.P702]*[.B70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03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03];[.L703])" office:value-type="string" office:string-value="SOIE NOIR 25x31cm">
            <text:p>SOIE NOIR 25x31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SOIE NOIR 25x31cm</text:p>
          </table:table-cell>
          <table:table-cell table:style-name="ce216" office:value-type="string">
            <text:p>ARTIFICIAL SILK BLACK 10''by12''</text:p>
          </table:table-cell>
          <table:table-cell table:style-name="Default" table:number-columns-repeated="2"/>
          <table:table-cell table:style-name="ce447" office:value-type="float" office:value="0.11">
            <text:p>0,11</text:p>
          </table:table-cell>
          <table:table-cell table:style-name="ce61" table:formula="of:=[.P703]*[.B70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04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04];[.L704])" office:value-type="string" office:string-value="¼ STOP SOIE BLANCHE 25x31cm">
            <text:p>¼ STOP SOIE BLANCHE 25x31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¼ STOP SOIE BLANCHE 25x31cm</text:p>
          </table:table-cell>
          <table:table-cell table:style-name="ce216" office:value-type="string">
            <text:p>¼ STOP SILK WHITE 10''by12''</text:p>
          </table:table-cell>
          <table:table-cell table:style-name="Default" table:number-columns-repeated="2"/>
          <table:table-cell table:style-name="ce447" office:value-type="float" office:value="0.11">
            <text:p>0,11</text:p>
          </table:table-cell>
          <table:table-cell table:style-name="ce61" table:formula="of:=[.P704]*[.B70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05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05];[.L705])" office:value-type="string" office:string-value="¼ STOP SOIE NOIR 25x31cm">
            <text:p>¼ STOP SOIE NOIR 25x31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¼ STOP SOIE NOIR 25x31cm</text:p>
          </table:table-cell>
          <table:table-cell table:style-name="ce216" office:value-type="string">
            <text:p>¼ STOP SILK BLACK 10''by12''</text:p>
          </table:table-cell>
          <table:table-cell table:style-name="Default" table:number-columns-repeated="2"/>
          <table:table-cell table:style-name="ce447" office:value-type="float" office:value="0.11">
            <text:p>0,11</text:p>
          </table:table-cell>
          <table:table-cell table:style-name="ce61" table:formula="of:=[.P705]*[.B70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06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06];[.L706])" office:value-type="string" office:string-value="SOIE CHINOISE BLANCHE 25x31cm">
            <text:p>SOIE CHINOISE BLANCHE 25x31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SOIE CHINOISE BLANCHE 25x31cm</text:p>
          </table:table-cell>
          <table:table-cell table:style-name="ce216" office:value-type="string">
            <text:p>CHINA SILK WHITE 10''by12''</text:p>
          </table:table-cell>
          <table:table-cell table:style-name="Default" table:number-columns-repeated="2"/>
          <table:table-cell table:style-name="ce447" office:value-type="float" office:value="0.11">
            <text:p>0,11</text:p>
          </table:table-cell>
          <table:table-cell table:style-name="ce61" table:formula="of:=[.P706]*[.B70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07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07];[.L707])" office:value-type="string" office:string-value="SOIE CHINOISE NOIR 25x31cm">
            <text:p>SOIE CHINOISE NOIR 25x31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SOIE CHINOISE NOIR 25x31cm</text:p>
          </table:table-cell>
          <table:table-cell table:style-name="ce216" office:value-type="string">
            <text:p>CHINA SILK BLACK 10''by12''</text:p>
          </table:table-cell>
          <table:table-cell table:style-name="Default" table:number-columns-repeated="2"/>
          <table:table-cell table:style-name="ce447" office:value-type="float" office:value="0.11">
            <text:p>0,11</text:p>
          </table:table-cell>
          <table:table-cell table:style-name="ce61" table:formula="of:=[.P707]*[.B70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08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08];[.L708])" office:value-type="string" office:string-value="LAVENDE 25x31cm">
            <text:p>LAVENDE 25x31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LAVENDE 25x31cm</text:p>
          </table:table-cell>
          <table:table-cell table:style-name="ce216" office:value-type="string">
            <text:p>LAVENDER 10''by12''</text:p>
          </table:table-cell>
          <table:table-cell table:style-name="Default" table:number-columns-repeated="2"/>
          <table:table-cell table:style-name="ce447" office:value-type="float" office:value="0.11">
            <text:p>0,11</text:p>
          </table:table-cell>
          <table:table-cell table:style-name="ce61" table:formula="of:=[.P708]*[.B70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09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09];[.L709])" office:value-type="string" office:string-value="NET SIMPLE NOIR31x51cm">
            <text:p>NET SIMPLE NOIR31x51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SIMPLE NOIR31x51cm</text:p>
          </table:table-cell>
          <table:table-cell table:style-name="ce216" office:value-type="string">
            <text:p>SINGLE BLACK12''by20''</text:p>
          </table:table-cell>
          <table:table-cell table:style-name="Default" table:number-columns-repeated="2"/>
          <table:table-cell table:style-name="ce447" office:value-type="float" office:value="0.11">
            <text:p>0,11</text:p>
          </table:table-cell>
          <table:table-cell table:style-name="ce61" table:formula="of:=[.P709]*[.B709]" office:value-type="float" office:value="0">
            <text:p>0</text:p>
          </table:table-cell>
          <table:table-cell table:style-name="ce61"/>
          <table:table-cell table:style-name="ce462"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1">
          <table:table-cell table:style-name="ce60" table:formula="of:=IF([.B710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10];[.L710])" office:value-type="string" office:string-value="NET DOUBLE NOIR31x51cm">
            <text:p>NET DOUBLE NOIR31x51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DOUBLE NOIR31x51cm</text:p>
          </table:table-cell>
          <table:table-cell table:style-name="ce216" office:value-type="string">
            <text:p>DOUBLE BLACK12''by20''</text:p>
          </table:table-cell>
          <table:table-cell table:style-name="Default" table:number-columns-repeated="2"/>
          <table:table-cell table:style-name="ce447" office:value-type="float" office:value="0.11">
            <text:p>0,11</text:p>
          </table:table-cell>
          <table:table-cell table:style-name="ce61" table:formula="of:=[.P710]*[.B710]" office:value-type="float" office:value="0">
            <text:p>0</text:p>
          </table:table-cell>
          <table:table-cell table:style-name="ce61"/>
          <table:table-cell table:style-name="ce462"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1">
          <table:table-cell table:style-name="ce60" table:formula="of:=IF([.B711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11];[.L711])" office:value-type="string" office:string-value="SOIE BLANCHE31x51cm">
            <text:p>SOIE BLANCHE31x51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SOIE BLANCHE31x51cm</text:p>
          </table:table-cell>
          <table:table-cell table:style-name="ce216" office:value-type="string">
            <text:p>ARTIFICIAL SILK WHITE12''by20''</text:p>
          </table:table-cell>
          <table:table-cell table:style-name="Default" table:number-columns-repeated="2"/>
          <table:table-cell table:style-name="ce447" office:value-type="float" office:value="0.11">
            <text:p>0,11</text:p>
          </table:table-cell>
          <table:table-cell table:style-name="ce61" table:formula="of:=[.P711]*[.B711]" office:value-type="float" office:value="0">
            <text:p>0</text:p>
          </table:table-cell>
          <table:table-cell table:style-name="ce61"/>
          <table:table-cell table:style-name="ce462"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1">
          <table:table-cell table:style-name="ce60" table:formula="of:=IF([.B712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12];[.L712])" office:value-type="string" office:string-value="SOIE NOIR 31x51cm">
            <text:p>SOIE NOIR 31x51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SOIE NOIR 31x51cm</text:p>
          </table:table-cell>
          <table:table-cell table:style-name="ce216" office:value-type="string">
            <text:p>ARTIFICIAL SILK BLACK12''by20''</text:p>
          </table:table-cell>
          <table:table-cell table:style-name="Default" table:number-columns-repeated="2"/>
          <table:table-cell table:style-name="ce447" office:value-type="float" office:value="0.11">
            <text:p>0,11</text:p>
          </table:table-cell>
          <table:table-cell table:style-name="ce61" table:formula="of:=[.P712]*[.B71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13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13];[.L713])" office:value-type="string" office:string-value="LAVENDE 31x51cm">
            <text:p>LAVENDE 31x51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LAVENDE 31x51cm</text:p>
          </table:table-cell>
          <table:table-cell table:style-name="ce216" office:value-type="string">
            <text:p>LAVENDER 12''by20''</text:p>
          </table:table-cell>
          <table:table-cell table:style-name="Default" table:number-columns-repeated="2"/>
          <table:table-cell table:style-name="ce447" office:value-type="float" office:value="0.11">
            <text:p>0,11</text:p>
          </table:table-cell>
          <table:table-cell table:style-name="ce61" table:formula="of:=[.P713]*[.B71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14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14];[.L714])" office:value-type="string" office:string-value="NET SIMPLE NOIR31x46cm">
            <text:p>NET SIMPLE NOIR31x4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SIMPLE NOIR31x46cm</text:p>
          </table:table-cell>
          <table:table-cell table:style-name="ce216" office:value-type="string">
            <text:p>SINGLE BLACK 12''by18''</text:p>
          </table:table-cell>
          <table:table-cell table:style-name="Default" table:number-columns-repeated="2"/>
          <table:table-cell table:style-name="ce447" office:value-type="float" office:value="0.22">
            <text:p>0,22</text:p>
          </table:table-cell>
          <table:table-cell table:style-name="ce61" table:formula="of:=[.P714]*[.B71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15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15];[.L715])" office:value-type="string" office:string-value="NET SIMPLE BLANCHE 31x46cm">
            <text:p>NET SIMPLE BLANCHE 31x4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SIMPLE BLANCHE 31x46cm</text:p>
          </table:table-cell>
          <table:table-cell table:style-name="ce216" office:value-type="string">
            <text:p>SINGLE WHITE 12''by18''</text:p>
          </table:table-cell>
          <table:table-cell table:style-name="Default" table:number-columns-repeated="2"/>
          <table:table-cell table:style-name="ce447" office:value-type="float" office:value="0.22">
            <text:p>0,22</text:p>
          </table:table-cell>
          <table:table-cell table:style-name="ce61" table:formula="of:=[.P715]*[.B71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16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16];[.L716])" office:value-type="string" office:string-value="NET DOUBLE NOIR31x46cm">
            <text:p>NET DOUBLE NOIR31x4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DOUBLE NOIR31x46cm</text:p>
          </table:table-cell>
          <table:table-cell table:style-name="ce216" office:value-type="string">
            <text:p>DOUBLE BLACK 12''by18''</text:p>
          </table:table-cell>
          <table:table-cell table:style-name="Default" table:number-columns-repeated="2"/>
          <table:table-cell table:style-name="ce447" office:value-type="float" office:value="0.22">
            <text:p>0,22</text:p>
          </table:table-cell>
          <table:table-cell table:style-name="ce61" table:formula="of:=[.P716]*[.B71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17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17];[.L717])" office:value-type="string" office:string-value="NET DOUBLE BLANC 31x46cm">
            <text:p>NET DOUBLE BLANC 31x4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DOUBLE BLANC 31x46cm</text:p>
          </table:table-cell>
          <table:table-cell table:style-name="ce216" office:value-type="string">
            <text:p>DOUBLE WHITE 12''by18''</text:p>
          </table:table-cell>
          <table:table-cell table:style-name="Default" table:number-columns-repeated="2"/>
          <table:table-cell table:style-name="ce447" office:value-type="float" office:value="0.22">
            <text:p>0,22</text:p>
          </table:table-cell>
          <table:table-cell table:style-name="ce61" table:formula="of:=[.P717]*[.B71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18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18];[.L718])" office:value-type="string" office:string-value="NET TRIPLE NOIR 31x46cm">
            <text:p>NET TRIPLE NOIR 31x4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TRIPLE NOIR 31x46cm</text:p>
          </table:table-cell>
          <table:table-cell table:style-name="ce216" office:value-type="string">
            <text:p>TRIBLE BLACK 12''by18''</text:p>
          </table:table-cell>
          <table:table-cell table:style-name="Default" table:number-columns-repeated="2"/>
          <table:table-cell table:style-name="ce447" office:value-type="float" office:value="0.45">
            <text:p>0,45</text:p>
          </table:table-cell>
          <table:table-cell table:style-name="ce61" table:formula="of:=[.P718]*[.B71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19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19];[.L719])" office:value-type="string" office:string-value="SOIE BLANCHE 31x46cm">
            <text:p>SOIE BLANCHE 31x4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SOIE BLANCHE 31x46cm</text:p>
          </table:table-cell>
          <table:table-cell table:style-name="ce216" office:value-type="string">
            <text:p>ARTIFICIAL SILK WHITE 12''by18''</text:p>
          </table:table-cell>
          <table:table-cell table:style-name="Default" table:number-columns-repeated="2"/>
          <table:table-cell table:style-name="ce447" office:value-type="float" office:value="0.22">
            <text:p>0,22</text:p>
          </table:table-cell>
          <table:table-cell table:style-name="ce61" table:formula="of:=[.P719]*[.B71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20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20];[.L720])" office:value-type="string" office:string-value="SOIE NOIR 31x46cm">
            <text:p>SOIE NOIR 31x4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SOIE NOIR 31x46cm</text:p>
          </table:table-cell>
          <table:table-cell table:style-name="ce216" office:value-type="string">
            <text:p>ARTIFICIAL SILK BLACK 12''by18''</text:p>
          </table:table-cell>
          <table:table-cell table:style-name="Default" table:number-columns-repeated="2"/>
          <table:table-cell table:style-name="ce447" office:value-type="float" office:value="0.22">
            <text:p>0,22</text:p>
          </table:table-cell>
          <table:table-cell table:style-name="ce61" table:formula="of:=[.P720]*[.B72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21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21];[.L721])" office:value-type="string" office:string-value="¼ STOP SOIE BLANCHE 31x46cm">
            <text:p>¼ STOP SOIE BLANCHE 31x4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¼ STOP SOIE BLANCHE 31x46cm</text:p>
          </table:table-cell>
          <table:table-cell table:style-name="ce216" office:value-type="string">
            <text:p>¼ STOP SILK WHITE 12''by18''</text:p>
          </table:table-cell>
          <table:table-cell table:style-name="Default" table:number-columns-repeated="2"/>
          <table:table-cell table:style-name="ce447" office:value-type="float" office:value="0.22">
            <text:p>0,22</text:p>
          </table:table-cell>
          <table:table-cell table:style-name="ce61" table:formula="of:=[.P721]*[.B72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22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22];[.L722])" office:value-type="string" office:string-value="¼ STOP SOIE NOIR 31x46cm">
            <text:p>¼ STOP SOIE NOIR 31x4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¼ STOP SOIE NOIR 31x46cm</text:p>
          </table:table-cell>
          <table:table-cell table:style-name="ce216" office:value-type="string">
            <text:p>¼ STOP SILK BLACK 12''by18''</text:p>
          </table:table-cell>
          <table:table-cell table:style-name="Default" table:number-columns-repeated="2"/>
          <table:table-cell table:style-name="ce447" office:value-type="float" office:value="0.22">
            <text:p>0,22</text:p>
          </table:table-cell>
          <table:table-cell table:style-name="ce61" table:formula="of:=[.P722]*[.B72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23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23];[.L723])" office:value-type="string" office:string-value="SOIE CHINOISE BLANCHE 31x46cm">
            <text:p>SOIE CHINOISE BLANCHE 31x4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SOIE CHINOISE BLANCHE 31x46cm</text:p>
          </table:table-cell>
          <table:table-cell table:style-name="ce216" office:value-type="string">
            <text:p>CHINA SILK WHITE 12''by18''</text:p>
          </table:table-cell>
          <table:table-cell table:style-name="Default" table:number-columns-repeated="2"/>
          <table:table-cell table:style-name="ce447" office:value-type="float" office:value="0.22">
            <text:p>0,22</text:p>
          </table:table-cell>
          <table:table-cell table:style-name="ce61" table:formula="of:=[.P723]*[.B72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24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24];[.L724])" office:value-type="string" office:string-value="SOIE CHINOISE NOIR 31x46cm">
            <text:p>SOIE CHINOISE NOIR 31x4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SOIE CHINOISE NOIR 31x46cm</text:p>
          </table:table-cell>
          <table:table-cell table:style-name="ce216" office:value-type="string">
            <text:p>CHINA SILK BLACK 12''by18''</text:p>
          </table:table-cell>
          <table:table-cell table:style-name="Default" table:number-columns-repeated="2"/>
          <table:table-cell table:style-name="ce447" office:value-type="float" office:value="0.22">
            <text:p>0,22</text:p>
          </table:table-cell>
          <table:table-cell table:style-name="ce61" table:formula="of:=[.P724]*[.B72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25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25];[.L725])" office:value-type="string" office:string-value="LAVENDE 31x46cm">
            <text:p>LAVENDE 31x4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LAVENDE 31x46cm</text:p>
          </table:table-cell>
          <table:table-cell table:style-name="ce421" office:value-type="string">
            <text:p>LAVENDER 12''by18''</text:p>
          </table:table-cell>
          <table:table-cell table:style-name="Default" table:number-columns-repeated="2"/>
          <table:table-cell table:style-name="ce447" office:value-type="float" office:value="0.22">
            <text:p>0,22</text:p>
          </table:table-cell>
          <table:table-cell table:style-name="ce61" table:formula="of:=[.P725]*[.B72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26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26];[.L726])" office:value-type="string" office:string-value="NET SIMPLE NOIR 46x61cm">
            <text:p>NET SIMPLE NOIR 46x61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SIMPLE NOIR 46x61cm</text:p>
          </table:table-cell>
          <table:table-cell table:style-name="ce216" office:value-type="string">
            <text:p>SINGLE BLACK 18''by24''</text:p>
          </table:table-cell>
          <table:table-cell table:style-name="Default" table:number-columns-repeated="2"/>
          <table:table-cell table:style-name="ce447" office:value-type="float" office:value="0.34">
            <text:p>0,34</text:p>
          </table:table-cell>
          <table:table-cell table:style-name="ce61" table:formula="of:=[.P726]*[.B72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27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27];[.L727])" office:value-type="string" office:string-value="NET SIMPLE BLANCHE 46x61cm">
            <text:p>NET SIMPLE BLANCHE 46x61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SIMPLE BLANCHE 46x61cm</text:p>
          </table:table-cell>
          <table:table-cell table:style-name="ce216" office:value-type="string">
            <text:p>SINGLE WHITE 18''by24''</text:p>
          </table:table-cell>
          <table:table-cell table:style-name="Default" table:number-columns-repeated="2"/>
          <table:table-cell table:style-name="ce447" office:value-type="float" office:value="0.34">
            <text:p>0,34</text:p>
          </table:table-cell>
          <table:table-cell table:style-name="ce61" table:formula="of:=[.P727]*[.B72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28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28];[.L728])" office:value-type="string" office:string-value="NET DOUBLE NOIR 46x61cm">
            <text:p>NET DOUBLE NOIR 46x61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DOUBLE NOIR 46x61cm</text:p>
          </table:table-cell>
          <table:table-cell table:style-name="ce216" office:value-type="string">
            <text:p>DOUBLE BLACK 18''by24''</text:p>
          </table:table-cell>
          <table:table-cell table:style-name="Default" table:number-columns-repeated="2"/>
          <table:table-cell table:style-name="ce447" office:value-type="float" office:value="0.34">
            <text:p>0,34</text:p>
          </table:table-cell>
          <table:table-cell table:style-name="ce61" table:formula="of:=[.P728]*[.B72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29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29];[.L729])" office:value-type="string" office:string-value="NET DOUBLE BLANC 46x61cm">
            <text:p>NET DOUBLE BLANC 46x61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DOUBLE BLANC 46x61cm</text:p>
          </table:table-cell>
          <table:table-cell table:style-name="ce216" office:value-type="string">
            <text:p>DOUBLE WHITE 18''by24''</text:p>
          </table:table-cell>
          <table:table-cell table:style-name="Default" table:number-columns-repeated="2"/>
          <table:table-cell table:style-name="ce447" office:value-type="float" office:value="0.34">
            <text:p>0,34</text:p>
          </table:table-cell>
          <table:table-cell table:style-name="ce61" table:formula="of:=[.P729]*[.B72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30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30];[.L730])" office:value-type="string" office:string-value="NET TRIPLE NOIR 46x61cm">
            <text:p>NET TRIPLE NOIR 46x61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TRIPLE NOIR 46x61cm</text:p>
          </table:table-cell>
          <table:table-cell table:style-name="ce216" office:value-type="string">
            <text:p>TRIBLE BLACK 18''by24''</text:p>
          </table:table-cell>
          <table:table-cell table:style-name="Default" table:number-columns-repeated="2"/>
          <table:table-cell table:style-name="ce447" office:value-type="float" office:value="0.34">
            <text:p>0,34</text:p>
          </table:table-cell>
          <table:table-cell table:style-name="ce61" table:formula="of:=[.P730]*[.B73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31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31];[.L731])" office:value-type="string" office:string-value="NET SIMPLE ARGENT 46x61cm">
            <text:p>NET SIMPLE ARGENT 46x61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SIMPLE ARGENT 46x61cm</text:p>
          </table:table-cell>
          <table:table-cell table:style-name="ce216" office:value-type="string">
            <text:p>SINGLE SILVER COLOR NET 18''by24''</text:p>
          </table:table-cell>
          <table:table-cell table:style-name="Default" table:number-columns-repeated="2"/>
          <table:table-cell table:style-name="ce447" office:value-type="float" office:value="0.34">
            <text:p>0,34</text:p>
          </table:table-cell>
          <table:table-cell table:style-name="ce61" table:formula="of:=[.P731]*[.B73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32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32];[.L732])" office:value-type="string" office:string-value="NET SIMPLE OR 46x61cm">
            <text:p>NET SIMPLE OR 46x61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SIMPLE OR 46x61cm</text:p>
          </table:table-cell>
          <table:table-cell table:style-name="ce216" office:value-type="string">
            <text:p>SINGLE GOLD COLOR NET 18''by24''</text:p>
          </table:table-cell>
          <table:table-cell table:style-name="Default" table:number-columns-repeated="2"/>
          <table:table-cell table:style-name="ce447" office:value-type="float" office:value="0.34">
            <text:p>0,34</text:p>
          </table:table-cell>
          <table:table-cell table:style-name="ce61" table:formula="of:=[.P732]*[.B73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33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33];[.L733])" office:value-type="string" office:string-value="SOIE BLANCHE 46x61cm">
            <text:p>SOIE BLANCHE 46x61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SOIE BLANCHE 46x61cm</text:p>
          </table:table-cell>
          <table:table-cell table:style-name="ce216" office:value-type="string">
            <text:p>ARTIFICIAL SILK WHITE 18''by24''</text:p>
          </table:table-cell>
          <table:table-cell table:style-name="Default" table:number-columns-repeated="2"/>
          <table:table-cell table:style-name="ce447" office:value-type="float" office:value="0.34">
            <text:p>0,34</text:p>
          </table:table-cell>
          <table:table-cell table:style-name="ce61" table:formula="of:=[.P733]*[.B73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34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34];[.L734])" office:value-type="string" office:string-value="SOIE NOIR 46x61cm">
            <text:p>SOIE NOIR 46x61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SOIE NOIR 46x61cm</text:p>
          </table:table-cell>
          <table:table-cell table:style-name="ce216" office:value-type="string">
            <text:p>ARTIFICIAL SILK BLACK 18''by24''</text:p>
          </table:table-cell>
          <table:table-cell table:style-name="Default" table:number-columns-repeated="2"/>
          <table:table-cell table:style-name="ce447" office:value-type="float" office:value="0.34">
            <text:p>0,34</text:p>
          </table:table-cell>
          <table:table-cell table:style-name="ce61" table:formula="of:=[.P734]*[.B73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35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35];[.L735])" office:value-type="string" office:string-value="¼ STOP SOIE BLANCHE 46x61cm">
            <text:p>¼ STOP SOIE BLANCHE 46x61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¼ STOP SOIE BLANCHE 46x61cm</text:p>
          </table:table-cell>
          <table:table-cell table:style-name="ce216" office:value-type="string">
            <text:p>¼ STOP SILK WHITE 18''by24''</text:p>
          </table:table-cell>
          <table:table-cell table:style-name="Default" table:number-columns-repeated="2"/>
          <table:table-cell table:style-name="ce447" office:value-type="float" office:value="0.34">
            <text:p>0,34</text:p>
          </table:table-cell>
          <table:table-cell table:style-name="ce61" table:formula="of:=[.P735]*[.B73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36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36];[.L736])" office:value-type="string" office:string-value="¼ STOP SOIE NOIR 46x61cm">
            <text:p>¼ STOP SOIE NOIR 46x61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¼ STOP SOIE NOIR 46x61cm</text:p>
          </table:table-cell>
          <table:table-cell table:style-name="ce216" office:value-type="string">
            <text:p>¼ STOP SILK BLACK 18''by24''</text:p>
          </table:table-cell>
          <table:table-cell table:style-name="Default" table:number-columns-repeated="2"/>
          <table:table-cell table:style-name="ce447" office:value-type="float" office:value="0.34">
            <text:p>0,34</text:p>
          </table:table-cell>
          <table:table-cell table:style-name="ce61" table:formula="of:=[.P736]*[.B73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37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37];[.L737])" office:value-type="string" office:string-value="SOIE CHINOISE BLANCHE 46x61cm">
            <text:p>SOIE CHINOISE BLANCHE 46x61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SOIE CHINOISE BLANCHE 46x61cm</text:p>
          </table:table-cell>
          <table:table-cell table:style-name="ce216" office:value-type="string">
            <text:p>CHINA SILK WHITE 18''by24''</text:p>
          </table:table-cell>
          <table:table-cell table:style-name="Default" table:number-columns-repeated="2"/>
          <table:table-cell table:style-name="ce447" office:value-type="float" office:value="0.34">
            <text:p>0,34</text:p>
          </table:table-cell>
          <table:table-cell table:style-name="ce61" table:formula="of:=[.P737]*[.B73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38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38];[.L738])" office:value-type="string" office:string-value="SOIE CHINOISE NOIR 46x61cm">
            <text:p>SOIE CHINOISE NOIR 46x61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SOIE CHINOISE NOIR 46x61cm</text:p>
          </table:table-cell>
          <table:table-cell table:style-name="ce216" office:value-type="string">
            <text:p>CHINA SILK BLACK 18''by24''</text:p>
          </table:table-cell>
          <table:table-cell table:style-name="Default" table:number-columns-repeated="2"/>
          <table:table-cell table:style-name="ce447" office:value-type="float" office:value="0.34">
            <text:p>0,34</text:p>
          </table:table-cell>
          <table:table-cell table:style-name="ce61" table:formula="of:=[.P738]*[.B73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39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39];[.L739])" office:value-type="string" office:string-value="LAVENDE 46x61cm">
            <text:p>LAVENDE 46x61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LAVENDE 46x61cm</text:p>
          </table:table-cell>
          <table:table-cell table:style-name="ce421" office:value-type="string">
            <text:p>LAVENDER 18''by24''</text:p>
          </table:table-cell>
          <table:table-cell table:style-name="Default" table:number-columns-repeated="2"/>
          <table:table-cell table:style-name="ce447" office:value-type="float" office:value="0.34">
            <text:p>0,34</text:p>
          </table:table-cell>
          <table:table-cell table:style-name="ce61" table:formula="of:=[.P739]*[.B73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40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40];[.L740])" office:value-type="string" office:string-value="NET METAL SIMPLE 46x61cm">
            <text:p>NET METAL SIMPLE 46x61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METAL SIMPLE 46x61cm</text:p>
          </table:table-cell>
          <table:table-cell table:style-name="ce216" office:value-type="string">
            <text:p>METAL HT SINGLE 18''by24''</text:p>
          </table:table-cell>
          <table:table-cell table:style-name="Default" table:number-columns-repeated="2"/>
          <table:table-cell table:style-name="ce447" office:value-type="float" office:value="1.04">
            <text:p>1,04</text:p>
          </table:table-cell>
          <table:table-cell table:style-name="ce61" table:formula="of:=[.P740]*[.B74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41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41];[.L741])" office:value-type="string" office:string-value="NET METAL DOUBLE 46x61cm">
            <text:p>NET METAL DOUBLE 46x61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METAL DOUBLE 46x61cm</text:p>
          </table:table-cell>
          <table:table-cell table:style-name="ce216" office:value-type="string">
            <text:p>METAL HT DOUBLE 18''by24''</text:p>
          </table:table-cell>
          <table:table-cell table:style-name="Default" table:number-columns-repeated="2"/>
          <table:table-cell table:style-name="ce447" office:value-type="float" office:value="1.27">
            <text:p>1,27</text:p>
          </table:table-cell>
          <table:table-cell table:style-name="ce61" table:formula="of:=[.P741]*[.B74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42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42];[.L742])" office:value-type="string" office:string-value="NET SIMPLE NOIR 61x76cm">
            <text:p>NET SIMPLE NOIR 61x7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SIMPLE NOIR 61x76cm</text:p>
          </table:table-cell>
          <table:table-cell table:style-name="ce216" office:value-type="string">
            <text:p>SINGLE BLACK 24''by30''</text:p>
          </table:table-cell>
          <table:table-cell table:style-name="Default" table:number-columns-repeated="2"/>
          <table:table-cell table:style-name="ce447" office:value-type="float" office:value="0.68">
            <text:p>0,68</text:p>
          </table:table-cell>
          <table:table-cell table:style-name="ce61" table:formula="of:=[.P742]*[.B74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43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43];[.L743])" office:value-type="string" office:string-value="NET SIMPLE BLANCHE 61x76cm">
            <text:p>NET SIMPLE BLANCHE 61x7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SIMPLE BLANCHE 61x76cm</text:p>
          </table:table-cell>
          <table:table-cell table:style-name="ce216" office:value-type="string">
            <text:p>SINGLE WHITE 24''by30''</text:p>
          </table:table-cell>
          <table:table-cell table:style-name="Default" table:number-columns-repeated="2"/>
          <table:table-cell table:style-name="ce447" office:value-type="float" office:value="0.68">
            <text:p>0,68</text:p>
          </table:table-cell>
          <table:table-cell table:style-name="ce61" table:formula="of:=[.P743]*[.B74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44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44];[.L744])" office:value-type="string" office:string-value="NET DOUBLE NOIR 61x76cm">
            <text:p>NET DOUBLE NOIR 61x7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DOUBLE NOIR 61x76cm</text:p>
          </table:table-cell>
          <table:table-cell table:style-name="ce216" office:value-type="string">
            <text:p>DOUBLE BLACK 24''by30''</text:p>
          </table:table-cell>
          <table:table-cell table:style-name="Default" table:number-columns-repeated="2"/>
          <table:table-cell table:style-name="ce447" office:value-type="float" office:value="0.68">
            <text:p>0,68</text:p>
          </table:table-cell>
          <table:table-cell table:style-name="ce61" table:formula="of:=[.P744]*[.B74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45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45];[.L745])" office:value-type="string" office:string-value="NET DOUBLE BLANC 61x76cm">
            <text:p>NET DOUBLE BLANC 61x7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DOUBLE BLANC 61x76cm</text:p>
          </table:table-cell>
          <table:table-cell table:style-name="ce216" office:value-type="string">
            <text:p>DOUBLE WHITE 24''by30''</text:p>
          </table:table-cell>
          <table:table-cell table:style-name="Default" table:number-columns-repeated="2"/>
          <table:table-cell table:style-name="ce447" office:value-type="float" office:value="0.68">
            <text:p>0,68</text:p>
          </table:table-cell>
          <table:table-cell table:style-name="ce61" table:formula="of:=[.P745]*[.B74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46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46];[.L746])" office:value-type="string" office:string-value="NET TRIPLE NOIR 61x76cm">
            <text:p>NET TRIPLE NOIR 61x7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TRIPLE NOIR 61x76cm</text:p>
          </table:table-cell>
          <table:table-cell table:style-name="ce216" office:value-type="string">
            <text:p>TRIBLE BLACK 24''by30''</text:p>
          </table:table-cell>
          <table:table-cell table:style-name="Default" table:number-columns-repeated="2"/>
          <table:table-cell table:style-name="ce447" office:value-type="float" office:value="0.68">
            <text:p>0,68</text:p>
          </table:table-cell>
          <table:table-cell table:style-name="ce61" table:formula="of:=[.P746]*[.B74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47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47];[.L747])" office:value-type="string" office:string-value="NET SIMPLE ARGENT 61x76cm">
            <text:p>NET SIMPLE ARGENT 61x7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SIMPLE ARGENT 61x76cm</text:p>
          </table:table-cell>
          <table:table-cell table:style-name="ce216" office:value-type="string">
            <text:p>SINGLE SILVER COLOR NET 24''by30''</text:p>
          </table:table-cell>
          <table:table-cell table:style-name="Default" table:number-columns-repeated="2"/>
          <table:table-cell table:style-name="ce447" office:value-type="float" office:value="0.68">
            <text:p>0,68</text:p>
          </table:table-cell>
          <table:table-cell table:style-name="ce61" table:formula="of:=[.P747]*[.B74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48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48];[.L748])" office:value-type="string" office:string-value="NET SIMPLE OR 61x76cm">
            <text:p>NET SIMPLE OR 61x7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SIMPLE OR 61x76cm</text:p>
          </table:table-cell>
          <table:table-cell table:style-name="ce216" office:value-type="string">
            <text:p>SINGLE GOLD COLOR NET 24''by30''</text:p>
          </table:table-cell>
          <table:table-cell table:style-name="Default" table:number-columns-repeated="2"/>
          <table:table-cell table:style-name="ce447" office:value-type="float" office:value="0.68">
            <text:p>0,68</text:p>
          </table:table-cell>
          <table:table-cell table:style-name="ce61" table:formula="of:=[.P748]*[.B74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49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49];[.L749])" office:value-type="string" office:string-value="NET DOUBLE ARGENT 61x76cm">
            <text:p>NET DOUBLE ARGENT 61x7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DOUBLE ARGENT 61x76cm</text:p>
          </table:table-cell>
          <table:table-cell table:style-name="ce216" office:value-type="string">
            <text:p>DOUBLE SILVER COLORNET 24''by30''</text:p>
          </table:table-cell>
          <table:table-cell table:style-name="Default" table:number-columns-repeated="2"/>
          <table:table-cell table:style-name="ce447" office:value-type="float" office:value="0.68">
            <text:p>0,68</text:p>
          </table:table-cell>
          <table:table-cell table:style-name="ce61" table:formula="of:=[.P749]*[.B74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50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50];[.L750])" office:value-type="string" office:string-value="NET DOUBLE OR 61x76cm">
            <text:p>NET DOUBLE OR 61x7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DOUBLE OR 61x76cm</text:p>
          </table:table-cell>
          <table:table-cell table:style-name="ce216" office:value-type="string">
            <text:p>DOUBLE GOLD COLORNET 24''by30''</text:p>
          </table:table-cell>
          <table:table-cell table:style-name="Default" table:number-columns-repeated="2"/>
          <table:table-cell table:style-name="ce447" office:value-type="float" office:value="0.68">
            <text:p>0,68</text:p>
          </table:table-cell>
          <table:table-cell table:style-name="ce61" table:formula="of:=[.P750]*[.B75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51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51];[.L751])" office:value-type="string" office:string-value="SOIE BLANCHE 61x76cm">
            <text:p>SOIE BLANCHE 61x7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SOIE BLANCHE 61x76cm</text:p>
          </table:table-cell>
          <table:table-cell table:style-name="ce216" office:value-type="string">
            <text:p>ARTIFICIAL SILK WHITE 24''by30''</text:p>
          </table:table-cell>
          <table:table-cell table:style-name="Default" table:number-columns-repeated="2"/>
          <table:table-cell table:style-name="ce447" office:value-type="float" office:value="0.68">
            <text:p>0,68</text:p>
          </table:table-cell>
          <table:table-cell table:style-name="ce61" table:formula="of:=[.P751]*[.B75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52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52];[.L752])" office:value-type="string" office:string-value="¼ STOP SOIE BLANCHE 61x76cm">
            <text:p>¼ STOP SOIE BLANCHE 61x7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¼ STOP SOIE BLANCHE 61x76cm</text:p>
          </table:table-cell>
          <table:table-cell table:style-name="ce216" office:value-type="string">
            <text:p>¼ STOP SILK WHITE 24''by30''</text:p>
          </table:table-cell>
          <table:table-cell table:style-name="Default" table:number-columns-repeated="2"/>
          <table:table-cell table:style-name="ce447" office:value-type="float" office:value="0.68">
            <text:p>0,68</text:p>
          </table:table-cell>
          <table:table-cell table:style-name="ce61" table:formula="of:=[.P752]*[.B75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53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53];[.L753])" office:value-type="string" office:string-value="LAVENDE 61x76cm">
            <text:p>LAVENDE 61x7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LAVENDE 61x76cm</text:p>
          </table:table-cell>
          <table:table-cell table:style-name="ce421" office:value-type="string">
            <text:p>LAVENDER 24''by30''</text:p>
          </table:table-cell>
          <table:table-cell table:style-name="Default" table:number-columns-repeated="2"/>
          <table:table-cell table:style-name="ce447" office:value-type="float" office:value="0.68">
            <text:p>0,68</text:p>
          </table:table-cell>
          <table:table-cell table:style-name="ce61" table:formula="of:=[.P753]*[.B75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54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54];[.L754])" office:value-type="string" office:string-value="NET SIMPLE NOIR 61x36cm">
            <text:p>NET SIMPLE NOIR 61x3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SIMPLE NOIR 61x36cm</text:p>
          </table:table-cell>
          <table:table-cell table:style-name="ce216" office:value-type="string">
            <text:p>SINGLE BLACK 24''by36''</text:p>
          </table:table-cell>
          <table:table-cell table:style-name="Default" table:number-columns-repeated="2"/>
          <table:table-cell table:style-name="ce447" office:value-type="float" office:value="0.68">
            <text:p>0,68</text:p>
          </table:table-cell>
          <table:table-cell table:style-name="ce61" table:formula="of:=[.P754]*[.B75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55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55];[.L755])" office:value-type="string" office:string-value="NET SIMPLE BLANCHE 61x36cm">
            <text:p>NET SIMPLE BLANCHE 61x3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SIMPLE BLANCHE 61x36cm</text:p>
          </table:table-cell>
          <table:table-cell table:style-name="ce216" office:value-type="string">
            <text:p>SINGLE WHITE 24''by36''</text:p>
          </table:table-cell>
          <table:table-cell table:style-name="Default" table:number-columns-repeated="2"/>
          <table:table-cell table:style-name="ce447" office:value-type="float" office:value="0.68">
            <text:p>0,68</text:p>
          </table:table-cell>
          <table:table-cell table:style-name="ce61" table:formula="of:=[.P755]*[.B75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56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56];[.L756])" office:value-type="string" office:string-value="NET DOUBLE NOIR 61x36cm">
            <text:p>NET DOUBLE NOIR 61x3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DOUBLE NOIR 61x36cm</text:p>
          </table:table-cell>
          <table:table-cell table:style-name="ce216" office:value-type="string">
            <text:p>DOUBLE BLACK 24''by36''</text:p>
          </table:table-cell>
          <table:table-cell table:style-name="Default" table:number-columns-repeated="2"/>
          <table:table-cell table:style-name="ce447" office:value-type="float" office:value="0.68">
            <text:p>0,68</text:p>
          </table:table-cell>
          <table:table-cell table:style-name="ce61" table:formula="of:=[.P756]*[.B75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57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57];[.L757])" office:value-type="string" office:string-value="NET DOUBLE BLANC 61x36cm">
            <text:p>NET DOUBLE BLANC 61x3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DOUBLE BLANC 61x36cm</text:p>
          </table:table-cell>
          <table:table-cell table:style-name="ce216" office:value-type="string">
            <text:p>DOUBLE WHITE 24''by36''</text:p>
          </table:table-cell>
          <table:table-cell table:style-name="Default" table:number-columns-repeated="2"/>
          <table:table-cell table:style-name="ce447" office:value-type="float" office:value="0.68">
            <text:p>0,68</text:p>
          </table:table-cell>
          <table:table-cell table:style-name="ce61" table:formula="of:=[.P757]*[.B75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58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58];[.L758])" office:value-type="string" office:string-value="NET TRIPLE NOIR 61x36cm">
            <text:p>NET TRIPLE NOIR 61x3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TRIPLE NOIR 61x36cm</text:p>
          </table:table-cell>
          <table:table-cell table:style-name="ce216" office:value-type="string">
            <text:p>TRIBLE BLACK 24''by36''</text:p>
          </table:table-cell>
          <table:table-cell table:style-name="Default" table:number-columns-repeated="2"/>
          <table:table-cell table:style-name="ce447" office:value-type="float" office:value="0.68">
            <text:p>0,68</text:p>
          </table:table-cell>
          <table:table-cell table:style-name="ce61" table:formula="of:=[.P758]*[.B75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59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59];[.L759])" office:value-type="string" office:string-value="NET SIMPLE ARGENT 61x36cm">
            <text:p>NET SIMPLE ARGENT 61x3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SIMPLE ARGENT 61x36cm</text:p>
          </table:table-cell>
          <table:table-cell table:style-name="ce216" office:value-type="string">
            <text:p>SINGLE SILVER COLOR NET 24''by36''</text:p>
          </table:table-cell>
          <table:table-cell table:style-name="Default" table:number-columns-repeated="2"/>
          <table:table-cell table:style-name="ce447" office:value-type="float" office:value="0.68">
            <text:p>0,68</text:p>
          </table:table-cell>
          <table:table-cell table:style-name="ce61" table:formula="of:=[.P759]*[.B75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60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60];[.L760])" office:value-type="string" office:string-value="NET SIMPLE OR 61x36cm">
            <text:p>NET SIMPLE OR 61x3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SIMPLE OR 61x36cm</text:p>
          </table:table-cell>
          <table:table-cell table:style-name="ce216" office:value-type="string">
            <text:p>SINGLE GOLD COLOR NET 24''by36''</text:p>
          </table:table-cell>
          <table:table-cell table:style-name="Default" table:number-columns-repeated="2"/>
          <table:table-cell table:style-name="ce447" office:value-type="float" office:value="0.68">
            <text:p>0,68</text:p>
          </table:table-cell>
          <table:table-cell table:style-name="ce61" table:formula="of:=[.P760]*[.B76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61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61];[.L761])" office:value-type="string" office:string-value="NET DOUBLE ARGENT 61x36cm">
            <text:p>NET DOUBLE ARGENT 61x3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DOUBLE ARGENT 61x36cm</text:p>
          </table:table-cell>
          <table:table-cell table:style-name="ce216" office:value-type="string">
            <text:p>DOUBLE SILVER COLORNET 24''by36''</text:p>
          </table:table-cell>
          <table:table-cell table:style-name="Default" table:number-columns-repeated="2"/>
          <table:table-cell table:style-name="ce447" office:value-type="float" office:value="0.68">
            <text:p>0,68</text:p>
          </table:table-cell>
          <table:table-cell table:style-name="ce61" table:formula="of:=[.P761]*[.B76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62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62];[.L762])" office:value-type="string" office:string-value="NET DOUBLE OR 61x36cm">
            <text:p>NET DOUBLE OR 61x3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DOUBLE OR 61x36cm</text:p>
          </table:table-cell>
          <table:table-cell table:style-name="ce216" office:value-type="string">
            <text:p>DOUBLE GOLD COLORNET 24''by36''</text:p>
          </table:table-cell>
          <table:table-cell table:style-name="Default" table:number-columns-repeated="2"/>
          <table:table-cell table:style-name="ce447" office:value-type="float" office:value="0.68">
            <text:p>0,68</text:p>
          </table:table-cell>
          <table:table-cell table:style-name="ce61" table:formula="of:=[.P762]*[.B76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63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63];[.L763])" office:value-type="string" office:string-value="SOIE BLANCHE 61x36cm">
            <text:p>SOIE BLANCHE 61x3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SOIE BLANCHE 61x36cm</text:p>
          </table:table-cell>
          <table:table-cell table:style-name="ce216" office:value-type="string">
            <text:p>ARTIFICIAL SILK WHITE 24''by36''</text:p>
          </table:table-cell>
          <table:table-cell table:style-name="Default" table:number-columns-repeated="2"/>
          <table:table-cell table:style-name="ce447" office:value-type="float" office:value="0.68">
            <text:p>0,68</text:p>
          </table:table-cell>
          <table:table-cell table:style-name="ce61" table:formula="of:=[.P763]*[.B763]" office:value-type="float" office:value="0">
            <text:p>0</text:p>
          </table:table-cell>
          <table:table-cell table:style-name="ce61"/>
          <table:table-cell table:style-name="ce462"/>
          <table:table-cell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60" table:formula="of:=IF([.B764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64];[.L764])" office:value-type="string" office:string-value="SOIE NOIR 61x36cm">
            <text:p>SOIE NOIR 61x3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SOIE NOIR 61x36cm</text:p>
          </table:table-cell>
          <table:table-cell table:style-name="ce216" office:value-type="string">
            <text:p>ARTIFICIAL SILK BLACK 24''by36''</text:p>
          </table:table-cell>
          <table:table-cell table:style-name="Default" table:number-columns-repeated="2"/>
          <table:table-cell table:style-name="ce447" office:value-type="float" office:value="0.68">
            <text:p>0,68</text:p>
          </table:table-cell>
          <table:table-cell table:style-name="ce61" table:formula="of:=[.P764]*[.B764]" office:value-type="float" office:value="0">
            <text:p>0</text:p>
          </table:table-cell>
          <table:table-cell table:style-name="ce61"/>
          <table:table-cell table:style-name="ce462"/>
          <table:table-cell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60" table:formula="of:=IF([.B765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65];[.L765])" office:value-type="string" office:string-value="¼ STOP SOIE BLANCHE 61x36cm">
            <text:p>¼ STOP SOIE BLANCHE 61x3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¼ STOP SOIE BLANCHE 61x36cm</text:p>
          </table:table-cell>
          <table:table-cell table:style-name="ce216" office:value-type="string">
            <text:p>¼ STOP SILK WHITE 24''by36''</text:p>
          </table:table-cell>
          <table:table-cell table:style-name="Default" table:number-columns-repeated="2"/>
          <table:table-cell table:style-name="ce447" office:value-type="float" office:value="0.68">
            <text:p>0,68</text:p>
          </table:table-cell>
          <table:table-cell table:style-name="ce61" table:formula="of:=[.P765]*[.B765]" office:value-type="float" office:value="0">
            <text:p>0</text:p>
          </table:table-cell>
          <table:table-cell table:style-name="ce61"/>
          <table:table-cell table:style-name="ce462"/>
          <table:table-cell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60" table:formula="of:=IF([.B766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66];[.L766])" office:value-type="string" office:string-value="¼ STOP SOIE NOIR 61x36cm">
            <text:p>¼ STOP SOIE NOIR 61x3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¼ STOP SOIE NOIR 61x36cm</text:p>
          </table:table-cell>
          <table:table-cell table:style-name="ce216" office:value-type="string">
            <text:p>¼ STOP SILK BLACK 24''by36''</text:p>
          </table:table-cell>
          <table:table-cell table:style-name="Default" table:number-columns-repeated="2"/>
          <table:table-cell table:style-name="ce447" office:value-type="float" office:value="0.68">
            <text:p>0,68</text:p>
          </table:table-cell>
          <table:table-cell table:style-name="ce61" table:formula="of:=[.P766]*[.B766]" office:value-type="float" office:value="0">
            <text:p>0</text:p>
          </table:table-cell>
          <table:table-cell table:style-name="ce61"/>
          <table:table-cell table:style-name="ce462"/>
          <table:table-cell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60" table:formula="of:=IF([.B767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67];[.L767])" office:value-type="string" office:string-value="SOIE CHINOISE BLANCHE 61x36cm">
            <text:p>SOIE CHINOISE BLANCHE 61x3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SOIE CHINOISE BLANCHE 61x36cm</text:p>
          </table:table-cell>
          <table:table-cell table:style-name="ce216" office:value-type="string">
            <text:p>CHINA SILK WHITE 24''by36''</text:p>
          </table:table-cell>
          <table:table-cell table:style-name="Default" table:number-columns-repeated="2"/>
          <table:table-cell table:style-name="ce447" office:value-type="float" office:value="0.68">
            <text:p>0,68</text:p>
          </table:table-cell>
          <table:table-cell table:style-name="ce61" table:formula="of:=[.P767]*[.B767]" office:value-type="float" office:value="0">
            <text:p>0</text:p>
          </table:table-cell>
          <table:table-cell table:style-name="ce61"/>
          <table:table-cell table:style-name="ce462"/>
          <table:table-cell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60" table:formula="of:=IF([.B768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68];[.L768])" office:value-type="string" office:string-value="SOIE CHINOISE NOIR 61x36cm">
            <text:p>SOIE CHINOISE NOIR 61x3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SOIE CHINOISE NOIR 61x36cm</text:p>
          </table:table-cell>
          <table:table-cell table:style-name="ce216" office:value-type="string">
            <text:p>CHINA SILK BLACK 24''by36''</text:p>
          </table:table-cell>
          <table:table-cell table:style-name="Default" table:number-columns-repeated="2"/>
          <table:table-cell table:style-name="ce447" office:value-type="float" office:value="0.68">
            <text:p>0,68</text:p>
          </table:table-cell>
          <table:table-cell table:style-name="ce61" table:formula="of:=[.P768]*[.B768]" office:value-type="float" office:value="0">
            <text:p>0</text:p>
          </table:table-cell>
          <table:table-cell table:style-name="ce61"/>
          <table:table-cell table:style-name="ce462"/>
          <table:table-cell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60" table:formula="of:=IF([.B769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69];[.L769])" office:value-type="string" office:string-value="LAVENDE 61x36cm">
            <text:p>LAVENDE 61x3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LAVENDE 61x36cm</text:p>
          </table:table-cell>
          <table:table-cell table:style-name="ce421" office:value-type="string">
            <text:p>LAVENDER 24''by36''</text:p>
          </table:table-cell>
          <table:table-cell table:style-name="Default" table:number-columns-repeated="2"/>
          <table:table-cell table:style-name="ce447" office:value-type="float" office:value="0.68">
            <text:p>0,68</text:p>
          </table:table-cell>
          <table:table-cell table:style-name="ce61" table:formula="of:=[.P769]*[.B769]" office:value-type="float" office:value="0">
            <text:p>0</text:p>
          </table:table-cell>
          <table:table-cell table:style-name="ce61"/>
          <table:table-cell table:style-name="ce462"/>
          <table:table-cell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60" table:formula="of:=IF([.B770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70];[.L770])" office:value-type="string" office:string-value="NET METAL SIMPLE 61x36cm">
            <text:p>NET METAL SIMPLE 61x3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METAL SIMPLE 61x36cm</text:p>
          </table:table-cell>
          <table:table-cell table:style-name="ce216" office:value-type="string">
            <text:p>METAL HT SINGLE 24''by36''</text:p>
          </table:table-cell>
          <table:table-cell table:style-name="Default" table:number-columns-repeated="2"/>
          <table:table-cell table:style-name="ce447" office:value-type="float" office:value="1.49">
            <text:p>1,49</text:p>
          </table:table-cell>
          <table:table-cell table:style-name="ce61" table:formula="of:=[.P770]*[.B770]" office:value-type="float" office:value="0">
            <text:p>0</text:p>
          </table:table-cell>
          <table:table-cell table:style-name="ce61"/>
          <table:table-cell table:style-name="ce462"/>
          <table:table-cell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60" table:formula="of:=IF([.B771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71];[.L771])" office:value-type="string" office:string-value="NET METAL DOUBLE 61x36cm">
            <text:p>NET METAL DOUBLE 61x3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METAL DOUBLE 61x36cm</text:p>
          </table:table-cell>
          <table:table-cell table:style-name="ce216" office:value-type="string">
            <text:p>METAL HT DOUBLE 24''by36''</text:p>
          </table:table-cell>
          <table:table-cell table:style-name="Default" table:number-columns-repeated="2"/>
          <table:table-cell table:style-name="ce447" office:value-type="float" office:value="1.72">
            <text:p>1,72</text:p>
          </table:table-cell>
          <table:table-cell table:style-name="ce61" table:formula="of:=[.P771]*[.B771]" office:value-type="float" office:value="0">
            <text:p>0</text:p>
          </table:table-cell>
          <table:table-cell table:style-name="ce61"/>
          <table:table-cell table:style-name="ce462"/>
          <table:table-cell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60" table:formula="of:=IF([.B772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72];[.L772])" office:value-type="string" office:string-value="NET SIMPLE NOIR 61x122cm">
            <text:p>NET SIMPLE NOIR 61x122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SIMPLE NOIR 61x122cm</text:p>
          </table:table-cell>
          <table:table-cell table:style-name="ce216" office:value-type="string">
            <text:p>SINGLE BLACK 24''by48''</text:p>
          </table:table-cell>
          <table:table-cell table:style-name="Default" table:number-columns-repeated="2"/>
          <table:table-cell table:style-name="ce447" office:value-type="float" office:value="1.5">
            <text:p>1,5</text:p>
          </table:table-cell>
          <table:table-cell table:style-name="ce61" table:formula="of:=[.P772]*[.B77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73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73];[.L773])" office:value-type="string" office:string-value="NET DOUBLE NOIR 61x122cm">
            <text:p>NET DOUBLE NOIR 61x122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DOUBLE NOIR 61x122cm</text:p>
          </table:table-cell>
          <table:table-cell table:style-name="ce216" office:value-type="string">
            <text:p>DOUBLE BLACK 24''by48''</text:p>
          </table:table-cell>
          <table:table-cell table:style-name="Default" table:number-columns-repeated="2"/>
          <table:table-cell table:style-name="ce447" office:value-type="float" office:value="1.5">
            <text:p>1,5</text:p>
          </table:table-cell>
          <table:table-cell table:style-name="ce61" table:formula="of:=[.P773]*[.B77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74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74];[.L774])" office:value-type="string" office:string-value="SOIE BLANCHE 61x122cm">
            <text:p>SOIE BLANCHE 61x122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SOIE BLANCHE 61x122cm</text:p>
          </table:table-cell>
          <table:table-cell table:style-name="ce216" office:value-type="string">
            <text:p>ARTIFICIAL SILK WHITE 24''by48''</text:p>
          </table:table-cell>
          <table:table-cell table:style-name="Default" table:number-columns-repeated="2"/>
          <table:table-cell table:style-name="ce447" office:value-type="float" office:value="1.5">
            <text:p>1,5</text:p>
          </table:table-cell>
          <table:table-cell table:style-name="ce61" table:formula="of:=[.P774]*[.B77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75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75];[.L775])" office:value-type="string" office:string-value="NET SIMPLE NOIR 76x92cm">
            <text:p>NET SIMPLE NOIR 76x92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SIMPLE NOIR 76x92cm</text:p>
          </table:table-cell>
          <table:table-cell table:style-name="ce216" office:value-type="string">
            <text:p>SINGLE BLACK 30''by36''</text:p>
          </table:table-cell>
          <table:table-cell table:style-name="Default" table:number-columns-repeated="2"/>
          <table:table-cell table:style-name="ce447" office:value-type="float" office:value="0.79">
            <text:p>0,79</text:p>
          </table:table-cell>
          <table:table-cell table:style-name="ce61" table:formula="of:=[.P775]*[.B77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76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76];[.L776])" office:value-type="string" office:string-value="NET SIMPLE BLANCHE 76x92cm">
            <text:p>NET SIMPLE BLANCHE 76x92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SIMPLE BLANCHE 76x92cm</text:p>
          </table:table-cell>
          <table:table-cell table:style-name="ce216" office:value-type="string">
            <text:p>SINGLE WHITE 30''by36''</text:p>
          </table:table-cell>
          <table:table-cell table:style-name="Default" table:number-columns-repeated="2"/>
          <table:table-cell table:style-name="ce447" office:value-type="float" office:value="0.79">
            <text:p>0,79</text:p>
          </table:table-cell>
          <table:table-cell table:style-name="ce61" table:formula="of:=[.P776]*[.B77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77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77];[.L777])" office:value-type="string" office:string-value="NET DOUBLE NOIR 76x92cm">
            <text:p>NET DOUBLE NOIR 76x92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DOUBLE NOIR 76x92cm</text:p>
          </table:table-cell>
          <table:table-cell table:style-name="ce216" office:value-type="string">
            <text:p>DOUBLE BLACK 30''by36''</text:p>
          </table:table-cell>
          <table:table-cell table:style-name="Default" table:number-columns-repeated="2"/>
          <table:table-cell table:style-name="ce447" office:value-type="float" office:value="0.79">
            <text:p>0,79</text:p>
          </table:table-cell>
          <table:table-cell table:style-name="ce61" table:formula="of:=[.P777]*[.B77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78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78];[.L778])" office:value-type="string" office:string-value="NET DOUBLE BLANC 76x92cm">
            <text:p>NET DOUBLE BLANC 76x92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DOUBLE BLANC 76x92cm</text:p>
          </table:table-cell>
          <table:table-cell table:style-name="ce216" office:value-type="string">
            <text:p>DOUBLE WHITE 30''by36''</text:p>
          </table:table-cell>
          <table:table-cell table:style-name="Default" table:number-columns-repeated="2"/>
          <table:table-cell table:style-name="ce447" office:value-type="float" office:value="0.79">
            <text:p>0,79</text:p>
          </table:table-cell>
          <table:table-cell table:style-name="ce61" table:formula="of:=[.P778]*[.B77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79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79];[.L779])" office:value-type="string" office:string-value="NET TRIPLE NOIR 76x92cm">
            <text:p>NET TRIPLE NOIR 76x92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TRIPLE NOIR 76x92cm</text:p>
          </table:table-cell>
          <table:table-cell table:style-name="ce216" office:value-type="string">
            <text:p>TRIBLE BLACK 30''by36''</text:p>
          </table:table-cell>
          <table:table-cell table:style-name="Default" table:number-columns-repeated="2"/>
          <table:table-cell table:style-name="ce447" office:value-type="float" office:value="0.79">
            <text:p>0,79</text:p>
          </table:table-cell>
          <table:table-cell table:style-name="ce61" table:formula="of:=[.P779]*[.B77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80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80];[.L780])" office:value-type="string" office:string-value="SOIE BLANCHE 76x92cm">
            <text:p>SOIE BLANCHE 76x92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SOIE BLANCHE 76x92cm</text:p>
          </table:table-cell>
          <table:table-cell table:style-name="ce216" office:value-type="string">
            <text:p>ARTIFICIAL SILK WHITE 30''by36''</text:p>
          </table:table-cell>
          <table:table-cell table:style-name="Default" table:number-columns-repeated="2"/>
          <table:table-cell table:style-name="ce447" office:value-type="float" office:value="0.79">
            <text:p>0,79</text:p>
          </table:table-cell>
          <table:table-cell table:style-name="ce61" table:formula="of:=[.P780]*[.B78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81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81];[.L781])" office:value-type="string" office:string-value="SOIE NOIR 76x92cm">
            <text:p>SOIE NOIR 76x92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SOIE NOIR 76x92cm</text:p>
          </table:table-cell>
          <table:table-cell table:style-name="ce216" office:value-type="string">
            <text:p>ARTIFICIAL SILK BLACK 30''by36''</text:p>
          </table:table-cell>
          <table:table-cell table:style-name="Default" table:number-columns-repeated="2"/>
          <table:table-cell table:style-name="ce447" office:value-type="float" office:value="0.79">
            <text:p>0,79</text:p>
          </table:table-cell>
          <table:table-cell table:style-name="ce61" table:formula="of:=[.P781]*[.B78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82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82];[.L782])" office:value-type="string" office:string-value="¼ STOP SOIE BLANCHE 76x92cm">
            <text:p>¼ STOP SOIE BLANCHE 76x92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¼ STOP SOIE BLANCHE 76x92cm</text:p>
          </table:table-cell>
          <table:table-cell table:style-name="ce216" office:value-type="string">
            <text:p>¼ STOP SILK WHITE 30''by36''</text:p>
          </table:table-cell>
          <table:table-cell table:style-name="Default" table:number-columns-repeated="2"/>
          <table:table-cell table:style-name="ce447" office:value-type="float" office:value="0.79">
            <text:p>0,79</text:p>
          </table:table-cell>
          <table:table-cell table:style-name="ce61" table:formula="of:=[.P782]*[.B78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83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83];[.L783])" office:value-type="string" office:string-value="¼ STOP SOIE NOIR31x46cm">
            <text:p>¼ STOP SOIE NOIR31x4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¼ STOP SOIE NOIR31x46cm</text:p>
          </table:table-cell>
          <table:table-cell table:style-name="ce216" office:value-type="string">
            <text:p>¼ STOP SILK BLACK 30''by36''</text:p>
          </table:table-cell>
          <table:table-cell table:style-name="Default" table:number-columns-repeated="2"/>
          <table:table-cell table:style-name="ce447" office:value-type="float" office:value="0.79">
            <text:p>0,79</text:p>
          </table:table-cell>
          <table:table-cell table:style-name="ce61" table:formula="of:=[.P783]*[.B78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84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84];[.L784])" office:value-type="string" office:string-value="SOIE CHINOISE BLANCHE31x46cm">
            <text:p>SOIE CHINOISE BLANCHE31x4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SOIE CHINOISE BLANCHE31x46cm</text:p>
          </table:table-cell>
          <table:table-cell table:style-name="ce216" office:value-type="string">
            <text:p>CHINA SILK WHITE 30''by36''</text:p>
          </table:table-cell>
          <table:table-cell table:style-name="Default" table:number-columns-repeated="2"/>
          <table:table-cell table:style-name="ce447" office:value-type="float" office:value="0.79">
            <text:p>0,79</text:p>
          </table:table-cell>
          <table:table-cell table:style-name="ce61" table:formula="of:=[.P784]*[.B78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85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85];[.L785])" office:value-type="string" office:string-value="SOIE CHINOISE NOIR31x46cm">
            <text:p>SOIE CHINOISE NOIR31x4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SOIE CHINOISE NOIR31x46cm</text:p>
          </table:table-cell>
          <table:table-cell table:style-name="ce216" office:value-type="string">
            <text:p>CHINA SILK BLACK 30''by36''</text:p>
          </table:table-cell>
          <table:table-cell table:style-name="Default" table:number-columns-repeated="2"/>
          <table:table-cell table:style-name="ce447" office:value-type="float" office:value="0.79">
            <text:p>0,79</text:p>
          </table:table-cell>
          <table:table-cell table:style-name="ce61" table:formula="of:=[.P785]*[.B78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86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86];[.L786])" office:value-type="string" office:string-value="LAVENDE31x46cm">
            <text:p>LAVENDE31x4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LAVENDE31x46cm</text:p>
          </table:table-cell>
          <table:table-cell table:style-name="ce421" office:value-type="string">
            <text:p>LAVENDER 30''by36''</text:p>
          </table:table-cell>
          <table:table-cell table:style-name="Default" table:number-columns-repeated="2"/>
          <table:table-cell table:style-name="ce447" office:value-type="float" office:value="0.79">
            <text:p>0,79</text:p>
          </table:table-cell>
          <table:table-cell table:style-name="ce61" table:formula="of:=[.P786]*[.B78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87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87];[.L787])" office:value-type="string" office:string-value="NET METAL SIMPLE31x46cm">
            <text:p>NET METAL SIMPLE31x4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METAL SIMPLE31x46cm</text:p>
          </table:table-cell>
          <table:table-cell table:style-name="ce216" office:value-type="string">
            <text:p>METAL HT SINGLE 30''by36''</text:p>
          </table:table-cell>
          <table:table-cell table:style-name="Default" table:number-columns-repeated="2"/>
          <table:table-cell table:style-name="ce447" office:value-type="float" office:value="1.95">
            <text:p>1,95</text:p>
          </table:table-cell>
          <table:table-cell table:style-name="ce61" table:formula="of:=[.P787]*[.B78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88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88];[.L788])" office:value-type="string" office:string-value="NET METAL DOUBLE31x46cm">
            <text:p>NET METAL DOUBLE31x4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METAL DOUBLE31x46cm</text:p>
          </table:table-cell>
          <table:table-cell table:style-name="ce216" office:value-type="string">
            <text:p>METAL HT DOUBLE 30''by36''</text:p>
          </table:table-cell>
          <table:table-cell table:style-name="Default" table:number-columns-repeated="2"/>
          <table:table-cell table:style-name="ce447" office:value-type="float" office:value="2.17">
            <text:p>2,17</text:p>
          </table:table-cell>
          <table:table-cell table:style-name="ce61" table:formula="of:=[.P788]*[.B78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89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89];[.L789])" office:value-type="string" office:string-value="NET SIMPLE NOIR 122x122cm">
            <text:p>NET SIMPLE NOIR 122x122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SIMPLE NOIR 122x122cm</text:p>
          </table:table-cell>
          <table:table-cell table:style-name="ce216" office:value-type="string">
            <text:p>SINGLE BLACK 48''by48''</text:p>
          </table:table-cell>
          <table:table-cell table:style-name="Default" table:number-columns-repeated="2"/>
          <table:table-cell table:style-name="ce447" office:value-type="float" office:value="1.81">
            <text:p>1,81</text:p>
          </table:table-cell>
          <table:table-cell table:style-name="ce61" table:formula="of:=[.P789]*[.B78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90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90];[.L790])" office:value-type="string" office:string-value="NET SIMPLE BLANCHE 122x122cm">
            <text:p>NET SIMPLE BLANCHE 122x122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SIMPLE BLANCHE 122x122cm</text:p>
          </table:table-cell>
          <table:table-cell table:style-name="ce216" office:value-type="string">
            <text:p>SINGLE WHITE 48''by48''</text:p>
          </table:table-cell>
          <table:table-cell table:style-name="Default" table:number-columns-repeated="2"/>
          <table:table-cell table:style-name="ce447" office:value-type="float" office:value="1.81">
            <text:p>1,81</text:p>
          </table:table-cell>
          <table:table-cell table:style-name="ce61" table:formula="of:=[.P790]*[.B79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91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91];[.L791])" office:value-type="string" office:string-value="NET DOUBLE NOIR 122x122cm">
            <text:p>NET DOUBLE NOIR 122x122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DOUBLE NOIR 122x122cm</text:p>
          </table:table-cell>
          <table:table-cell table:style-name="ce216" office:value-type="string">
            <text:p>DOUBLE BLACK 48''by48''</text:p>
          </table:table-cell>
          <table:table-cell table:style-name="Default" table:number-columns-repeated="2"/>
          <table:table-cell table:style-name="ce447" office:value-type="float" office:value="1.81">
            <text:p>1,81</text:p>
          </table:table-cell>
          <table:table-cell table:style-name="ce61" table:formula="of:=[.P791]*[.B79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92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92];[.L792])" office:value-type="string" office:string-value="NET DOUBLE BLANC 122x122cm">
            <text:p>NET DOUBLE BLANC 122x122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DOUBLE BLANC 122x122cm</text:p>
          </table:table-cell>
          <table:table-cell table:style-name="ce216" office:value-type="string">
            <text:p>DOUBLE WHITE 48''by48''</text:p>
          </table:table-cell>
          <table:table-cell table:style-name="Default" table:number-columns-repeated="2"/>
          <table:table-cell table:style-name="ce447" office:value-type="float" office:value="1.81">
            <text:p>1,81</text:p>
          </table:table-cell>
          <table:table-cell table:style-name="ce61" table:formula="of:=[.P792]*[.B79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93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93];[.L793])" office:value-type="string" office:string-value="NET TRIPLE NOIR 122x122cm">
            <text:p>NET TRIPLE NOIR 122x122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TRIPLE NOIR 122x122cm</text:p>
          </table:table-cell>
          <table:table-cell table:style-name="ce216" office:value-type="string">
            <text:p>TRIBLE BLACK 48''by48''</text:p>
          </table:table-cell>
          <table:table-cell table:style-name="Default" table:number-columns-repeated="2"/>
          <table:table-cell table:style-name="ce447" office:value-type="float" office:value="1.81">
            <text:p>1,81</text:p>
          </table:table-cell>
          <table:table-cell table:style-name="ce61" table:formula="of:=[.P793]*[.B79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94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94];[.L794])" office:value-type="string" office:string-value="NET SIMPLE ARGENT 122x122cm">
            <text:p>NET SIMPLE ARGENT 122x122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SIMPLE ARGENT 122x122cm</text:p>
          </table:table-cell>
          <table:table-cell table:style-name="ce216" office:value-type="string">
            <text:p>SINGLE SILVER COLOR NET 48''by48''</text:p>
          </table:table-cell>
          <table:table-cell table:style-name="Default" table:number-columns-repeated="2"/>
          <table:table-cell table:style-name="ce447" office:value-type="float" office:value="1.81">
            <text:p>1,81</text:p>
          </table:table-cell>
          <table:table-cell table:style-name="ce61" table:formula="of:=[.P794]*[.B79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95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95];[.L795])" office:value-type="string" office:string-value="NET SIMPLE OR 122x122cm">
            <text:p>NET SIMPLE OR 122x122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SIMPLE OR 122x122cm</text:p>
          </table:table-cell>
          <table:table-cell table:style-name="ce216" office:value-type="string">
            <text:p>SINGLE GOLD COLOR NET 48''by48''</text:p>
          </table:table-cell>
          <table:table-cell table:style-name="Default" table:number-columns-repeated="2"/>
          <table:table-cell table:style-name="ce447" office:value-type="float" office:value="1.81">
            <text:p>1,81</text:p>
          </table:table-cell>
          <table:table-cell table:style-name="ce61" table:formula="of:=[.P795]*[.B79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96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96];[.L796])" office:value-type="string" office:string-value="NET DOUBLE ARGENT 122x122cm">
            <text:p>NET DOUBLE ARGENT 122x122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DOUBLE ARGENT 122x122cm</text:p>
          </table:table-cell>
          <table:table-cell table:style-name="ce216" office:value-type="string">
            <text:p>DOUBLE SILVER COLORNET 48''by48''</text:p>
          </table:table-cell>
          <table:table-cell table:style-name="Default" table:number-columns-repeated="2"/>
          <table:table-cell table:style-name="ce447" office:value-type="float" office:value="1.81">
            <text:p>1,81</text:p>
          </table:table-cell>
          <table:table-cell table:style-name="ce61" table:formula="of:=[.P796]*[.B79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97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97];[.L797])" office:value-type="string" office:string-value="NET DOUBLE OR 122x122cm">
            <text:p>NET DOUBLE OR 122x122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NET DOUBLE OR 122x122cm</text:p>
          </table:table-cell>
          <table:table-cell table:style-name="ce216" office:value-type="string">
            <text:p>DOUBLE GOLD COLORNET 48''by48''</text:p>
          </table:table-cell>
          <table:table-cell table:style-name="Default" table:number-columns-repeated="2"/>
          <table:table-cell table:style-name="ce447" office:value-type="float" office:value="1.81">
            <text:p>1,81</text:p>
          </table:table-cell>
          <table:table-cell table:style-name="ce61" table:formula="of:=[.P797]*[.B79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98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98];[.L798])" office:value-type="string" office:string-value="SOIE BLANCHE 122x122cm">
            <text:p>SOIE BLANCHE 122x122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SOIE BLANCHE 122x122cm</text:p>
          </table:table-cell>
          <table:table-cell table:style-name="ce216" office:value-type="string">
            <text:p>ARTIFICIAL SILK WHITE 48''by48''</text:p>
          </table:table-cell>
          <table:table-cell table:style-name="Default" table:number-columns-repeated="2"/>
          <table:table-cell table:style-name="ce447" office:value-type="float" office:value="1.81">
            <text:p>1,81</text:p>
          </table:table-cell>
          <table:table-cell table:style-name="ce61" table:formula="of:=[.P798]*[.B79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799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799];[.L799])" office:value-type="string" office:string-value="SOIE NOIR 122x122cm">
            <text:p>SOIE NOIR 122x122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SOIE NOIR 122x122cm</text:p>
          </table:table-cell>
          <table:table-cell table:style-name="ce216" office:value-type="string">
            <text:p>ARTIFICIAL SILK BLACK 48''by48''</text:p>
          </table:table-cell>
          <table:table-cell table:style-name="Default" table:number-columns-repeated="2"/>
          <table:table-cell table:style-name="ce447" office:value-type="float" office:value="1.81">
            <text:p>1,81</text:p>
          </table:table-cell>
          <table:table-cell table:style-name="ce61" table:formula="of:=[.P799]*[.B79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800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800];[.L800])" office:value-type="string" office:string-value="¼ STOP SOIE BLANCHE 122x122cm">
            <text:p>¼ STOP SOIE BLANCHE 122x122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¼ STOP SOIE BLANCHE 122x122cm</text:p>
          </table:table-cell>
          <table:table-cell table:style-name="ce216" office:value-type="string">
            <text:p>¼ STOP SILK WHITE 48''by48''</text:p>
          </table:table-cell>
          <table:table-cell table:style-name="Default" table:number-columns-repeated="2"/>
          <table:table-cell table:style-name="ce447" office:value-type="float" office:value="1.81">
            <text:p>1,81</text:p>
          </table:table-cell>
          <table:table-cell table:style-name="ce61" table:formula="of:=[.P800]*[.B80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801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801];[.L801])" office:value-type="string" office:string-value="¼ STOP SOIE NOIR 122x122cm">
            <text:p>¼ STOP SOIE NOIR 122x122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¼ STOP SOIE NOIR 122x122cm</text:p>
          </table:table-cell>
          <table:table-cell table:style-name="ce216" office:value-type="string">
            <text:p>¼ STOP SILK BLACK 10'' by 12''</text:p>
          </table:table-cell>
          <table:table-cell table:style-name="Default" table:number-columns-repeated="2"/>
          <table:table-cell table:style-name="ce447" office:value-type="float" office:value="1.81">
            <text:p>1,81</text:p>
          </table:table-cell>
          <table:table-cell table:style-name="ce61" table:formula="of:=[.P801]*[.B80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802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802];[.L802])" office:value-type="string" office:string-value="SOIE CHINOISE BLANCHE 122x122cm">
            <text:p>SOIE CHINOISE BLANCHE 122x122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SOIE CHINOISE BLANCHE 122x122cm</text:p>
          </table:table-cell>
          <table:table-cell table:style-name="ce216" office:value-type="string">
            <text:p>CHINA SILK WHITE 48''by48''</text:p>
          </table:table-cell>
          <table:table-cell table:style-name="Default" table:number-columns-repeated="2"/>
          <table:table-cell table:style-name="ce447" office:value-type="float" office:value="1.81">
            <text:p>1,81</text:p>
          </table:table-cell>
          <table:table-cell table:style-name="ce61" table:formula="of:=[.P802]*[.B80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803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803];[.L803])" office:value-type="string" office:string-value="SOIE CHINOISE NOIR 122x122cm">
            <text:p>SOIE CHINOISE NOIR 122x122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SOIE CHINOISE NOIR 122x122cm</text:p>
          </table:table-cell>
          <table:table-cell table:style-name="ce216" office:value-type="string">
            <text:p>CHINA SILK BLACK 48''by48''</text:p>
          </table:table-cell>
          <table:table-cell table:style-name="Default" table:number-columns-repeated="2"/>
          <table:table-cell table:style-name="ce447" office:value-type="float" office:value="1.81">
            <text:p>1,81</text:p>
          </table:table-cell>
          <table:table-cell table:style-name="ce61" table:formula="of:=[.P803]*[.B80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0" table:formula="of:=IF([.B804]&lt;&gt;0;&quot;x&quot;;0)" office:value-type="float" office:value="0">
            <text:p>0</text:p>
          </table:table-cell>
          <table:table-cell table:style-name="ce96"/>
          <table:table-cell table:style-name="ce127" table:formula="of:=IF([.$I$1]=&quot;x&quot;;[.M804];[.L804])" office:value-type="string" office:string-value="LAVENDE 122x122cm">
            <text:p>LAVENDE 122x122cm</text:p>
          </table:table-cell>
          <table:table-cell table:style-name="ce176"/>
          <table:table-cell table:style-name="ce223" table:number-columns-repeated="2"/>
          <table:table-cell table:style-name="ce293"/>
          <table:table-cell table:number-columns-repeated="4"/>
          <table:table-cell table:style-name="ce216" office:value-type="string">
            <text:p>LAVENDE 122x122cm</text:p>
          </table:table-cell>
          <table:table-cell table:style-name="ce421" office:value-type="string">
            <text:p>LAVENDER 48''by48''</text:p>
          </table:table-cell>
          <table:table-cell table:style-name="Default" table:number-columns-repeated="2"/>
          <table:table-cell table:style-name="ce447" office:value-type="float" office:value="1.81">
            <text:p>1,81</text:p>
          </table:table-cell>
          <table:table-cell table:style-name="ce61" table:formula="of:=[.P804]*[.B80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1" table:number-columns-repeated="8"/>
          <table:table-cell table:number-columns-repeated="3"/>
          <table:table-cell table:style-name="ce61" table:number-columns-repeated="2"/>
          <table:table-cell table:style-name="Default" table:number-columns-repeated="2"/>
          <table:table-cell table:style-name="ce61" table:number-columns-repeated="3"/>
          <table:table-cell table:style-name="ce462"/>
          <table:table-cell table:number-columns-repeated="1005"/>
        </table:table-row>
        <table:table-row table:style-name="ro1">
          <table:table-cell table:style-name="ce60" table:formula="of:=IF([.B806]&gt;0;&quot;x&quot;;0)" office:value-type="float" office:value="0">
            <text:p>0</text:p>
          </table:table-cell>
          <table:table-cell table:style-name="ce105" table:formula="of:=IF(SUM([.B807:.B826])&gt;0;&quot;Qté&quot;;-1)" office:value-type="float" office:value="-1">
            <text:p>-1</text:p>
          </table:table-cell>
          <table:table-cell table:style-name="ce165" table:formula="of:=IF([.$I$1]=&quot;x&quot;;[.M806];[.L806])" office:value-type="string" office:string-value="DRAPEAUX">
            <text:p>DRAPEAUX</text:p>
          </table:table-cell>
          <table:table-cell table:style-name="ce165" table:number-columns-repeated="3"/>
          <table:table-cell table:style-name="ce315"/>
          <table:table-cell table:number-columns-repeated="4"/>
          <table:table-cell table:style-name="ce394" office:value-type="string">
            <text:p>DRAPEAUX</text:p>
          </table:table-cell>
          <table:table-cell table:style-name="ce394" office:value-type="string">
            <text:p>SOLID</text:p>
          </table:table-cell>
          <table:table-cell table:style-name="Default" table:number-columns-repeated="2"/>
          <table:table-cell table:style-name="ce443"/>
          <table:table-cell table:style-name="ce61" table:number-columns-repeated="2"/>
          <table:table-cell table:style-name="ce462"/>
          <table:table-cell table:style-name="Default" table:number-columns-repeated="5"/>
          <table:table-cell table:number-columns-repeated="1000"/>
        </table:table-row>
        <table:table-row table:style-name="ro1">
          <table:table-cell table:style-name="ce60" table:formula="of:=IF([.B807]&lt;&gt;0;&quot;x&quot;;0)" office:value-type="float" office:value="0">
            <text:p>0</text:p>
          </table:table-cell>
          <table:table-cell table:style-name="ce95"/>
          <table:table-cell table:style-name="ce125" table:formula="of:=IF([.$I$1]=&quot;x&quot;;[.M807];[.L807])" office:value-type="string" office:string-value="STANDARD 25x31cm">
            <text:p>STANDARD 25x31cm</text:p>
          </table:table-cell>
          <table:table-cell table:style-name="ce175"/>
          <table:table-cell table:style-name="ce222"/>
          <table:table-cell table:style-name="ce264"/>
          <table:table-cell table:style-name="ce310"/>
          <table:table-cell table:number-columns-repeated="4"/>
          <table:table-cell table:style-name="ce216" office:value-type="string">
            <text:p>STANDARD 25x31cm</text:p>
          </table:table-cell>
          <table:table-cell table:style-name="ce216" office:value-type="string">
            <text:p><text:s/>10''by12'' SOLID</text:p>
          </table:table-cell>
          <table:table-cell table:style-name="Default" table:number-columns-repeated="2"/>
          <table:table-cell table:style-name="ce447" office:value-type="float" office:value="0.22">
            <text:p>0,22</text:p>
          </table:table-cell>
          <table:table-cell table:style-name="ce61" table:formula="of:=[.P807]*[.B807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0" table:formula="of:=IF([.B808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808];[.L808])" office:value-type="string" office:string-value="STANDARD 31x51cm">
            <text:p>STANDARD 31x51cm</text:p>
          </table:table-cell>
          <table:table-cell table:style-name="ce175"/>
          <table:table-cell table:style-name="ce222"/>
          <table:table-cell table:style-name="ce264"/>
          <table:table-cell table:style-name="ce310"/>
          <table:table-cell table:number-columns-repeated="4"/>
          <table:table-cell table:style-name="ce216" office:value-type="string">
            <text:p>STANDARD 31x51cm</text:p>
          </table:table-cell>
          <table:table-cell table:style-name="ce216" office:value-type="string">
            <text:p>12''by20'' SOLID</text:p>
          </table:table-cell>
          <table:table-cell table:style-name="Default" table:number-columns-repeated="2"/>
          <table:table-cell table:style-name="ce447" office:value-type="float" office:value="0.22">
            <text:p>0,22</text:p>
          </table:table-cell>
          <table:table-cell table:style-name="ce61" table:formula="of:=[.P808]*[.B808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0" table:formula="of:=IF([.B809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809];[.L809])" office:value-type="string" office:string-value="STANDARD 31x46cm">
            <text:p>STANDARD 31x46cm</text:p>
          </table:table-cell>
          <table:table-cell table:style-name="ce175"/>
          <table:table-cell table:style-name="ce222"/>
          <table:table-cell table:style-name="ce264"/>
          <table:table-cell table:style-name="ce310"/>
          <table:table-cell table:number-columns-repeated="4"/>
          <table:table-cell table:style-name="ce216" office:value-type="string">
            <text:p>STANDARD 31x46cm</text:p>
          </table:table-cell>
          <table:table-cell table:style-name="ce216" office:value-type="string">
            <text:p>12''by18'' SOLID</text:p>
          </table:table-cell>
          <table:table-cell table:style-name="Default" table:number-columns-repeated="2"/>
          <table:table-cell table:style-name="ce447" office:value-type="float" office:value="0.68">
            <text:p>0,68</text:p>
          </table:table-cell>
          <table:table-cell table:style-name="ce61" table:formula="of:=[.P809]*[.B809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0" table:formula="of:=IF([.B810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810];[.L810])" office:value-type="string" office:string-value="STANDARD 46x61cm">
            <text:p>STANDARD 46x61cm</text:p>
          </table:table-cell>
          <table:table-cell table:style-name="ce175"/>
          <table:table-cell table:style-name="ce222"/>
          <table:table-cell table:style-name="ce264"/>
          <table:table-cell table:style-name="ce310"/>
          <table:table-cell table:number-columns-repeated="4"/>
          <table:table-cell table:style-name="ce216" office:value-type="string">
            <text:p>STANDARD 46x61cm</text:p>
          </table:table-cell>
          <table:table-cell table:style-name="ce216" office:value-type="string">
            <text:p>18''by24'' SOLID</text:p>
          </table:table-cell>
          <table:table-cell table:style-name="Default" table:number-columns-repeated="2"/>
          <table:table-cell table:style-name="ce447" office:value-type="float" office:value="0.9">
            <text:p>0,9</text:p>
          </table:table-cell>
          <table:table-cell table:style-name="ce61" table:formula="of:=[.P810]*[.B810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0" table:formula="of:=IF([.B811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811];[.L811])" office:value-type="string" office:string-value="STANDARD METAL 46x61cm">
            <text:p>STANDARD METAL 46x61cm</text:p>
          </table:table-cell>
          <table:table-cell table:style-name="ce175"/>
          <table:table-cell table:style-name="ce222"/>
          <table:table-cell table:style-name="ce264"/>
          <table:table-cell table:style-name="ce310"/>
          <table:table-cell table:number-columns-repeated="4"/>
          <table:table-cell table:style-name="ce216" office:value-type="string">
            <text:p>STANDARD METAL 46x61cm</text:p>
          </table:table-cell>
          <table:table-cell table:style-name="ce216" office:value-type="string">
            <text:p>18''by24'' METAL SOLID</text:p>
          </table:table-cell>
          <table:table-cell table:style-name="Default" table:number-columns-repeated="2"/>
          <table:table-cell table:style-name="ce447" office:value-type="float" office:value="1.36">
            <text:p>1,36</text:p>
          </table:table-cell>
          <table:table-cell table:style-name="ce61" table:formula="of:=[.P811]*[.B811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0" table:formula="of:=IF([.B812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812];[.L812])" office:value-type="string" office:string-value="STANDARD 61x76cm">
            <text:p>STANDARD 61x76cm</text:p>
          </table:table-cell>
          <table:table-cell table:style-name="ce175"/>
          <table:table-cell table:style-name="ce222"/>
          <table:table-cell table:style-name="ce264"/>
          <table:table-cell table:style-name="ce310"/>
          <table:table-cell table:number-columns-repeated="4"/>
          <table:table-cell table:style-name="ce216" office:value-type="string">
            <text:p>STANDARD 61x76cm</text:p>
          </table:table-cell>
          <table:table-cell table:style-name="ce216" office:value-type="string">
            <text:p>24''by30'' <text:s/>SOLID</text:p>
          </table:table-cell>
          <table:table-cell table:style-name="Default" table:number-columns-repeated="2"/>
          <table:table-cell table:style-name="ce447" office:value-type="float" office:value="1.24">
            <text:p>1,24</text:p>
          </table:table-cell>
          <table:table-cell table:style-name="ce61" table:formula="of:=[.P812]*[.B812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0" table:formula="of:=IF([.B813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813];[.L813])" office:value-type="string" office:string-value="STANDARD 61x76cm">
            <text:p>STANDARD 61x76cm</text:p>
          </table:table-cell>
          <table:table-cell table:style-name="ce175"/>
          <table:table-cell table:style-name="ce222"/>
          <table:table-cell table:style-name="ce264"/>
          <table:table-cell table:style-name="ce310"/>
          <table:table-cell table:number-columns-repeated="4"/>
          <table:table-cell table:style-name="ce216" office:value-type="string">
            <text:p>STANDARD 61x76cm</text:p>
          </table:table-cell>
          <table:table-cell table:style-name="ce216" office:value-type="string">
            <text:p><text:s/>24''by36'' <text:s/>SOLID</text:p>
          </table:table-cell>
          <table:table-cell table:style-name="Default" table:number-columns-repeated="2"/>
          <table:table-cell table:style-name="ce447" office:value-type="float" office:value="1.36">
            <text:p>1,36</text:p>
          </table:table-cell>
          <table:table-cell table:style-name="ce61" table:formula="of:=[.P813]*[.B813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0" table:formula="of:=IF([.B814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814];[.L814])" office:value-type="string" office:string-value="STANDARD METAL 61x36cm">
            <text:p>STANDARD METAL 61x36cm</text:p>
          </table:table-cell>
          <table:table-cell table:style-name="ce175"/>
          <table:table-cell table:style-name="ce222"/>
          <table:table-cell table:style-name="ce264"/>
          <table:table-cell table:style-name="ce310"/>
          <table:table-cell table:number-columns-repeated="4"/>
          <table:table-cell table:style-name="ce216" office:value-type="string">
            <text:p>STANDARD METAL 61x36cm</text:p>
          </table:table-cell>
          <table:table-cell table:style-name="ce216" office:value-type="string">
            <text:p>24 X 36 METAL SOLID </text:p>
          </table:table-cell>
          <table:table-cell table:style-name="Default" table:number-columns-repeated="2"/>
          <table:table-cell table:style-name="ce447" office:value-type="float" office:value="2.49">
            <text:p>2,49</text:p>
          </table:table-cell>
          <table:table-cell table:style-name="ce61" table:formula="of:=[.P814]*[.B814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0" table:formula="of:=IF([.B815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815];[.L815])" office:value-type="string" office:string-value="STANDARD 61x122cm">
            <text:p>STANDARD 61x122cm</text:p>
          </table:table-cell>
          <table:table-cell table:style-name="ce175"/>
          <table:table-cell table:style-name="ce222"/>
          <table:table-cell table:style-name="ce264"/>
          <table:table-cell table:style-name="ce310"/>
          <table:table-cell table:number-columns-repeated="4"/>
          <table:table-cell table:style-name="ce216" office:value-type="string">
            <text:p>STANDARD 61x122cm</text:p>
          </table:table-cell>
          <table:table-cell table:style-name="ce216" office:value-type="string">
            <text:p>24''by48'' SOLID</text:p>
          </table:table-cell>
          <table:table-cell table:style-name="Default" table:number-columns-repeated="2"/>
          <table:table-cell table:style-name="ce447" office:value-type="float" office:value="1.81">
            <text:p>1,81</text:p>
          </table:table-cell>
          <table:table-cell table:style-name="ce61" table:formula="of:=[.P815]*[.B815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0" table:formula="of:=IF([.B816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816];[.L816])" office:value-type="string" office:string-value="CUTTER 25x105cm">
            <text:p>CUTTER 25x105cm</text:p>
          </table:table-cell>
          <table:table-cell table:style-name="ce175"/>
          <table:table-cell table:style-name="ce222"/>
          <table:table-cell table:style-name="ce264"/>
          <table:table-cell table:style-name="ce310"/>
          <table:table-cell table:number-columns-repeated="4"/>
          <table:table-cell table:style-name="ce216" office:value-type="string">
            <text:p>CUTTER 25x105cm</text:p>
          </table:table-cell>
          <table:table-cell table:style-name="ce216" office:value-type="string">
            <text:p>10''by42'' CUTTER</text:p>
          </table:table-cell>
          <table:table-cell table:style-name="Default" table:number-columns-repeated="2"/>
          <table:table-cell table:style-name="ce447" office:value-type="float" office:value="1">
            <text:p>1</text:p>
          </table:table-cell>
          <table:table-cell table:style-name="ce61" table:formula="of:=[.P816]*[.B816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0" table:formula="of:=IF([.B817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817];[.L817])" office:value-type="string" office:string-value="CUTTER 45x122cm">
            <text:p>CUTTER 45x122cm</text:p>
          </table:table-cell>
          <table:table-cell table:style-name="ce175"/>
          <table:table-cell table:style-name="ce222"/>
          <table:table-cell table:style-name="ce264"/>
          <table:table-cell table:style-name="ce310"/>
          <table:table-cell table:number-columns-repeated="4"/>
          <table:table-cell table:style-name="ce216" office:value-type="string">
            <text:p>CUTTER 45x122cm</text:p>
          </table:table-cell>
          <table:table-cell table:style-name="ce216" office:value-type="string">
            <text:p>18''by48'' CUTTER</text:p>
          </table:table-cell>
          <table:table-cell table:style-name="Default" table:number-columns-repeated="2"/>
          <table:table-cell table:style-name="ce447" office:value-type="float" office:value="1.36">
            <text:p>1,36</text:p>
          </table:table-cell>
          <table:table-cell table:style-name="ce61" table:formula="of:=[.P817]*[.B817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0" table:formula="of:=IF([.B818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818];[.L818])" office:value-type="string" office:string-value="CUTTTER 60x180cm">
            <text:p>CUTTTER 60x180cm</text:p>
          </table:table-cell>
          <table:table-cell table:style-name="ce175"/>
          <table:table-cell table:style-name="ce222"/>
          <table:table-cell table:style-name="ce264"/>
          <table:table-cell table:style-name="ce310"/>
          <table:table-cell table:number-columns-repeated="4"/>
          <table:table-cell table:style-name="ce216" office:value-type="string">
            <text:p>CUTTTER 60x180cm</text:p>
          </table:table-cell>
          <table:table-cell table:style-name="ce216" office:value-type="string">
            <text:p>24''by72'' CUTTER</text:p>
          </table:table-cell>
          <table:table-cell table:style-name="Default" table:number-columns-repeated="2"/>
          <table:table-cell table:style-name="ce447" office:value-type="float" office:value="2.15">
            <text:p>2,15</text:p>
          </table:table-cell>
          <table:table-cell table:style-name="ce61" table:formula="of:=[.P818]*[.B818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0" table:formula="of:=IF([.B819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819];[.L819])" office:value-type="string" office:string-value="CUTTTER FLOPPY 60x180cm">
            <text:p>CUTTTER FLOPPY 60x180cm</text:p>
          </table:table-cell>
          <table:table-cell table:style-name="ce175"/>
          <table:table-cell table:style-name="ce222"/>
          <table:table-cell table:style-name="ce264"/>
          <table:table-cell table:style-name="ce310"/>
          <table:table-cell table:number-columns-repeated="4"/>
          <table:table-cell table:style-name="ce216" office:value-type="string">
            <text:p>CUTTTER FLOPPY 60x180cm</text:p>
          </table:table-cell>
          <table:table-cell table:style-name="ce216" office:value-type="string">
            <text:p>24''by72'' CUTTER FLOPPY</text:p>
          </table:table-cell>
          <table:table-cell table:style-name="Default" table:number-columns-repeated="2"/>
          <table:table-cell table:style-name="ce447" office:value-type="float" office:value="2.83">
            <text:p>2,83</text:p>
          </table:table-cell>
          <table:table-cell table:style-name="ce61" table:formula="of:=[.P819]*[.B819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0" table:formula="of:=IF([.B820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820];[.L820])" office:value-type="string" office:string-value="STANDARD  76x92cm">
            <text:p>STANDARD <text:s/>76x92cm</text:p>
          </table:table-cell>
          <table:table-cell table:style-name="ce175"/>
          <table:table-cell table:style-name="ce222"/>
          <table:table-cell table:style-name="ce264"/>
          <table:table-cell table:style-name="ce310"/>
          <table:table-cell table:number-columns-repeated="4"/>
          <table:table-cell table:style-name="ce216" office:value-type="string">
            <text:p>STANDARD <text:s/>76x92cm</text:p>
          </table:table-cell>
          <table:table-cell table:style-name="ce216" office:value-type="string">
            <text:p>30''by36'' SOLID</text:p>
          </table:table-cell>
          <table:table-cell table:style-name="Default" table:number-columns-repeated="2"/>
          <table:table-cell table:style-name="ce447" office:value-type="float" office:value="1.47">
            <text:p>1,47</text:p>
          </table:table-cell>
          <table:table-cell table:style-name="ce61" table:formula="of:=[.P820]*[.B820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0" table:formula="of:=IF([.B821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821];[.L821])" office:value-type="string" office:string-value="STANDARD 122x122cm">
            <text:p>STANDARD 122x122cm</text:p>
          </table:table-cell>
          <table:table-cell table:style-name="ce175"/>
          <table:table-cell table:style-name="ce222"/>
          <table:table-cell table:style-name="ce264"/>
          <table:table-cell table:style-name="ce310"/>
          <table:table-cell table:number-columns-repeated="4"/>
          <table:table-cell table:style-name="ce216" office:value-type="string">
            <text:p>STANDARD 122x122cm</text:p>
          </table:table-cell>
          <table:table-cell table:style-name="ce216" office:value-type="string">
            <text:p>48''by48'' SOLID</text:p>
          </table:table-cell>
          <table:table-cell table:style-name="Default" table:number-columns-repeated="2"/>
          <table:table-cell table:style-name="ce447" office:value-type="float" office:value="2.38">
            <text:p>2,38</text:p>
          </table:table-cell>
          <table:table-cell table:style-name="ce61" table:formula="of:=[.P821]*[.B821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0" table:formula="of:=IF([.B822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822];[.L822])" office:value-type="string" office:string-value="FLOPPY 122x122cm">
            <text:p>FLOPPY 122x122cm</text:p>
          </table:table-cell>
          <table:table-cell table:style-name="ce175"/>
          <table:table-cell table:style-name="ce222"/>
          <table:table-cell table:style-name="ce264"/>
          <table:table-cell table:style-name="ce310"/>
          <table:table-cell table:number-columns-repeated="4"/>
          <table:table-cell table:style-name="ce216" office:value-type="string">
            <text:p>FLOPPY 122x122cm</text:p>
          </table:table-cell>
          <table:table-cell table:style-name="ce216" office:value-type="string">
            <text:p><text:s/>48''by48''FLOPPY</text:p>
          </table:table-cell>
          <table:table-cell table:style-name="Default" table:number-columns-repeated="2"/>
          <table:table-cell table:style-name="ce447" office:value-type="float" office:value="2.83">
            <text:p>2,83</text:p>
          </table:table-cell>
          <table:table-cell table:style-name="ce61" table:formula="of:=[.P822]*[.B822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0" table:formula="of:=IF([.B823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823];[.L823])" office:value-type="string" office:string-value="STANDARD 122x122cm">
            <text:p>STANDARD 122x122cm</text:p>
          </table:table-cell>
          <table:table-cell table:style-name="ce175"/>
          <table:table-cell table:style-name="ce222"/>
          <table:table-cell table:style-name="ce264"/>
          <table:table-cell table:style-name="ce310"/>
          <table:table-cell table:number-columns-repeated="4"/>
          <table:table-cell table:style-name="ce216" office:value-type="string">
            <text:p>STANDARD 122x122cm</text:p>
          </table:table-cell>
          <table:table-cell table:style-name="ce216" office:value-type="string">
            <text:p>48''by48'' METAL SOLID</text:p>
          </table:table-cell>
          <table:table-cell table:style-name="Default" table:number-columns-repeated="2"/>
          <table:table-cell table:style-name="ce447" office:value-type="float" office:value="3.85">
            <text:p>3,85</text:p>
          </table:table-cell>
          <table:table-cell table:style-name="ce61" table:formula="of:=[.P823]*[.B823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0" table:formula="of:=IF([.B824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824];[.L824])" office:value-type="string" office:string-value="CUTTER 100x100cm">
            <text:p>CUTTER 100x100cm</text:p>
          </table:table-cell>
          <table:table-cell table:style-name="ce175"/>
          <table:table-cell table:style-name="ce222"/>
          <table:table-cell table:style-name="ce264"/>
          <table:table-cell table:style-name="ce310"/>
          <table:table-cell table:number-columns-repeated="4"/>
          <table:table-cell table:style-name="ce216" office:value-type="string">
            <text:p>CUTTER 100x100cm</text:p>
          </table:table-cell>
          <table:table-cell table:style-name="ce216" office:value-type="string">
            <text:p>40''by40'' CUTTER</text:p>
          </table:table-cell>
          <table:table-cell table:style-name="Default" table:number-columns-repeated="2"/>
          <table:table-cell table:style-name="ce447" office:value-type="float" office:value="1.81">
            <text:p>1,81</text:p>
          </table:table-cell>
          <table:table-cell table:style-name="ce61" table:formula="of:=[.P824]*[.B824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0" table:formula="of:=IF([.B825]&lt;&gt;0;&quot;x&quot;;0)" office:value-type="float" office:value="0">
            <text:p>0</text:p>
          </table:table-cell>
          <table:table-cell table:style-name="ce96"/>
          <table:table-cell table:style-name="ce127" table:formula="of:=IF([.$I$1]=&quot;x&quot;;[.M825];[.L825])" office:value-type="string" office:string-value="CUTTTER METAL 60x180cm">
            <text:p>CUTTTER METAL 60x180cm</text:p>
          </table:table-cell>
          <table:table-cell table:style-name="ce176"/>
          <table:table-cell table:style-name="ce223"/>
          <table:table-cell table:style-name="ce265"/>
          <table:table-cell table:style-name="ce310"/>
          <table:table-cell table:number-columns-repeated="4"/>
          <table:table-cell table:style-name="ce216" office:value-type="string">
            <text:p>CUTTTER METAL 60x180cm</text:p>
          </table:table-cell>
          <table:table-cell table:style-name="ce216" office:value-type="string">
            <text:p>24''by72'' METAL CUTTER</text:p>
          </table:table-cell>
          <table:table-cell table:style-name="Default" table:number-columns-repeated="2"/>
          <table:table-cell table:style-name="ce447" office:value-type="float" office:value="4.76">
            <text:p>4,76</text:p>
          </table:table-cell>
          <table:table-cell table:style-name="ce61" table:formula="of:=[.P825]*[.B825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1"/>
          <table:table-cell table:style-name="ce61"/>
          <table:table-cell table:style-name="ce61" table:number-columns-repeated="6"/>
          <table:table-cell table:number-columns-repeated="3"/>
          <table:table-cell table:style-name="ce61" table:number-columns-repeated="2"/>
          <table:table-cell table:style-name="Default" table:number-columns-repeated="2"/>
          <table:table-cell table:style-name="ce444"/>
          <table:table-cell table:style-name="ce61" table:formula="of:=[.P826]*[.B826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0" table:formula="of:=IF([.B827]&gt;0;&quot;x&quot;;0)" office:value-type="float" office:value="0">
            <text:p>0</text:p>
          </table:table-cell>
          <table:table-cell table:style-name="ce105" table:formula="of:=IF(SUM([.B828:.B838])&gt;0;&quot;Qté&quot;;-1)" office:value-type="float" office:value="-1">
            <text:p>-1</text:p>
          </table:table-cell>
          <table:table-cell table:style-name="ce163" table:formula="of:=IF([.$I$1]=&quot;x&quot;;[.M827];[.L827])" office:value-type="string" office:string-value="CUCOLORIS">
            <text:p>CUCOLORIS</text:p>
          </table:table-cell>
          <table:table-cell table:style-name="ce163" table:number-columns-repeated="3"/>
          <table:table-cell table:style-name="ce314"/>
          <table:table-cell table:number-columns-repeated="4"/>
          <table:table-cell table:style-name="ce216" office:value-type="string">
            <text:p>CUCOLORIS</text:p>
          </table:table-cell>
          <table:table-cell table:style-name="ce216" office:value-type="string">
            <text:p>CUCOLORIS</text:p>
          </table:table-cell>
          <table:table-cell table:style-name="Default" table:number-columns-repeated="2"/>
          <table:table-cell table:style-name="ce444"/>
          <table:table-cell table:style-name="ce61" table:formula="of:=[.P827]*[.B827]" office:value-type="float" office:value="-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0" table:formula="of:=IF([.B828]&lt;&gt;0;&quot;x&quot;;0)" office:value-type="float" office:value="0">
            <text:p>0</text:p>
          </table:table-cell>
          <table:table-cell table:style-name="ce95"/>
          <table:table-cell table:style-name="ce125" table:formula="of:=IF([.$I$1]=&quot;x&quot;;[.M828];[.L828])" office:value-type="string" office:string-value="BOIS 46x61cm">
            <text:p>BOIS 46x61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BOIS 46x61cm</text:p>
          </table:table-cell>
          <table:table-cell table:style-name="ce216" office:value-type="string">
            <text:p><text:s/>18''by24'' WOOD</text:p>
          </table:table-cell>
          <table:table-cell table:style-name="Default" table:number-columns-repeated="2"/>
          <table:table-cell table:style-name="ce447" office:value-type="float" office:value="1">
            <text:p>1</text:p>
          </table:table-cell>
          <table:table-cell table:style-name="ce61" table:formula="of:=[.P828]*[.B828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0" table:formula="of:=IF([.B829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829];[.L829])" office:value-type="string" office:string-value="BOIS  61x36cm">
            <text:p>BOIS <text:s/>61x3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BOIS <text:s/>61x36cm</text:p>
          </table:table-cell>
          <table:table-cell table:style-name="ce216" office:value-type="string">
            <text:p><text:s/>24''by36'' WOOD</text:p>
          </table:table-cell>
          <table:table-cell table:style-name="Default" table:number-columns-repeated="2"/>
          <table:table-cell table:style-name="ce447" office:value-type="float" office:value="1.7">
            <text:p>1,7</text:p>
          </table:table-cell>
          <table:table-cell table:style-name="ce61" table:formula="of:=[.P829]*[.B829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0" table:formula="of:=IF([.B830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830];[.L830])" office:value-type="string" office:string-value="BOIS 122x122cm">
            <text:p>BOIS 122x122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BOIS 122x122cm</text:p>
          </table:table-cell>
          <table:table-cell table:style-name="ce216" office:value-type="string">
            <text:p><text:s/>48''by48'' WOOD</text:p>
          </table:table-cell>
          <table:table-cell table:style-name="Default" table:number-columns-repeated="2"/>
          <table:table-cell table:style-name="ce447" office:value-type="float" office:value="4.4">
            <text:p>4,4</text:p>
          </table:table-cell>
          <table:table-cell table:style-name="ce61" table:formula="of:=[.P830]*[.B830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0" table:formula="of:=IF([.B831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831];[.L831])" office:value-type="string" office:string-value=" CELLO 46x61cm">
            <text:p><text:s/>CELLO 46x61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<text:s/>CELLO 46x61cm</text:p>
          </table:table-cell>
          <table:table-cell table:style-name="ce216" office:value-type="string">
            <text:p><text:s/>18''by24'' CELLO</text:p>
          </table:table-cell>
          <table:table-cell table:style-name="Default" table:number-columns-repeated="2"/>
          <table:table-cell table:style-name="ce447" office:value-type="float" office:value="0.34">
            <text:p>0,34</text:p>
          </table:table-cell>
          <table:table-cell table:style-name="ce61" table:formula="of:=[.P831]*[.B831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0" table:formula="of:=IF([.B832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832];[.L832])" office:value-type="string" office:string-value="CELLO 61x36cm">
            <text:p>CELLO 61x36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CELLO 61x36cm</text:p>
          </table:table-cell>
          <table:table-cell table:style-name="ce216" office:value-type="string">
            <text:p><text:s/>24''by36'' CELLO</text:p>
          </table:table-cell>
          <table:table-cell table:style-name="Default" table:number-columns-repeated="2"/>
          <table:table-cell table:style-name="ce447" office:value-type="float" office:value="0.79">
            <text:p>0,79</text:p>
          </table:table-cell>
          <table:table-cell table:style-name="ce61" table:formula="of:=[.P832]*[.B832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0" table:formula="of:=IF([.B833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833];[.L833])" office:value-type="string" office:string-value="CELLO 100x100cm">
            <text:p>CELLO 100x100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CELLO 100x100cm</text:p>
          </table:table-cell>
          <table:table-cell table:style-name="ce216" office:value-type="string">
            <text:p>40''by40'' CELLO</text:p>
          </table:table-cell>
          <table:table-cell table:style-name="Default" table:number-columns-repeated="2"/>
          <table:table-cell table:style-name="ce447" office:value-type="float" office:value="2.15">
            <text:p>2,15</text:p>
          </table:table-cell>
          <table:table-cell table:style-name="ce61" table:formula="of:=[.P833]*[.B833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0" table:formula="of:=IF([.B834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834];[.L834])" office:value-type="string" office:string-value="CELLO 122x122cm">
            <text:p>CELLO 122x122c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216" office:value-type="string">
            <text:p>CELLO 122x122cm</text:p>
          </table:table-cell>
          <table:table-cell table:style-name="ce216" office:value-type="string">
            <text:p><text:s/>48''by48'' CELLO</text:p>
          </table:table-cell>
          <table:table-cell table:style-name="Default" table:number-columns-repeated="2"/>
          <table:table-cell table:style-name="ce447" office:value-type="float" office:value="3.9">
            <text:p>3,9</text:p>
          </table:table-cell>
          <table:table-cell table:style-name="ce61" table:formula="of:=[.P834]*[.B834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0" table:formula="of:=IF([.B835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835];[.L835])" office:value-type="string" office:string-value="COCOLORIS 1,50 x 1,22 M">
            <text:p>COCOLORIS 1,50 x 1,22 M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173" office:value-type="string">
            <text:p>COCOLORIS 1,50 x 1,22 M</text:p>
          </table:table-cell>
          <table:table-cell table:style-name="ce173" office:value-type="string">
            <text:p>COCOLORIS 1,50 x 1,22 M</text:p>
          </table:table-cell>
          <table:table-cell table:style-name="ce428"/>
          <table:table-cell table:style-name="ce61"/>
          <table:table-cell table:style-name="ce444"/>
          <table:table-cell table:style-name="ce61" table:formula="of:=[.P835]*[.B835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0" table:formula="of:=IF([.B836]&lt;&gt;0;&quot;x&quot;;0)" office:value-type="float" office:value="0">
            <text:p>0</text:p>
          </table:table-cell>
          <table:table-cell table:style-name="ce95"/>
          <table:table-cell table:style-name="ce166"/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173" table:number-columns-repeated="2"/>
          <table:table-cell table:style-name="ce428"/>
          <table:table-cell table:style-name="ce61"/>
          <table:table-cell table:style-name="ce444"/>
          <table:table-cell table:style-name="ce61" table:formula="of:=[.P836]*[.B836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0" table:formula="of:=IF([.B837]&lt;&gt;0;&quot;x&quot;;0)" office:value-type="float" office:value="0">
            <text:p>0</text:p>
          </table:table-cell>
          <table:table-cell table:style-name="ce95"/>
          <table:table-cell table:style-name="ce166" table:formula="of:=IF([.$I$1]=&quot;x&quot;;[.M837];[.L837])" office:value-type="string" office:string-value="KIT DOT AND FINGER MATTHEWS">
            <text:p>KIT DOT AND FINGER MATTHEWS</text:p>
          </table:table-cell>
          <table:table-cell table:style-name="ce175"/>
          <table:table-cell table:style-name="ce222" table:number-columns-repeated="2"/>
          <table:table-cell table:style-name="ce291"/>
          <table:table-cell table:number-columns-repeated="4"/>
          <table:table-cell table:style-name="ce170" office:value-type="string">
            <text:p>KIT DOT AND FINGER MATTHEWS</text:p>
          </table:table-cell>
          <table:table-cell table:style-name="ce170" office:value-type="string">
            <text:p>KIT DOT AND FINGER MATTHEWS</text:p>
          </table:table-cell>
          <table:table-cell table:style-name="ce428"/>
          <table:table-cell table:style-name="ce61"/>
          <table:table-cell table:style-name="ce444"/>
          <table:table-cell table:style-name="ce61" table:formula="of:=[.P837]*[.B837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0" table:formula="of:=IF([.B838]&lt;&gt;0;&quot;x&quot;;0)" office:value-type="float" office:value="0">
            <text:p>0</text:p>
          </table:table-cell>
          <table:table-cell table:style-name="ce96"/>
          <table:table-cell table:style-name="ce167" table:formula="of:=IF([.$I$1]=&quot;x&quot;;[.M838];[.L838])" office:value-type="string" office:string-value="VALISE MAMAS MATTHEWS">
            <text:p>VALISE MAMAS MATTHEWS</text:p>
          </table:table-cell>
          <table:table-cell table:style-name="ce176"/>
          <table:table-cell table:style-name="ce223" table:number-columns-repeated="2"/>
          <table:table-cell table:style-name="ce293"/>
          <table:table-cell table:number-columns-repeated="4"/>
          <table:table-cell table:style-name="ce170" office:value-type="string">
            <text:p>VALISE MAMAS MATTHEWS</text:p>
          </table:table-cell>
          <table:table-cell table:style-name="ce170" office:value-type="string">
            <text:p>MAMAS MATTHEWS CASE</text:p>
          </table:table-cell>
          <table:table-cell table:style-name="ce428"/>
          <table:table-cell table:style-name="ce61"/>
          <table:table-cell table:style-name="ce444"/>
          <table:table-cell table:style-name="ce61" table:formula="of:=[.P838]*[.B838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formula="of:=IF([.B839]&lt;&gt;0;&quot;x&quot;;0)" office:value-type="float" office:value="0">
            <text:p>0</text:p>
          </table:table-cell>
          <table:table-cell table:style-name="ce104"/>
          <table:table-cell table:style-name="ce162" table:formula="of:=IF([.$I$1]=&quot;x&quot;;[.M839];[.L839])" office:value-type="float" office:value="0">
            <text:p>0</text:p>
          </table:table-cell>
          <table:table-cell table:style-name="ce229" table:number-columns-repeated="3"/>
          <table:table-cell table:number-columns-repeated="5"/>
          <table:table-cell table:style-name="ce175"/>
          <table:table-cell table:style-name="ce175"/>
          <table:table-cell table:style-name="ce428"/>
          <table:table-cell table:style-name="ce61"/>
          <table:table-cell table:style-name="ce431"/>
          <table:table-cell table:style-name="ce61" table:number-columns-repeated="2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40]&gt;0;&quot;x&quot;;0)" office:value-type="float" office:value="0">
            <text:p>0</text:p>
          </table:table-cell>
          <table:table-cell table:style-name="ce106" table:formula="of:=IF(SUM([.B841:.B1097])&gt;0;&quot;Qté&quot;;-1)" office:value-type="float" office:value="-1">
            <text:p>-1</text:p>
          </table:table-cell>
          <table:table-cell table:style-name="ce168" table:formula="of:=IF([.$I$1]=&quot;x&quot;;[.M840];[.L840])" office:value-type="string" office:string-value="CADRES">
            <text:p>CADRES</text:p>
          </table:table-cell>
          <table:table-cell table:style-name="ce168" table:number-columns-repeated="3"/>
          <table:table-cell table:style-name="ce316"/>
          <table:table-cell table:number-columns-repeated="4"/>
          <table:table-cell table:style-name="ce395" office:value-type="string">
            <text:p>CADRES</text:p>
          </table:table-cell>
          <table:table-cell table:style-name="ce395" office:value-type="string">
            <text:p>OVERHEAD FRAMES</text:p>
          </table:table-cell>
          <table:table-cell table:style-name="ce428"/>
          <table:table-cell table:style-name="ce61"/>
          <table:table-cell table:style-name="ce445"/>
          <table:table-cell table:style-name="ce61" table:number-columns-repeated="2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41]&lt;&gt;0;&quot;x&quot;;0)" office:value-type="float" office:value="0">
            <text:p>0</text:p>
          </table:table-cell>
          <table:table-cell table:style-name="ce103"/>
          <table:table-cell table:style-name="ce125" table:formula="of:=IF([.$I$1]=&quot;x&quot;;[.M841];[.L841])" office:value-type="string" office:string-value="CADRES 2x2fts(0.6x0.6m)">
            <text:p>CADRES 2x2fts(0.6x0.6m)</text:p>
          </table:table-cell>
          <table:table-cell table:style-name="ce230" table:number-columns-repeated="3"/>
          <table:table-cell table:style-name="ce292"/>
          <table:table-cell table:number-columns-repeated="4"/>
          <table:table-cell table:style-name="ce175" office:value-type="string">
            <text:p>CADRES 2x2fts(0.6x0.6m)</text:p>
          </table:table-cell>
          <table:table-cell table:style-name="ce175" office:value-type="string">
            <text:p>FRAMES 2x2fts(0.6x0.6m)</text:p>
          </table:table-cell>
          <table:table-cell table:style-name="ce428"/>
          <table:table-cell table:style-name="ce61"/>
          <table:table-cell table:style-name="ce444" office:value-type="float" office:value="0.5">
            <text:p>0,5</text:p>
          </table:table-cell>
          <table:table-cell table:style-name="ce61" table:formula="of:=[.P841]*[.B841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42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842];[.L842])" office:value-type="string" office:string-value="CADRES 3x3fts(0.9x0.9m)">
            <text:p>CADRES 3x3fts(0.9x0.9m)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5" office:value-type="string">
            <text:p>CADRES 3x3fts(0.9x0.9m)</text:p>
          </table:table-cell>
          <table:table-cell table:style-name="ce175" office:value-type="string">
            <text:p>FRAMES 3x3fts(0.9x0.9m)</text:p>
          </table:table-cell>
          <table:table-cell table:style-name="ce428"/>
          <table:table-cell table:style-name="ce61"/>
          <table:table-cell table:style-name="ce444" office:value-type="float" office:value="0.9">
            <text:p>0,9</text:p>
          </table:table-cell>
          <table:table-cell table:style-name="ce61" table:formula="of:=[.P842]*[.B842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43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843];[.L843])" office:value-type="string" office:string-value="CADRES 4x4fts(1,2x1,2m)">
            <text:p>CADRES 4x4fts(1,2x1,2m)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5" office:value-type="string">
            <text:p>CADRES 4x4fts(1,2x1,2m)</text:p>
          </table:table-cell>
          <table:table-cell table:style-name="ce175" office:value-type="string">
            <text:p>FRAMES 4x4fts(1,2x1,2m)</text:p>
          </table:table-cell>
          <table:table-cell table:style-name="ce428"/>
          <table:table-cell table:style-name="ce61"/>
          <table:table-cell table:style-name="ce444" office:value-type="float" office:value="1.3">
            <text:p>1,3</text:p>
          </table:table-cell>
          <table:table-cell table:style-name="ce61" table:formula="of:=[.P843]*[.B843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44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844];[.L844])" office:value-type="string" office:string-value="CADRES 5x5fts(1,5x1,5m)">
            <text:p>CADRES 5x5fts(1,5x1,5m)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5" office:value-type="string">
            <text:p>CADRES 5x5fts(1,5x1,5m)</text:p>
          </table:table-cell>
          <table:table-cell table:style-name="ce175" office:value-type="string">
            <text:p>FRAME 5ftsx5fts(1,5x1,5m)</text:p>
          </table:table-cell>
          <table:table-cell table:style-name="ce428"/>
          <table:table-cell table:style-name="ce61"/>
          <table:table-cell table:style-name="ce444" office:value-type="float" office:value="1.6">
            <text:p>1,6</text:p>
          </table:table-cell>
          <table:table-cell table:style-name="ce61" table:formula="of:=[.P844]*[.B844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45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845];[.L845])" office:value-type="string" office:string-value="CADRES 6x4fts(2x1,2m)">
            <text:p>CADRES 6x4fts(2x1,2m)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5" office:value-type="string">
            <text:p>CADRES 6x4fts(2x1,2m)</text:p>
          </table:table-cell>
          <table:table-cell table:style-name="ce175" office:value-type="string">
            <text:p>FRAMES 6x4fts(2x1,2m)</text:p>
          </table:table-cell>
          <table:table-cell table:style-name="ce428"/>
          <table:table-cell table:style-name="ce61"/>
          <table:table-cell table:style-name="ce444" office:value-type="float" office:value="1.95">
            <text:p>1,95</text:p>
          </table:table-cell>
          <table:table-cell table:style-name="ce61" table:formula="of:=[.P845]*[.B845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46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846];[.L846])" office:value-type="string" office:string-value="CADRES 6x6fts (183x183cm)">
            <text:p>CADRES 6x6fts (183x183cm)</text:p>
          </table:table-cell>
          <table:table-cell table:style-name="ce216"/>
          <table:table-cell table:style-name="ce222" table:number-columns-repeated="2"/>
          <table:table-cell table:style-name="ce291"/>
          <table:table-cell table:number-columns-repeated="4"/>
          <table:table-cell table:style-name="ce175" office:value-type="string">
            <text:p>CADRES 6x6fts (183x183cm)</text:p>
          </table:table-cell>
          <table:table-cell table:style-name="ce175" office:value-type="string">
            <text:p>FRAMES 6x6fts (2x2m)</text:p>
          </table:table-cell>
          <table:table-cell table:style-name="ce428"/>
          <table:table-cell table:style-name="ce61"/>
          <table:table-cell table:style-name="ce444" office:value-type="float" office:value="6.9">
            <text:p>6,9</text:p>
          </table:table-cell>
          <table:table-cell table:style-name="ce61" table:formula="of:=[.P846]*[.B846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47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847];[.L847])" office:value-type="string" office:string-value="CADRE MATHEWS (6x6fts)">
            <text:p>CADRE MATHEWS (6x6fts)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5" office:value-type="string">
            <text:p>CADRE MATHEWS (6x6fts)</text:p>
          </table:table-cell>
          <table:table-cell table:style-name="ce175" office:value-type="string">
            <text:p>FRAME MATHEWS 6x6fts</text:p>
          </table:table-cell>
          <table:table-cell table:style-name="ce428"/>
          <table:table-cell table:style-name="ce61"/>
          <table:table-cell table:style-name="ce444" office:value-type="float" office:value="5.4">
            <text:p>5,4</text:p>
          </table:table-cell>
          <table:table-cell table:style-name="ce61" table:formula="of:=[.P847]*[.B847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48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848];[.L848])" office:value-type="string" office:string-value="CADRES 8x8fts (2.4x2.4m)">
            <text:p>CADRES 8x8fts (2.4x2.4m)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5" office:value-type="string">
            <text:p>CADRES 8x8fts (2.4x2.4m)</text:p>
          </table:table-cell>
          <table:table-cell table:style-name="ce175" office:value-type="string">
            <text:p>FRAMES 8x8fts (2.4x2.4m)</text:p>
          </table:table-cell>
          <table:table-cell table:style-name="ce428"/>
          <table:table-cell table:style-name="ce61"/>
          <table:table-cell table:style-name="ce444" office:value-type="float" office:value="13.6">
            <text:p>13,6</text:p>
          </table:table-cell>
          <table:table-cell table:style-name="ce61" table:formula="of:=[.P848]*[.B848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49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849];[.L849])" office:value-type="string" office:string-value="CADRES 12x12fts (3.6x3.6m)">
            <text:p>CADRES 12x12fts (3.6x3.6m)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5" office:value-type="string">
            <text:p>CADRES 12x12fts (3.6x3.6m)</text:p>
          </table:table-cell>
          <table:table-cell table:style-name="ce175" office:value-type="string">
            <text:p>FRAMES 12x12fts (3.6x3.6m)</text:p>
          </table:table-cell>
          <table:table-cell table:style-name="ce428"/>
          <table:table-cell table:style-name="ce61"/>
          <table:table-cell table:style-name="ce444" office:value-type="float" office:value="19">
            <text:p>19</text:p>
          </table:table-cell>
          <table:table-cell table:style-name="ce61" table:formula="of:=[.P849]*[.B849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50]&lt;&gt;0;&quot;x&quot;;0)" office:value-type="float" office:value="0">
            <text:p>0</text:p>
          </table:table-cell>
          <table:table-cell table:style-name="ce95"/>
          <table:table-cell table:style-name="ce126" table:formula="of:=IF([.$I$1]=&quot;x&quot;;[.M850];[.L850])" office:value-type="string" office:string-value="CADRES 12x20fts (4x6m)">
            <text:p>CADRES 12x20fts (4x6m)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5" office:value-type="string">
            <text:p>CADRES 12x20fts (4x6m)</text:p>
          </table:table-cell>
          <table:table-cell table:style-name="ce175" office:value-type="string">
            <text:p>FRAMES 12x20fts (4x6m)</text:p>
          </table:table-cell>
          <table:table-cell table:style-name="ce428"/>
          <table:table-cell table:style-name="ce61"/>
          <table:table-cell table:style-name="ce444" office:value-type="float" office:value="20">
            <text:p>20</text:p>
          </table:table-cell>
          <table:table-cell table:style-name="ce61" table:formula="of:=[.P850]*[.B850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51]&lt;&gt;0;&quot;x&quot;;0)" office:value-type="float" office:value="0">
            <text:p>0</text:p>
          </table:table-cell>
          <table:table-cell table:style-name="ce96"/>
          <table:table-cell table:style-name="ce127" table:formula="of:=IF([.$I$1]=&quot;x&quot;;[.M851];[.L851])" office:value-type="string" office:string-value="CADRES 20x20fts (6x6m)">
            <text:p>CADRES 20x20fts (6x6m)</text:p>
          </table:table-cell>
          <table:table-cell table:style-name="ce223" table:number-columns-repeated="3"/>
          <table:table-cell table:style-name="ce293"/>
          <table:table-cell table:number-columns-repeated="4"/>
          <table:table-cell table:style-name="ce175" office:value-type="string">
            <text:p>CADRES 20x20fts (6x6m)</text:p>
          </table:table-cell>
          <table:table-cell table:style-name="ce175" office:value-type="string">
            <text:p>FRAMES 20x20fts (6x6m)</text:p>
          </table:table-cell>
          <table:table-cell table:style-name="ce428"/>
          <table:table-cell table:style-name="ce61"/>
          <table:table-cell table:style-name="ce443" office:value-type="float" office:value="32.6">
            <text:p>32,6</text:p>
          </table:table-cell>
          <table:table-cell table:style-name="ce61" table:formula="of:=[.P851]*[.B851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Default" table:number-columns-repeated="253"/>
          <table:table-cell table:number-columns-repeated="771"/>
        </table:table-row>
        <table:table-row table:style-name="ro1">
          <table:table-cell table:style-name="ce62" table:formula="of:=IF([.B853]&gt;0;&quot;x&quot;;0)" office:value-type="float" office:value="0">
            <text:p>0</text:p>
          </table:table-cell>
          <table:table-cell table:style-name="ce106" table:formula="of:=IF(SUM([.B854:.B1096])&gt;0;&quot;Qté&quot;;-1)" office:value-type="float" office:value="-1">
            <text:p>-1</text:p>
          </table:table-cell>
          <table:table-cell table:style-name="ce168" table:formula="of:=IF([.$I$1]=&quot;x&quot;;[.M853];[.L853])" office:value-type="string" office:string-value="TOILE">
            <text:p>TOILE</text:p>
          </table:table-cell>
          <table:table-cell table:style-name="ce168" table:number-columns-repeated="3"/>
          <table:table-cell table:style-name="ce316"/>
          <table:table-cell table:number-columns-repeated="4"/>
          <table:table-cell table:style-name="ce396" office:value-type="string">
            <text:p>TOILE</text:p>
          </table:table-cell>
          <table:table-cell table:style-name="ce396" office:value-type="string">
            <text:p>BUTTERFLY</text:p>
          </table:table-cell>
          <table:table-cell table:style-name="Default" table:number-columns-repeated="4"/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54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54];[.L854])" office:value-type="string" office:string-value="SIMPLE TULLE NOIR">
            <text:p>SIMPLE TULLE NOIR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IMPLE TULLE NOIR</text:p>
          </table:table-cell>
          <table:table-cell table:style-name="ce216" office:value-type="string">
            <text:p>SINGLE SCRIM BLACK</text:p>
          </table:table-cell>
          <table:table-cell table:style-name="Default" table:number-columns-repeated="2"/>
          <table:table-cell table:style-name="ce448" office:value-type="float" office:value="0.45">
            <text:p>0,45</text:p>
          </table:table-cell>
          <table:table-cell table:style-name="ce61" table:formula="of:=[.P854]*[.B854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55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55];[.L855])" office:value-type="string" office:string-value="SIMPLE TULLE BLANC">
            <text:p>SIMPLE TULLE BLANC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IMPLE TULLE BLANC</text:p>
          </table:table-cell>
          <table:table-cell table:style-name="ce216" office:value-type="string">
            <text:p>SINGLE SCRIM WHITE</text:p>
          </table:table-cell>
          <table:table-cell table:style-name="Default" table:number-columns-repeated="2"/>
          <table:table-cell table:style-name="ce448" office:value-type="float" office:value="0.45">
            <text:p>0,45</text:p>
          </table:table-cell>
          <table:table-cell table:style-name="ce61" table:formula="of:=[.P855]*[.B855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56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56];[.L856])" office:value-type="string" office:string-value="DOUBLE TULLE NOIR">
            <text:p>DOUBLE TULLE NOIR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DOUBLE TULLE NOIR</text:p>
          </table:table-cell>
          <table:table-cell table:style-name="ce216" office:value-type="string">
            <text:p>DOUBLE SCRIM BLACK</text:p>
          </table:table-cell>
          <table:table-cell table:style-name="Default"/>
          <table:table-cell table:style-name="ce438"/>
          <table:table-cell table:style-name="ce448" office:value-type="float" office:value="0.57">
            <text:p>0,57</text:p>
          </table:table-cell>
          <table:table-cell table:style-name="ce61" table:formula="of:=[.P856]*[.B856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57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57];[.L857])" office:value-type="string" office:string-value="DOUBLE TULLE BLANC">
            <text:p>DOUBLE TULLE BLANC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DOUBLE TULLE BLANC</text:p>
          </table:table-cell>
          <table:table-cell table:style-name="ce216" office:value-type="string">
            <text:p>DOUBLE SCRIM WHITE</text:p>
          </table:table-cell>
          <table:table-cell table:style-name="Default"/>
          <table:table-cell table:style-name="ce438"/>
          <table:table-cell table:style-name="ce448" office:value-type="float" office:value="0.57">
            <text:p>0,57</text:p>
          </table:table-cell>
          <table:table-cell table:style-name="ce61" table:formula="of:=[.P857]*[.B857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58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58];[.L858])" office:value-type="string" office:string-value="SIMPLE TULLE ARGENT">
            <text:p>SIMPLE TULLE ARGENT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IMPLE TULLE ARGENT</text:p>
          </table:table-cell>
          <table:table-cell table:style-name="ce216" office:value-type="string">
            <text:p>SINGLE SILVER COLOR NET</text:p>
          </table:table-cell>
          <table:table-cell table:style-name="Default" table:number-columns-repeated="2"/>
          <table:table-cell table:style-name="ce448" office:value-type="float" office:value="0.45">
            <text:p>0,45</text:p>
          </table:table-cell>
          <table:table-cell table:style-name="ce61" table:formula="of:=[.P858]*[.B858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59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59];[.L859])" office:value-type="string" office:string-value="SIMPLE TULLE OR">
            <text:p>SIMPLE TULLE OR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IMPLE TULLE OR</text:p>
          </table:table-cell>
          <table:table-cell table:style-name="ce216" office:value-type="string">
            <text:p>SINGLE GOLD COLOR NET</text:p>
          </table:table-cell>
          <table:table-cell table:style-name="Default" table:number-columns-repeated="2"/>
          <table:table-cell table:style-name="ce448" office:value-type="float" office:value="0.45">
            <text:p>0,45</text:p>
          </table:table-cell>
          <table:table-cell table:style-name="ce61" table:formula="of:=[.P859]*[.B859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60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60];[.L860])" office:value-type="string" office:string-value="DOUBLE TULLE ARGENT">
            <text:p>DOUBLE TULLE ARGENT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DOUBLE TULLE ARGENT</text:p>
          </table:table-cell>
          <table:table-cell table:style-name="ce216" office:value-type="string">
            <text:p>DOUBLE SILVER COLOR NET</text:p>
          </table:table-cell>
          <table:table-cell table:style-name="Default"/>
          <table:table-cell table:style-name="ce438"/>
          <table:table-cell table:style-name="ce448" office:value-type="float" office:value="0.57">
            <text:p>0,57</text:p>
          </table:table-cell>
          <table:table-cell table:style-name="ce61" table:formula="of:=[.P860]*[.B860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61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61];[.L861])" office:value-type="string" office:string-value="DOUBLE TULLE OR">
            <text:p>DOUBLE TULLE OR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DOUBLE TULLE OR</text:p>
          </table:table-cell>
          <table:table-cell table:style-name="ce216" office:value-type="string">
            <text:p>DOUBLE GOLD COLOR NET</text:p>
          </table:table-cell>
          <table:table-cell table:style-name="Default"/>
          <table:table-cell table:style-name="ce438"/>
          <table:table-cell table:style-name="ce448" office:value-type="float" office:value="0.57">
            <text:p>0,57</text:p>
          </table:table-cell>
          <table:table-cell table:style-name="ce61" table:formula="of:=[.P861]*[.B861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62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62];[.L862])" office:value-type="string" office:string-value="SOIE BLANCHE">
            <text:p>SOIE BLANCHE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OIE BLANCHE</text:p>
          </table:table-cell>
          <table:table-cell table:style-name="ce216" office:value-type="string">
            <text:p>ARTIFICIAL SILK WHITE</text:p>
          </table:table-cell>
          <table:table-cell table:style-name="Default" table:number-columns-repeated="2"/>
          <table:table-cell table:style-name="ce448" office:value-type="float" office:value="0.45">
            <text:p>0,45</text:p>
          </table:table-cell>
          <table:table-cell table:style-name="ce61" table:formula="of:=[.P862]*[.B862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63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63];[.L863])" office:value-type="string" office:string-value="SOIE NOIR">
            <text:p>SOIE NOIR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OIE NOIR</text:p>
          </table:table-cell>
          <table:table-cell table:style-name="ce216" office:value-type="string">
            <text:p>ARTIFICIAL SILK BLACK</text:p>
          </table:table-cell>
          <table:table-cell table:style-name="Default" table:number-columns-repeated="2"/>
          <table:table-cell table:style-name="ce448" office:value-type="float" office:value="0.45">
            <text:p>0,45</text:p>
          </table:table-cell>
          <table:table-cell table:style-name="ce61" table:formula="of:=[.P863]*[.B863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64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64];[.L864])" office:value-type="string" office:string-value="BORGNOL">
            <text:p>BORGNOL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BORGNOL</text:p>
          </table:table-cell>
          <table:table-cell table:style-name="ce216" office:value-type="string">
            <text:p>SOLID</text:p>
          </table:table-cell>
          <table:table-cell table:style-name="Default" table:number-columns-repeated="2"/>
          <table:table-cell table:style-name="ce448" office:value-type="float" office:value="1.59">
            <text:p>1,59</text:p>
          </table:table-cell>
          <table:table-cell table:style-name="ce61" table:formula="of:=[.P864]*[.B864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65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65];[.L865])" office:value-type="string" office:string-value="¼ STOP SOIE BLANCHE">
            <text:p>¼ STOP SOIE BLANCHE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¼ STOP SOIE BLANCHE</text:p>
          </table:table-cell>
          <table:table-cell table:style-name="ce216" office:value-type="string">
            <text:p>¼ STOP SILK WHITE</text:p>
          </table:table-cell>
          <table:table-cell table:style-name="Default" table:number-columns-repeated="2"/>
          <table:table-cell table:style-name="ce448" office:value-type="float" office:value="0.45">
            <text:p>0,45</text:p>
          </table:table-cell>
          <table:table-cell table:style-name="ce61" table:formula="of:=[.P865]*[.B865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66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66];[.L866])" office:value-type="string" office:string-value="¼ STOP SOIE NOIR">
            <text:p>¼ STOP SOIE NOIR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¼ STOP SOIE NOIR</text:p>
          </table:table-cell>
          <table:table-cell table:style-name="ce216" office:value-type="string">
            <text:p>¼ STOP SILK BLACK</text:p>
          </table:table-cell>
          <table:table-cell table:style-name="Default" table:number-columns-repeated="2"/>
          <table:table-cell table:style-name="ce448" office:value-type="float" office:value="0.45">
            <text:p>0,45</text:p>
          </table:table-cell>
          <table:table-cell table:style-name="ce61" table:formula="of:=[.P866]*[.B866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67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67];[.L867])" office:value-type="string" office:string-value="SOIE CHINOISE BLANCHE">
            <text:p>SOIE CHINOISE BLANCHE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OIE CHINOISE BLANCHE</text:p>
          </table:table-cell>
          <table:table-cell table:style-name="ce216" office:value-type="string">
            <text:p>CHINA SILK WHITE</text:p>
          </table:table-cell>
          <table:table-cell table:style-name="Default" table:number-columns-repeated="2"/>
          <table:table-cell table:style-name="ce448" office:value-type="float" office:value="0.34">
            <text:p>0,34</text:p>
          </table:table-cell>
          <table:table-cell table:style-name="ce61" table:formula="of:=[.P867]*[.B867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68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68];[.L868])" office:value-type="string" office:string-value="SOIE CHINOISE NOIR">
            <text:p>SOIE CHINOISE NOIR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OIE CHINOISE NOIR</text:p>
          </table:table-cell>
          <table:table-cell table:style-name="ce216" office:value-type="string">
            <text:p>CHINA SILK BLACK</text:p>
          </table:table-cell>
          <table:table-cell table:style-name="Default" table:number-columns-repeated="2"/>
          <table:table-cell table:style-name="ce448" office:value-type="float" office:value="0.34">
            <text:p>0,34</text:p>
          </table:table-cell>
          <table:table-cell table:style-name="ce61" table:formula="of:=[.P868]*[.B868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69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69];[.L869])" office:value-type="string" office:string-value="GRIDCLOTH">
            <text:p>GRIDCLOTH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GRIDCLOTH</text:p>
          </table:table-cell>
          <table:table-cell table:style-name="ce216" office:value-type="string">
            <text:p>GRIDCLOTH</text:p>
          </table:table-cell>
          <table:table-cell table:style-name="Default" table:number-columns-repeated="2"/>
          <table:table-cell table:style-name="ce448" office:value-type="float" office:value="0.34">
            <text:p>0,34</text:p>
          </table:table-cell>
          <table:table-cell table:style-name="ce61" table:formula="of:=[.P869]*[.B869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70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70];[.L870])" office:value-type="string" office:string-value="½ GRIDCLOTH">
            <text:p>½ GRIDCLOTH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½ GRIDCLOTH</text:p>
          </table:table-cell>
          <table:table-cell table:style-name="ce216" office:value-type="string">
            <text:p><text:s/>GRIDCLOTH LITE</text:p>
          </table:table-cell>
          <table:table-cell table:style-name="Default" table:number-columns-repeated="2"/>
          <table:table-cell table:style-name="ce448" office:value-type="float" office:value="0.23">
            <text:p>0,23</text:p>
          </table:table-cell>
          <table:table-cell table:style-name="ce61" table:formula="of:=[.P870]*[.B870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71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71];[.L871])" office:value-type="string" office:string-value="¼ GRIDCLOTH">
            <text:p>¼ GRIDCLOTH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¼ GRIDCLOTH</text:p>
          </table:table-cell>
          <table:table-cell table:style-name="ce216" office:value-type="string">
            <text:p>¼ GRIDCLOTH</text:p>
          </table:table-cell>
          <table:table-cell table:style-name="Default" table:number-columns-repeated="2"/>
          <table:table-cell table:style-name="ce448" office:value-type="float" office:value="0.23">
            <text:p>0,23</text:p>
          </table:table-cell>
          <table:table-cell table:style-name="ce61" table:formula="of:=[.P871]*[.B871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72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72];[.L872])" office:value-type="string" office:string-value="SILENT GRIDCLOTH">
            <text:p>SILENT GRIDCLOTH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ILENT GRIDCLOTH</text:p>
          </table:table-cell>
          <table:table-cell table:style-name="ce216" office:value-type="string">
            <text:p>SILENT GRIDCLOTH</text:p>
          </table:table-cell>
          <table:table-cell table:style-name="Default" table:number-columns-repeated="2"/>
          <table:table-cell table:style-name="ce448" office:value-type="float" office:value="0.23">
            <text:p>0,23</text:p>
          </table:table-cell>
          <table:table-cell table:style-name="ce61" table:formula="of:=[.P872]*[.B872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73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73];[.L873])" office:value-type="string" office:string-value="½ SILENT GRIDCLOTH">
            <text:p>½ SILENT GRIDCLOTH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½ SILENT GRIDCLOTH</text:p>
          </table:table-cell>
          <table:table-cell table:style-name="ce216" office:value-type="string">
            <text:p>SILENT GRIDCLOTH LITE</text:p>
          </table:table-cell>
          <table:table-cell table:style-name="Default" table:number-columns-repeated="2"/>
          <table:table-cell table:style-name="ce448" office:value-type="float" office:value="0.23">
            <text:p>0,23</text:p>
          </table:table-cell>
          <table:table-cell table:style-name="ce61" table:formula="of:=[.P873]*[.B873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74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74];[.L874])" office:value-type="string" office:string-value="¼ SILENT GRIDCLOTH">
            <text:p>¼ SILENT GRIDCLOTH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¼ SILENT GRIDCLOTH</text:p>
          </table:table-cell>
          <table:table-cell table:style-name="ce216" office:value-type="string">
            <text:p>¼ SILENT GRIDCLOTH</text:p>
          </table:table-cell>
          <table:table-cell table:style-name="Default" table:number-columns-repeated="2"/>
          <table:table-cell table:style-name="ce448" office:value-type="float" office:value="0.23">
            <text:p>0,23</text:p>
          </table:table-cell>
          <table:table-cell table:style-name="ce61" table:formula="of:=[.P874]*[.B874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75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75];[.L875])" office:value-type="string" office:string-value="LAME ARGENT">
            <text:p>LAME ARGENT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LAME ARGENT</text:p>
          </table:table-cell>
          <table:table-cell table:style-name="ce216" office:value-type="string">
            <text:p>LAME SILVER</text:p>
          </table:table-cell>
          <table:table-cell table:style-name="Default" table:number-columns-repeated="2"/>
          <table:table-cell table:style-name="ce448" office:value-type="float" office:value="0.45">
            <text:p>0,45</text:p>
          </table:table-cell>
          <table:table-cell table:style-name="ce61" table:formula="of:=[.P875]*[.B875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76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76];[.L876])" office:value-type="string" office:string-value="LAME OR">
            <text:p>LAME OR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LAME OR</text:p>
          </table:table-cell>
          <table:table-cell table:style-name="ce216" office:value-type="string">
            <text:p>LAME GOLD</text:p>
          </table:table-cell>
          <table:table-cell table:style-name="Default" table:number-columns-repeated="2"/>
          <table:table-cell table:style-name="ce448" office:value-type="float" office:value="0.45">
            <text:p>0,45</text:p>
          </table:table-cell>
          <table:table-cell table:style-name="ce61" table:formula="of:=[.P876]*[.B876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77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77];[.L877])" office:value-type="string" office:string-value="GRIFFLECTOR ARGENT">
            <text:p>GRIFFLECTOR ARGENT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GRIFFLECTOR ARGENT</text:p>
          </table:table-cell>
          <table:table-cell table:style-name="ce216" office:value-type="string">
            <text:p>GRIFFLECTOR</text:p>
          </table:table-cell>
          <table:table-cell table:style-name="Default" table:number-columns-repeated="2"/>
          <table:table-cell table:style-name="ce448" office:value-type="float" office:value="2.15">
            <text:p>2,15</text:p>
          </table:table-cell>
          <table:table-cell table:style-name="ce61" table:formula="of:=[.P877]*[.B877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78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78];[.L878])" office:value-type="string" office:string-value="GRIFFLECTOR OR">
            <text:p>GRIFFLECTOR OR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GRIFFLECTOR OR</text:p>
          </table:table-cell>
          <table:table-cell table:style-name="ce216" office:value-type="string">
            <text:p>GRIFFLECTOR GOLD</text:p>
          </table:table-cell>
          <table:table-cell table:style-name="Default" table:number-columns-repeated="2"/>
          <table:table-cell table:style-name="ce448" office:value-type="float" office:value="2.15">
            <text:p>2,15</text:p>
          </table:table-cell>
          <table:table-cell table:style-name="ce61" table:formula="of:=[.P878]*[.B878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79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79];[.L879])" office:value-type="string" office:string-value="GRIFFLECTOR LISA MARIE">
            <text:p>GRIFFLECTOR LISA MARIE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GRIFFLECTOR LISA MARIE</text:p>
          </table:table-cell>
          <table:table-cell table:style-name="ce216" office:value-type="string">
            <text:p>GRIFFLECTOR CHECKERBOARD</text:p>
          </table:table-cell>
          <table:table-cell table:style-name="Default" table:number-columns-repeated="2"/>
          <table:table-cell table:style-name="ce448" office:value-type="float" office:value="3.06">
            <text:p>3,06</text:p>
          </table:table-cell>
          <table:table-cell table:style-name="ce61" table:formula="of:=[.P879]*[.B879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80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80];[.L880])" office:value-type="string" office:string-value="MATHFLECTOR ARGENT">
            <text:p>MATHFLECTOR ARGENT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MATHFLECTOR ARGENT</text:p>
          </table:table-cell>
          <table:table-cell table:style-name="ce216" office:value-type="string">
            <text:p>MATHFLECTOR SILVER</text:p>
          </table:table-cell>
          <table:table-cell table:style-name="Default" table:number-columns-repeated="2"/>
          <table:table-cell table:style-name="ce448" office:value-type="float" office:value="1.81">
            <text:p>1,81</text:p>
          </table:table-cell>
          <table:table-cell table:style-name="ce61" table:formula="of:=[.P880]*[.B880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81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81];[.L881])" office:value-type="string" office:string-value="MATHFLECTOR OR">
            <text:p>MATHFLECTOR OR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MATHFLECTOR OR</text:p>
          </table:table-cell>
          <table:table-cell table:style-name="ce216" office:value-type="string">
            <text:p>MATHFLECTOR GOLD</text:p>
          </table:table-cell>
          <table:table-cell table:style-name="Default" table:number-columns-repeated="2"/>
          <table:table-cell table:style-name="ce448" office:value-type="float" office:value="1.81">
            <text:p>1,81</text:p>
          </table:table-cell>
          <table:table-cell table:style-name="ce61" table:formula="of:=[.P881]*[.B881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82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82];[.L882])" office:value-type="string" office:string-value="GRIFFOLYNE NOIR/BLANC T55">
            <text:p>GRIFFOLYNE NOIR/BLANC T55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GRIFFOLYNE NOIR/BLANC T55</text:p>
          </table:table-cell>
          <table:table-cell table:style-name="ce216" office:value-type="string">
            <text:p>GRIFFOLYNE BLACK/WHITE T55</text:p>
          </table:table-cell>
          <table:table-cell table:style-name="Default" table:number-columns-repeated="2"/>
          <table:table-cell table:style-name="ce448" office:value-type="float" office:value="0.68">
            <text:p>0,68</text:p>
          </table:table-cell>
          <table:table-cell table:style-name="ce61" table:formula="of:=[.P882]*[.B882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83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83];[.L883])" office:value-type="string" office:string-value="GRIFFOLYNE BLANC/BLANC T55">
            <text:p>GRIFFOLYNE BLANC/BLANC T55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GRIFFOLYNE BLANC/BLANC T55</text:p>
          </table:table-cell>
          <table:table-cell table:style-name="ce216" office:value-type="string">
            <text:p>GRIFFOLYNE WHITE/WHITE T55</text:p>
          </table:table-cell>
          <table:table-cell table:style-name="Default" table:number-columns-repeated="2"/>
          <table:table-cell table:style-name="ce448" office:value-type="float" office:value="0.68">
            <text:p>0,68</text:p>
          </table:table-cell>
          <table:table-cell table:style-name="ce61" table:formula="of:=[.P883]*[.B883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84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84];[.L884])" office:value-type="string" office:string-value="GRIFFOLYNE NOIR/BLANC T85">
            <text:p>GRIFFOLYNE NOIR/BLANC T85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GRIFFOLYNE NOIR/BLANC T85</text:p>
          </table:table-cell>
          <table:table-cell table:style-name="ce216" office:value-type="string">
            <text:p>GRIFFOLYNE BLACK/WHITE T85</text:p>
          </table:table-cell>
          <table:table-cell table:style-name="Default" table:number-columns-repeated="2"/>
          <table:table-cell table:style-name="ce448" office:value-type="float" office:value="1.13">
            <text:p>1,13</text:p>
          </table:table-cell>
          <table:table-cell table:style-name="ce61" table:formula="of:=[.P884]*[.B884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85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85];[.L885])" office:value-type="string" office:string-value="MOUSLINE AU BLEACH">
            <text:p>MOUSLINE AU BLEACH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MOUSLINE AU BLEACH</text:p>
          </table:table-cell>
          <table:table-cell table:style-name="ce216" office:value-type="string">
            <text:p>BLEACHED MUSLIM</text:p>
          </table:table-cell>
          <table:table-cell table:style-name="Default" table:number-columns-repeated="2"/>
          <table:table-cell table:style-name="ce448" office:value-type="float" office:value="0.79">
            <text:p>0,79</text:p>
          </table:table-cell>
          <table:table-cell table:style-name="ce61" table:formula="of:=[.P885]*[.B885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86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86];[.L886])" office:value-type="string" office:string-value="MOUSLINE SANS BLEACH">
            <text:p>MOUSLINE SANS BLEACH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MOUSLINE SANS BLEACH</text:p>
          </table:table-cell>
          <table:table-cell table:style-name="ce216" office:value-type="string">
            <text:p>UNBLEASHED MUSLIM</text:p>
          </table:table-cell>
          <table:table-cell table:style-name="Default" table:number-columns-repeated="2"/>
          <table:table-cell table:style-name="ce448" office:value-type="float" office:value="0.91">
            <text:p>0,91</text:p>
          </table:table-cell>
          <table:table-cell table:style-name="ce61" table:formula="of:=[.P886]*[.B886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87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87];[.L887])" office:value-type="string" office:string-value="BLEU INCRUST">
            <text:p>BLEU INCRUST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BLEU INCRUST</text:p>
          </table:table-cell>
          <table:table-cell table:style-name="ce216" office:value-type="string">
            <text:p>BLUE SCREEN</text:p>
          </table:table-cell>
          <table:table-cell table:style-name="Default" table:number-columns-repeated="2"/>
          <table:table-cell table:style-name="ce448" office:value-type="float" office:value="1.02">
            <text:p>1,02</text:p>
          </table:table-cell>
          <table:table-cell table:style-name="ce61" table:formula="of:=[.P887]*[.B887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88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88];[.L888])" office:value-type="string" office:string-value="VERT INCRUST">
            <text:p>VERT INCRUST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VERT INCRUST</text:p>
          </table:table-cell>
          <table:table-cell table:style-name="ce216" office:value-type="string">
            <text:p>GREEN SCREEN</text:p>
          </table:table-cell>
          <table:table-cell table:style-name="Default" table:number-columns-repeated="2"/>
          <table:table-cell table:style-name="ce448" office:value-type="float" office:value="1.02">
            <text:p>1,02</text:p>
          </table:table-cell>
          <table:table-cell table:style-name="ce61" table:formula="of:=[.P888]*[.B888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89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89];[.L889])" office:value-type="string" office:string-value="LISA MARIE">
            <text:p>LISA MARIE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LISA MARIE</text:p>
          </table:table-cell>
          <table:table-cell table:style-name="ce216" office:value-type="string">
            <text:p>CHECKERBOARD LAME</text:p>
          </table:table-cell>
          <table:table-cell table:style-name="Default" table:number-columns-repeated="2"/>
          <table:table-cell table:style-name="ce448" office:value-type="float" office:value="0.57">
            <text:p>0,57</text:p>
          </table:table-cell>
          <table:table-cell table:style-name="ce61" table:formula="of:=[.P889]*[.B889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90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90];[.L890])" office:value-type="string" office:string-value="LIGHT BOX DIFFUSION">
            <text:p>LIGHT BOX DIFFUSION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LIGHT BOX DIFFUSION</text:p>
          </table:table-cell>
          <table:table-cell table:style-name="ce216" office:value-type="string">
            <text:p>LIGHT BOX DIFFUSION</text:p>
          </table:table-cell>
          <table:table-cell table:style-name="Default" table:number-columns-repeated="2"/>
          <table:table-cell table:style-name="ce448" office:value-type="float" office:value="0.45">
            <text:p>0,45</text:p>
          </table:table-cell>
          <table:table-cell table:style-name="ce61" table:formula="of:=[.P890]*[.B890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91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91];[.L891])" office:value-type="string" office:string-value="HI LIGHTS">
            <text:p>HI LIGHTS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HI LIGHTS</text:p>
          </table:table-cell>
          <table:table-cell table:style-name="ce216" office:value-type="string">
            <text:p>HI LIGHTS</text:p>
          </table:table-cell>
          <table:table-cell table:style-name="Default" table:number-columns-repeated="2"/>
          <table:table-cell table:style-name="ce448" office:value-type="float" office:value="1.36">
            <text:p>1,36</text:p>
          </table:table-cell>
          <table:table-cell table:style-name="ce61" table:formula="of:=[.P891]*[.B891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92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92];[.L892])" office:value-type="string" office:string-value="ULTRABOUNCE">
            <text:p>ULTRABOUNCE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ULTRABOUNCE</text:p>
          </table:table-cell>
          <table:table-cell table:style-name="ce216" office:value-type="string">
            <text:p>MATHBOUNCE / ULTRABOUNCE</text:p>
          </table:table-cell>
          <table:table-cell table:style-name="Default" table:number-columns-repeated="2"/>
          <table:table-cell table:style-name="ce448" office:value-type="float" office:value="0.45">
            <text:p>0,45</text:p>
          </table:table-cell>
          <table:table-cell table:style-name="ce61" table:formula="of:=[.P892]*[.B892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93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93];[.L893])" office:value-type="string" office:string-value="SILENT FROST">
            <text:p>SILENT FROST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ILENT FROST</text:p>
          </table:table-cell>
          <table:table-cell table:style-name="ce216" office:value-type="string">
            <text:p>SILENT FROST</text:p>
          </table:table-cell>
          <table:table-cell table:style-name="Default" table:number-columns-repeated="2"/>
          <table:table-cell table:style-name="ce448" office:value-type="float" office:value="0.45">
            <text:p>0,45</text:p>
          </table:table-cell>
          <table:table-cell table:style-name="ce61" table:formula="of:=[.P893]*[.B893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94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94];[.L894])" office:value-type="string" office:string-value="CUCOLORIS NOIR">
            <text:p>CUCOLORIS NOIR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CUCOLORIS NOIR</text:p>
          </table:table-cell>
          <table:table-cell table:style-name="ce216" office:value-type="string">
            <text:p>SOFT CUCOLORIS BLACK</text:p>
          </table:table-cell>
          <table:table-cell table:style-name="Default" table:number-columns-repeated="2"/>
          <table:table-cell table:style-name="ce448" office:value-type="float" office:value="1.13">
            <text:p>1,13</text:p>
          </table:table-cell>
          <table:table-cell table:style-name="ce61" table:formula="of:=[.P894]*[.B894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95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95];[.L895])" office:value-type="string" office:string-value="CUCOLORIS BLANC">
            <text:p>CUCOLORIS BLANC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CUCOLORIS BLANC</text:p>
          </table:table-cell>
          <table:table-cell table:style-name="ce216" office:value-type="string">
            <text:p>SOFT CUCOLORIS WHITE</text:p>
          </table:table-cell>
          <table:table-cell table:style-name="Default" table:number-columns-repeated="2"/>
          <table:table-cell table:style-name="ce448" office:value-type="float" office:value="0.45">
            <text:p>0,45</text:p>
          </table:table-cell>
          <table:table-cell table:style-name="ce61" table:formula="of:=[.P895]*[.B895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96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96];[.L896])" office:value-type="string" office:string-value="COTON BLANC">
            <text:p>COTON BLANC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COTON BLANC</text:p>
          </table:table-cell>
          <table:table-cell table:style-name="ce216" office:value-type="string">
            <text:p>WHITE COTON</text:p>
          </table:table-cell>
          <table:table-cell table:style-name="Default" table:number-columns-repeated="2"/>
          <table:table-cell table:style-name="ce448" office:value-type="float" office:value="1.02">
            <text:p>1,02</text:p>
          </table:table-cell>
          <table:table-cell table:style-name="ce61" table:formula="of:=[.P896]*[.B896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97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97];[.L897])" office:value-type="string" office:string-value="COTON BEIGE">
            <text:p>COTON BEIGE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COTON BEIGE</text:p>
          </table:table-cell>
          <table:table-cell table:style-name="ce216" office:value-type="string">
            <text:p>BEIGE COTON</text:p>
          </table:table-cell>
          <table:table-cell table:style-name="Default" table:number-columns-repeated="2"/>
          <table:table-cell table:style-name="ce447" office:value-type="float" office:value="1.02">
            <text:p>1,02</text:p>
          </table:table-cell>
          <table:table-cell table:style-name="ce61" table:formula="of:=[.P897]*[.B897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98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98];[.L898])" office:value-type="string" office:string-value="SHOWER">
            <text:p>SHOWER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HOWER</text:p>
          </table:table-cell>
          <table:table-cell table:style-name="ce216" office:value-type="string">
            <text:p>SHOWER CURTAIN</text:p>
          </table:table-cell>
          <table:table-cell table:style-name="Default" table:number-columns-repeated="2"/>
          <table:table-cell table:style-name="ce447" office:value-type="float" office:value="1.36">
            <text:p>1,36</text:p>
          </table:table-cell>
          <table:table-cell table:style-name="ce61" table:formula="of:=[.P898]*[.B898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899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899];[.L899])" office:value-type="string" office:string-value="½ SPI">
            <text:p>½ SPI</text:p>
          </table:table-cell>
          <table:table-cell table:style-name="ce231" office:value-type="string">
            <text:p>183x183cm (6x6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½ SPI</text:p>
          </table:table-cell>
          <table:table-cell table:style-name="ce216" office:value-type="string">
            <text:p>½ SPI</text:p>
          </table:table-cell>
          <table:table-cell table:style-name="Default" table:number-columns-repeated="2"/>
          <table:table-cell table:style-name="ce447" office:value-type="float" office:value="0.45">
            <text:p>0,45</text:p>
          </table:table-cell>
          <table:table-cell table:style-name="ce61" table:formula="of:=[.P899]*[.B899]" office:value-type="float" office:value="0">
            <text:p>0</text:p>
          </table:table-cell>
          <table:table-cell table:style-name="ce61"/>
          <table:table-cell table:style-name="ce462"/>
          <table:table-cell table:style-name="Default" table:number-columns-repeated="6"/>
          <table:table-cell table:number-columns-repeated="999"/>
        </table:table-row>
        <table:table-row table:style-name="ro1">
          <table:table-cell table:style-name="ce62" table:formula="of:=IF([.B900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00];[.L900])" office:value-type="string" office:string-value="SIMPLE TULLE NOIR">
            <text:p>SIMPLE TULLE NOIR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style-name="Default"/>
          <table:table-cell table:number-columns-repeated="3"/>
          <table:table-cell table:style-name="ce216" office:value-type="string">
            <text:p>SIMPLE TULLE NOIR</text:p>
          </table:table-cell>
          <table:table-cell table:style-name="ce216" office:value-type="string">
            <text:p>SINGLE SCRIM BLACK</text:p>
          </table:table-cell>
          <table:table-cell table:style-name="Default" table:number-columns-repeated="2"/>
          <table:table-cell table:style-name="ce448" office:value-type="float" office:value="0.57">
            <text:p>0,57</text:p>
          </table:table-cell>
          <table:table-cell table:style-name="ce61" table:formula="of:=[.P900]*[.B900]" office:value-type="float" office:value="0">
            <text:p>0</text:p>
          </table:table-cell>
          <table:table-cell table:style-name="ce61"/>
          <table:table-cell table:style-name="ce462"/>
          <table:table-cell/>
          <table:table-cell table:style-name="Default" table:number-columns-repeated="5"/>
          <table:table-cell table:number-columns-repeated="999"/>
        </table:table-row>
        <table:table-row table:style-name="ro1">
          <table:table-cell table:style-name="ce62" table:formula="of:=IF([.B901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01];[.L901])" office:value-type="string" office:string-value="SIMPLE TULLE BLANC">
            <text:p>SIMPLE TULLE BLANC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style-name="Default"/>
          <table:table-cell table:number-columns-repeated="3"/>
          <table:table-cell table:style-name="ce216" office:value-type="string">
            <text:p>SIMPLE TULLE BLANC</text:p>
          </table:table-cell>
          <table:table-cell table:style-name="ce216" office:value-type="string">
            <text:p>SINGLE SCRIM WHITE</text:p>
          </table:table-cell>
          <table:table-cell table:style-name="Default" table:number-columns-repeated="2"/>
          <table:table-cell table:style-name="ce448" office:value-type="float" office:value="0.57">
            <text:p>0,57</text:p>
          </table:table-cell>
          <table:table-cell table:style-name="ce61" table:formula="of:=[.P901]*[.B90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02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02];[.L902])" office:value-type="string" office:string-value="DOUBLE TULLE NOIR">
            <text:p>DOUBLE TULLE NOIR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DOUBLE TULLE NOIR</text:p>
          </table:table-cell>
          <table:table-cell table:style-name="ce216" office:value-type="string">
            <text:p>DOUBLE SCRIM BLACK</text:p>
          </table:table-cell>
          <table:table-cell table:style-name="Default" table:number-columns-repeated="2"/>
          <table:table-cell table:style-name="ce448" office:value-type="float" office:value="0.79">
            <text:p>0,79</text:p>
          </table:table-cell>
          <table:table-cell table:style-name="ce61" table:formula="of:=[.P902]*[.B90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03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03];[.L903])" office:value-type="string" office:string-value="DOUBLE TULLE BLANC">
            <text:p>DOUBLE TULLE BLANC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DOUBLE TULLE BLANC</text:p>
          </table:table-cell>
          <table:table-cell table:style-name="ce216" office:value-type="string">
            <text:p>DOUBLE SCRIM WHITE</text:p>
          </table:table-cell>
          <table:table-cell table:style-name="Default" table:number-columns-repeated="2"/>
          <table:table-cell table:style-name="ce448" office:value-type="float" office:value="0.79">
            <text:p>0,79</text:p>
          </table:table-cell>
          <table:table-cell table:style-name="ce61" table:formula="of:=[.P903]*[.B90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04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04];[.L904])" office:value-type="string" office:string-value="SIMPLE TULLE ARGENT">
            <text:p>SIMPLE TULLE ARGENT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IMPLE TULLE ARGENT</text:p>
          </table:table-cell>
          <table:table-cell table:style-name="ce216" office:value-type="string">
            <text:p>SINGLE SILVER COLOR NET</text:p>
          </table:table-cell>
          <table:table-cell table:style-name="Default" table:number-columns-repeated="2"/>
          <table:table-cell table:style-name="ce448" office:value-type="float" office:value="0.57">
            <text:p>0,57</text:p>
          </table:table-cell>
          <table:table-cell table:style-name="ce61" table:formula="of:=[.P904]*[.B90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05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05];[.L905])" office:value-type="string" office:string-value="SIMPLE TULLE OR">
            <text:p>SIMPLE TULLE OR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IMPLE TULLE OR</text:p>
          </table:table-cell>
          <table:table-cell table:style-name="ce216" office:value-type="string">
            <text:p>SINGLE GOLD COLOR NET</text:p>
          </table:table-cell>
          <table:table-cell table:style-name="Default" table:number-columns-repeated="2"/>
          <table:table-cell table:style-name="ce448" office:value-type="float" office:value="0.57">
            <text:p>0,57</text:p>
          </table:table-cell>
          <table:table-cell table:style-name="ce61" table:formula="of:=[.P905]*[.B90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06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06];[.L906])" office:value-type="string" office:string-value="DOUBLE TULLE ARGENT">
            <text:p>DOUBLE TULLE ARGENT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DOUBLE TULLE ARGENT</text:p>
          </table:table-cell>
          <table:table-cell table:style-name="ce216" office:value-type="string">
            <text:p>DOUBLE SILVER COLOR NET</text:p>
          </table:table-cell>
          <table:table-cell table:style-name="Default" table:number-columns-repeated="2"/>
          <table:table-cell table:style-name="ce448" office:value-type="float" office:value="0.79">
            <text:p>0,79</text:p>
          </table:table-cell>
          <table:table-cell table:style-name="ce61" table:formula="of:=[.P906]*[.B90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07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07];[.L907])" office:value-type="string" office:string-value="DOUBLE TULLE OR">
            <text:p>DOUBLE TULLE OR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DOUBLE TULLE OR</text:p>
          </table:table-cell>
          <table:table-cell table:style-name="ce216" office:value-type="string">
            <text:p>DOUBLE GOLD COLOR NET</text:p>
          </table:table-cell>
          <table:table-cell table:style-name="Default" table:number-columns-repeated="2"/>
          <table:table-cell table:style-name="ce448" office:value-type="float" office:value="0.79">
            <text:p>0,79</text:p>
          </table:table-cell>
          <table:table-cell table:style-name="ce61" table:formula="of:=[.P907]*[.B90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08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08];[.L908])" office:value-type="string" office:string-value="SOIE BLANCHE">
            <text:p>SOIE BLANCHE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OIE BLANCHE</text:p>
          </table:table-cell>
          <table:table-cell table:style-name="ce216" office:value-type="string">
            <text:p>ARTIFICIAL SILK WHITE</text:p>
          </table:table-cell>
          <table:table-cell table:style-name="Default" table:number-columns-repeated="2"/>
          <table:table-cell table:style-name="ce448" office:value-type="float" office:value="0.68">
            <text:p>0,68</text:p>
          </table:table-cell>
          <table:table-cell table:style-name="ce61" table:formula="of:=[.P908]*[.B90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09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09];[.L909])" office:value-type="string" office:string-value="SOIE NOIR">
            <text:p>SOIE NOIR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OIE NOIR</text:p>
          </table:table-cell>
          <table:table-cell table:style-name="ce216" office:value-type="string">
            <text:p>ARTIFICIAL SILK BLACK</text:p>
          </table:table-cell>
          <table:table-cell table:style-name="Default" table:number-columns-repeated="2"/>
          <table:table-cell table:style-name="ce448" office:value-type="float" office:value="0.68">
            <text:p>0,68</text:p>
          </table:table-cell>
          <table:table-cell table:style-name="ce61" table:formula="of:=[.P909]*[.B90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10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10];[.L910])" office:value-type="string" office:string-value="BORGNOL">
            <text:p>BORGNOL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BORGNOL</text:p>
          </table:table-cell>
          <table:table-cell table:style-name="ce216" office:value-type="string">
            <text:p>SOLID</text:p>
          </table:table-cell>
          <table:table-cell table:style-name="Default" table:number-columns-repeated="2"/>
          <table:table-cell table:style-name="ce448" office:value-type="float" office:value="2.72">
            <text:p>2,72</text:p>
          </table:table-cell>
          <table:table-cell table:style-name="ce61" table:formula="of:=[.P910]*[.B91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11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11];[.L911])" office:value-type="string" office:string-value="¼ STOP SOIE BLANCHE">
            <text:p>¼ STOP SOIE BLANCHE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¼ STOP SOIE BLANCHE</text:p>
          </table:table-cell>
          <table:table-cell table:style-name="ce216" office:value-type="string">
            <text:p>¼ STOP SILK WHITE</text:p>
          </table:table-cell>
          <table:table-cell table:style-name="Default" table:number-columns-repeated="2"/>
          <table:table-cell table:style-name="ce448" office:value-type="float" office:value="0.57">
            <text:p>0,57</text:p>
          </table:table-cell>
          <table:table-cell table:style-name="ce61" table:formula="of:=[.P911]*[.B91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12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12];[.L912])" office:value-type="string" office:string-value="¼ STOP SOIE NOIR">
            <text:p>¼ STOP SOIE NOIR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¼ STOP SOIE NOIR</text:p>
          </table:table-cell>
          <table:table-cell table:style-name="ce216" office:value-type="string">
            <text:p>¼ STOP SILK BLACK</text:p>
          </table:table-cell>
          <table:table-cell table:style-name="Default" table:number-columns-repeated="2"/>
          <table:table-cell table:style-name="ce448" office:value-type="float" office:value="0.57">
            <text:p>0,57</text:p>
          </table:table-cell>
          <table:table-cell table:style-name="ce61" table:formula="of:=[.P912]*[.B91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13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13];[.L913])" office:value-type="string" office:string-value="SOIE CHINOISE BLANCHE">
            <text:p>SOIE CHINOISE BLANCHE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OIE CHINOISE BLANCHE</text:p>
          </table:table-cell>
          <table:table-cell table:style-name="ce216" office:value-type="string">
            <text:p>CHINA SILK WHITE</text:p>
          </table:table-cell>
          <table:table-cell table:style-name="Default" table:number-columns-repeated="2"/>
          <table:table-cell table:style-name="ce448" office:value-type="float" office:value="0.57">
            <text:p>0,57</text:p>
          </table:table-cell>
          <table:table-cell table:style-name="ce61" table:formula="of:=[.P913]*[.B91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14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14];[.L914])" office:value-type="string" office:string-value="SOIE CHINOISE NOIR">
            <text:p>SOIE CHINOISE NOIR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OIE CHINOISE NOIR</text:p>
          </table:table-cell>
          <table:table-cell table:style-name="ce216" office:value-type="string">
            <text:p>CHINA SILK BLACK</text:p>
          </table:table-cell>
          <table:table-cell table:style-name="Default" table:number-columns-repeated="2"/>
          <table:table-cell table:style-name="ce448" office:value-type="float" office:value="0.57">
            <text:p>0,57</text:p>
          </table:table-cell>
          <table:table-cell table:style-name="ce61" table:formula="of:=[.P914]*[.B91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15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15];[.L915])" office:value-type="string" office:string-value="GRIDCLOTH">
            <text:p>GRIDCLOTH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GRIDCLOTH</text:p>
          </table:table-cell>
          <table:table-cell table:style-name="ce216" office:value-type="string">
            <text:p>GRIDCLOTH</text:p>
          </table:table-cell>
          <table:table-cell table:style-name="Default" table:number-columns-repeated="2"/>
          <table:table-cell table:style-name="ce448" office:value-type="float" office:value="0.57">
            <text:p>0,57</text:p>
          </table:table-cell>
          <table:table-cell table:style-name="ce61" table:formula="of:=[.P915]*[.B91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16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16];[.L916])" office:value-type="string" office:string-value="½ GRIDCLOTH">
            <text:p>½ GRIDCLOTH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½ GRIDCLOTH</text:p>
          </table:table-cell>
          <table:table-cell table:style-name="ce216" office:value-type="string">
            <text:p><text:s/>GRIDCLOTH LITE</text:p>
          </table:table-cell>
          <table:table-cell table:style-name="Default" table:number-columns-repeated="2"/>
          <table:table-cell table:style-name="ce448" office:value-type="float" office:value="0.45">
            <text:p>0,45</text:p>
          </table:table-cell>
          <table:table-cell table:style-name="ce61" table:formula="of:=[.P916]*[.B91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17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17];[.L917])" office:value-type="string" office:string-value="¼ GRIDCLOTH">
            <text:p>¼ GRIDCLOTH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¼ GRIDCLOTH</text:p>
          </table:table-cell>
          <table:table-cell table:style-name="ce216" office:value-type="string">
            <text:p>¼ GRIDCLOTH</text:p>
          </table:table-cell>
          <table:table-cell table:style-name="Default" table:number-columns-repeated="2"/>
          <table:table-cell table:style-name="ce448" office:value-type="float" office:value="0.57">
            <text:p>0,57</text:p>
          </table:table-cell>
          <table:table-cell table:style-name="ce61" table:formula="of:=[.P917]*[.B91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18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18];[.L918])" office:value-type="string" office:string-value="SILENT GRIDCLOTH">
            <text:p>SILENT GRIDCLOTH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ILENT GRIDCLOTH</text:p>
          </table:table-cell>
          <table:table-cell table:style-name="ce216" office:value-type="string">
            <text:p>SILENT GRIDCLOTH</text:p>
          </table:table-cell>
          <table:table-cell table:style-name="Default" table:number-columns-repeated="2"/>
          <table:table-cell table:style-name="ce448" office:value-type="float" office:value="0.57">
            <text:p>0,57</text:p>
          </table:table-cell>
          <table:table-cell table:style-name="ce61" table:formula="of:=[.P918]*[.B91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19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19];[.L919])" office:value-type="string" office:string-value="½ SILENT GRIDCLOTH">
            <text:p>½ SILENT GRIDCLOTH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½ SILENT GRIDCLOTH</text:p>
          </table:table-cell>
          <table:table-cell table:style-name="ce216" office:value-type="string">
            <text:p>SILENT GRIDCLOTH LITE</text:p>
          </table:table-cell>
          <table:table-cell table:style-name="Default" table:number-columns-repeated="2"/>
          <table:table-cell table:style-name="ce448" office:value-type="float" office:value="0.57">
            <text:p>0,57</text:p>
          </table:table-cell>
          <table:table-cell table:style-name="ce61" table:formula="of:=[.P919]*[.B91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20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20];[.L920])" office:value-type="string" office:string-value="¼ SILENT GRIDCLOTH">
            <text:p>¼ SILENT GRIDCLOTH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¼ SILENT GRIDCLOTH</text:p>
          </table:table-cell>
          <table:table-cell table:style-name="ce216" office:value-type="string">
            <text:p>¼ SILENT GRIDCLOTH</text:p>
          </table:table-cell>
          <table:table-cell table:style-name="Default" table:number-columns-repeated="2"/>
          <table:table-cell table:style-name="ce448" office:value-type="float" office:value="0.57">
            <text:p>0,57</text:p>
          </table:table-cell>
          <table:table-cell table:style-name="ce61" table:formula="of:=[.P920]*[.B92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21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21];[.L921])" office:value-type="string" office:string-value="LAME ARGENT">
            <text:p>LAME ARGENT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LAME ARGENT</text:p>
          </table:table-cell>
          <table:table-cell table:style-name="ce216" office:value-type="string">
            <text:p>LAME SILVER</text:p>
          </table:table-cell>
          <table:table-cell table:style-name="Default" table:number-columns-repeated="2"/>
          <table:table-cell table:style-name="ce448" office:value-type="float" office:value="0.68">
            <text:p>0,68</text:p>
          </table:table-cell>
          <table:table-cell table:style-name="ce61" table:formula="of:=[.P921]*[.B92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22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22];[.L922])" office:value-type="string" office:string-value="LAME OR">
            <text:p>LAME OR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LAME OR</text:p>
          </table:table-cell>
          <table:table-cell table:style-name="ce216" office:value-type="string">
            <text:p>LAME GOLD</text:p>
          </table:table-cell>
          <table:table-cell table:style-name="Default" table:number-columns-repeated="2"/>
          <table:table-cell table:style-name="ce448" office:value-type="float" office:value="0.68">
            <text:p>0,68</text:p>
          </table:table-cell>
          <table:table-cell table:style-name="ce61" table:formula="of:=[.P922]*[.B92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23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23];[.L923])" office:value-type="string" office:string-value="GRIFFLECTOR ARGENT">
            <text:p>GRIFFLECTOR ARGENT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GRIFFLECTOR ARGENT</text:p>
          </table:table-cell>
          <table:table-cell table:style-name="ce216" office:value-type="string">
            <text:p>GRIFFLECTOR SILVER</text:p>
          </table:table-cell>
          <table:table-cell table:style-name="Default" table:number-columns-repeated="2"/>
          <table:table-cell table:style-name="ce448" office:value-type="float" office:value="3.97">
            <text:p>3,97</text:p>
          </table:table-cell>
          <table:table-cell table:style-name="ce61" table:formula="of:=[.P923]*[.B92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24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24];[.L924])" office:value-type="string" office:string-value="GRIFFLECTOR OR">
            <text:p>GRIFFLECTOR OR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GRIFFLECTOR OR</text:p>
          </table:table-cell>
          <table:table-cell table:style-name="ce216" office:value-type="string">
            <text:p>GRIFFLECTOR GOLD</text:p>
          </table:table-cell>
          <table:table-cell table:style-name="Default" table:number-columns-repeated="2"/>
          <table:table-cell table:style-name="ce448" office:value-type="float" office:value="3.97">
            <text:p>3,97</text:p>
          </table:table-cell>
          <table:table-cell table:style-name="ce61" table:formula="of:=[.P924]*[.B92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25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25];[.L925])" office:value-type="string" office:string-value="GRIFFLECTOR LISA MARIE">
            <text:p>GRIFFLECTOR LISA MARIE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GRIFFLECTOR LISA MARIE</text:p>
          </table:table-cell>
          <table:table-cell table:style-name="ce216" office:value-type="string">
            <text:p>GRIFFLECTOR CHECKERBOARD</text:p>
          </table:table-cell>
          <table:table-cell table:style-name="Default" table:number-columns-repeated="2"/>
          <table:table-cell table:style-name="ce448" office:value-type="float" office:value="4.99">
            <text:p>4,99</text:p>
          </table:table-cell>
          <table:table-cell table:style-name="ce61" table:formula="of:=[.P925]*[.B92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26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26];[.L926])" office:value-type="string" office:string-value="MATHFLECTOR ARGENT">
            <text:p>MATHFLECTOR ARGENT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MATHFLECTOR ARGENT</text:p>
          </table:table-cell>
          <table:table-cell table:style-name="ce216" office:value-type="string">
            <text:p>MATHFLECTOR SILVER</text:p>
          </table:table-cell>
          <table:table-cell table:style-name="Default" table:number-columns-repeated="2"/>
          <table:table-cell table:style-name="ce448" office:value-type="float" office:value="4.99">
            <text:p>4,99</text:p>
          </table:table-cell>
          <table:table-cell table:style-name="ce61" table:formula="of:=[.P926]*[.B92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27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27];[.L927])" office:value-type="string" office:string-value="MATHFLECTOR OR">
            <text:p>MATHFLECTOR OR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MATHFLECTOR OR</text:p>
          </table:table-cell>
          <table:table-cell table:style-name="ce216" office:value-type="string">
            <text:p>MATHFLECTOR GOLD</text:p>
          </table:table-cell>
          <table:table-cell table:style-name="Default" table:number-columns-repeated="2"/>
          <table:table-cell table:style-name="ce448" office:value-type="float" office:value="4.99">
            <text:p>4,99</text:p>
          </table:table-cell>
          <table:table-cell table:style-name="ce61" table:formula="of:=[.P927]*[.B92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28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28];[.L928])" office:value-type="string" office:string-value="GRIFFOLYNE NOIR/BLANC T55">
            <text:p>GRIFFOLYNE NOIR/BLANC T55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GRIFFOLYNE NOIR/BLANC T55</text:p>
          </table:table-cell>
          <table:table-cell table:style-name="ce216" office:value-type="string">
            <text:p>GRIFFOLYNE BLACK/WHITE T55</text:p>
          </table:table-cell>
          <table:table-cell table:style-name="Default" table:number-columns-repeated="2"/>
          <table:table-cell table:style-name="ce448" office:value-type="float" office:value="1.13">
            <text:p>1,13</text:p>
          </table:table-cell>
          <table:table-cell table:style-name="ce61" table:formula="of:=[.P928]*[.B92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29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29];[.L929])" office:value-type="string" office:string-value="GRIFFOLYNE BLANC/BLANC T55">
            <text:p>GRIFFOLYNE BLANC/BLANC T55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GRIFFOLYNE BLANC/BLANC T55</text:p>
          </table:table-cell>
          <table:table-cell table:style-name="ce216" office:value-type="string">
            <text:p>GRIFFOLYNE WHITE/WHITE T55</text:p>
          </table:table-cell>
          <table:table-cell table:style-name="Default" table:number-columns-repeated="2"/>
          <table:table-cell table:style-name="ce448" office:value-type="float" office:value="1.36">
            <text:p>1,36</text:p>
          </table:table-cell>
          <table:table-cell table:style-name="ce61" table:formula="of:=[.P929]*[.B92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30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30];[.L930])" office:value-type="string" office:string-value="GRIFFOLYNE NOIR/BLANC T85">
            <text:p>GRIFFOLYNE NOIR/BLANC T85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GRIFFOLYNE NOIR/BLANC T85</text:p>
          </table:table-cell>
          <table:table-cell table:style-name="ce216" office:value-type="string">
            <text:p>GRIFFOLYNE BLACK/WHITE T85</text:p>
          </table:table-cell>
          <table:table-cell table:style-name="Default" table:number-columns-repeated="2"/>
          <table:table-cell table:style-name="ce448" office:value-type="float" office:value="2.04">
            <text:p>2,04</text:p>
          </table:table-cell>
          <table:table-cell table:style-name="ce61" table:formula="of:=[.P930]*[.B93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31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31];[.L931])" office:value-type="string" office:string-value="MOUSLINE AU BLEACH">
            <text:p>MOUSLINE AU BLEACH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MOUSLINE AU BLEACH</text:p>
          </table:table-cell>
          <table:table-cell table:style-name="ce216" office:value-type="string">
            <text:p>BLEACHED MUSLIM</text:p>
          </table:table-cell>
          <table:table-cell table:style-name="Default" table:number-columns-repeated="2"/>
          <table:table-cell table:style-name="ce448" office:value-type="float" office:value="1.36">
            <text:p>1,36</text:p>
          </table:table-cell>
          <table:table-cell table:style-name="ce61" table:formula="of:=[.P931]*[.B93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32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32];[.L932])" office:value-type="string" office:string-value="MOUSLINE SANS BLEACH">
            <text:p>MOUSLINE SANS BLEACH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MOUSLINE SANS BLEACH</text:p>
          </table:table-cell>
          <table:table-cell table:style-name="ce216" office:value-type="string">
            <text:p>UNBLEASHED MUSLIM</text:p>
          </table:table-cell>
          <table:table-cell table:style-name="Default" table:number-columns-repeated="2"/>
          <table:table-cell table:style-name="ce448" office:value-type="float" office:value="1.36">
            <text:p>1,36</text:p>
          </table:table-cell>
          <table:table-cell table:style-name="ce61" table:formula="of:=[.P932]*[.B93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33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33];[.L933])" office:value-type="string" office:string-value="BLEU INCRUST">
            <text:p>BLEU INCRUST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BLEU INCRUST</text:p>
          </table:table-cell>
          <table:table-cell table:style-name="ce216" office:value-type="string">
            <text:p>BLUE SCREEN</text:p>
          </table:table-cell>
          <table:table-cell table:style-name="Default" table:number-columns-repeated="2"/>
          <table:table-cell table:style-name="ce448" office:value-type="float" office:value="1.7">
            <text:p>1,7</text:p>
          </table:table-cell>
          <table:table-cell table:style-name="ce61" table:formula="of:=[.P933]*[.B93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34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34];[.L934])" office:value-type="string" office:string-value="VERT INCRUST">
            <text:p>VERT INCRUST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VERT INCRUST</text:p>
          </table:table-cell>
          <table:table-cell table:style-name="ce216" office:value-type="string">
            <text:p>GREEN SCREEN</text:p>
          </table:table-cell>
          <table:table-cell table:style-name="Default" table:number-columns-repeated="2"/>
          <table:table-cell table:style-name="ce448" office:value-type="float" office:value="1.7">
            <text:p>1,7</text:p>
          </table:table-cell>
          <table:table-cell table:style-name="ce61" table:formula="of:=[.P934]*[.B93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35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35];[.L935])" office:value-type="string" office:string-value="LISA MARIE">
            <text:p>LISA MARIE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LISA MARIE</text:p>
          </table:table-cell>
          <table:table-cell table:style-name="ce216" office:value-type="string">
            <text:p>CHECKERBOARD LAME</text:p>
          </table:table-cell>
          <table:table-cell table:style-name="Default" table:number-columns-repeated="2"/>
          <table:table-cell table:style-name="ce448" office:value-type="float" office:value="0.79">
            <text:p>0,79</text:p>
          </table:table-cell>
          <table:table-cell table:style-name="ce61" table:formula="of:=[.P935]*[.B93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36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36];[.L936])" office:value-type="string" office:string-value="LIGHT BOX DIFFUSION">
            <text:p>LIGHT BOX DIFFUSION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LIGHT BOX DIFFUSION</text:p>
          </table:table-cell>
          <table:table-cell table:style-name="ce216" office:value-type="string">
            <text:p>LIGHT BOX DIFFUSION</text:p>
          </table:table-cell>
          <table:table-cell table:style-name="Default" table:number-columns-repeated="2"/>
          <table:table-cell table:style-name="ce448" office:value-type="float" office:value="0.68">
            <text:p>0,68</text:p>
          </table:table-cell>
          <table:table-cell table:style-name="ce61" table:formula="of:=[.P936]*[.B93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37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37];[.L937])" office:value-type="string" office:string-value="HI LIGHTS">
            <text:p>HI LIGHTS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HI LIGHTS</text:p>
          </table:table-cell>
          <table:table-cell table:style-name="ce216" office:value-type="string">
            <text:p>HI LIGHTS</text:p>
          </table:table-cell>
          <table:table-cell table:style-name="Default" table:number-columns-repeated="2"/>
          <table:table-cell table:style-name="ce448" office:value-type="float" office:value="1.36">
            <text:p>1,36</text:p>
          </table:table-cell>
          <table:table-cell table:style-name="ce61" table:formula="of:=[.P937]*[.B93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38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38];[.L938])" office:value-type="string" office:string-value="ULTRABOUNCE">
            <text:p>ULTRABOUNCE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ULTRABOUNCE</text:p>
          </table:table-cell>
          <table:table-cell table:style-name="ce216" office:value-type="string">
            <text:p>MATHBOUNCE / ULTRABOUNCE</text:p>
          </table:table-cell>
          <table:table-cell table:style-name="Default" table:number-columns-repeated="2"/>
          <table:table-cell table:style-name="ce448" office:value-type="float" office:value="0.68">
            <text:p>0,68</text:p>
          </table:table-cell>
          <table:table-cell table:style-name="ce61" table:formula="of:=[.P938]*[.B93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39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39];[.L939])" office:value-type="string" office:string-value="SILENT FROST">
            <text:p>SILENT FROST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ILENT FROST</text:p>
          </table:table-cell>
          <table:table-cell table:style-name="ce216" office:value-type="string">
            <text:p>SILENT FROST</text:p>
          </table:table-cell>
          <table:table-cell table:style-name="Default" table:number-columns-repeated="2"/>
          <table:table-cell table:style-name="ce448" office:value-type="float" office:value="0.7">
            <text:p>0,7</text:p>
          </table:table-cell>
          <table:table-cell table:style-name="ce61" table:formula="of:=[.P939]*[.B93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40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40];[.L940])" office:value-type="string" office:string-value="CUCOLORIS NOIR">
            <text:p>CUCOLORIS NOIR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CUCOLORIS NOIR</text:p>
          </table:table-cell>
          <table:table-cell table:style-name="ce216" office:value-type="string">
            <text:p>SOFT CUCOLORIS BLACK</text:p>
          </table:table-cell>
          <table:table-cell table:style-name="Default" table:number-columns-repeated="2"/>
          <table:table-cell table:style-name="ce448" office:value-type="float" office:value="1.93">
            <text:p>1,93</text:p>
          </table:table-cell>
          <table:table-cell table:style-name="ce61" table:formula="of:=[.P940]*[.B94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41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41];[.L941])" office:value-type="string" office:string-value="CUCOLORIS BLANC">
            <text:p>CUCOLORIS BLANC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CUCOLORIS BLANC</text:p>
          </table:table-cell>
          <table:table-cell table:style-name="ce216" office:value-type="string">
            <text:p>SOFT CUCOLORIS WHITE</text:p>
          </table:table-cell>
          <table:table-cell table:style-name="Default" table:number-columns-repeated="2"/>
          <table:table-cell table:style-name="ce448" office:value-type="float" office:value="0.68">
            <text:p>0,68</text:p>
          </table:table-cell>
          <table:table-cell table:style-name="ce61" table:formula="of:=[.P941]*[.B94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42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42];[.L942])" office:value-type="string" office:string-value="COTON BLANC">
            <text:p>COTON BLANC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COTON BLANC</text:p>
          </table:table-cell>
          <table:table-cell table:style-name="ce216" office:value-type="string">
            <text:p>WHITE COTON</text:p>
          </table:table-cell>
          <table:table-cell table:style-name="Default" table:number-columns-repeated="2"/>
          <table:table-cell table:style-name="ce448" office:value-type="float" office:value="1.7">
            <text:p>1,7</text:p>
          </table:table-cell>
          <table:table-cell table:style-name="ce61" table:formula="of:=[.P942]*[.B94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43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43];[.L943])" office:value-type="string" office:string-value="COTON BEIGE">
            <text:p>COTON BEIGE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COTON BEIGE</text:p>
          </table:table-cell>
          <table:table-cell table:style-name="ce216" office:value-type="string">
            <text:p>BEIGE COTON</text:p>
          </table:table-cell>
          <table:table-cell table:style-name="Default" table:number-columns-repeated="2"/>
          <table:table-cell table:style-name="ce448" office:value-type="float" office:value="1.7">
            <text:p>1,7</text:p>
          </table:table-cell>
          <table:table-cell table:style-name="ce61" table:formula="of:=[.P943]*[.B94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44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44];[.L944])" office:value-type="string" office:string-value="SHOWER">
            <text:p>SHOWER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HOWER</text:p>
          </table:table-cell>
          <table:table-cell table:style-name="ce216" office:value-type="string">
            <text:p>SHOWER CURTAIN</text:p>
          </table:table-cell>
          <table:table-cell table:style-name="Default" table:number-columns-repeated="2"/>
          <table:table-cell table:style-name="ce448" office:value-type="float" office:value="1.36">
            <text:p>1,36</text:p>
          </table:table-cell>
          <table:table-cell table:style-name="ce61" table:formula="of:=[.P944]*[.B94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45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45];[.L945])" office:value-type="string" office:string-value="½ SPI">
            <text:p>½ SPI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½ SPI</text:p>
          </table:table-cell>
          <table:table-cell table:style-name="ce216" office:value-type="string">
            <text:p>½ SPI</text:p>
          </table:table-cell>
          <table:table-cell table:style-name="Default" table:number-columns-repeated="2"/>
          <table:table-cell table:style-name="ce448" office:value-type="float" office:value="0.57">
            <text:p>0,57</text:p>
          </table:table-cell>
          <table:table-cell table:style-name="ce61" table:formula="of:=[.P945]*[.B94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46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46];[.L946])" office:value-type="string" office:string-value="SPI">
            <text:p>SPI</text:p>
          </table:table-cell>
          <table:table-cell table:style-name="ce172" office:value-type="string">
            <text:p>244x244cm (8x8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PI</text:p>
          </table:table-cell>
          <table:table-cell table:style-name="ce216" office:value-type="string">
            <text:p>SPI</text:p>
          </table:table-cell>
          <table:table-cell table:style-name="Default" table:number-columns-repeated="2"/>
          <table:table-cell table:style-name="ce448" office:value-type="float" office:value="0.57">
            <text:p>0,57</text:p>
          </table:table-cell>
          <table:table-cell table:style-name="ce61" table:formula="of:=[.P946]*[.B94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47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47];[.L947])" office:value-type="string" office:string-value="SIMPLE TULLE NOIR">
            <text:p>SIMPLE TULLE NOIR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IMPLE TULLE NOIR</text:p>
          </table:table-cell>
          <table:table-cell table:style-name="ce216" office:value-type="string">
            <text:p>SINGLE SCRIM BLACK</text:p>
          </table:table-cell>
          <table:table-cell table:style-name="Default" table:number-columns-repeated="2"/>
          <table:table-cell table:style-name="ce448" office:value-type="float" office:value="1.25">
            <text:p>1,25</text:p>
          </table:table-cell>
          <table:table-cell table:style-name="ce61" table:formula="of:=[.P947]*[.B94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48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48];[.L948])" office:value-type="string" office:string-value="SIMPLE TULLE BLANC">
            <text:p>SIMPLE TULLE BLANC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IMPLE TULLE BLANC</text:p>
          </table:table-cell>
          <table:table-cell table:style-name="ce216" office:value-type="string">
            <text:p>SINGLE SCRIM WHITE</text:p>
          </table:table-cell>
          <table:table-cell table:style-name="Default" table:number-columns-repeated="2"/>
          <table:table-cell table:style-name="ce448" office:value-type="float" office:value="1.25">
            <text:p>1,25</text:p>
          </table:table-cell>
          <table:table-cell table:style-name="ce61" table:formula="of:=[.P948]*[.B94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49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49];[.L949])" office:value-type="string" office:string-value="DOUBLE TULLE NOIR">
            <text:p>DOUBLE TULLE NOIR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DOUBLE TULLE NOIR</text:p>
          </table:table-cell>
          <table:table-cell table:style-name="ce216" office:value-type="string">
            <text:p>DOUBLE SCRIM BLACK</text:p>
          </table:table-cell>
          <table:table-cell table:style-name="Default" table:number-columns-repeated="2"/>
          <table:table-cell table:style-name="ce448" office:value-type="float" office:value="1.7">
            <text:p>1,7</text:p>
          </table:table-cell>
          <table:table-cell table:style-name="ce61" table:formula="of:=[.P949]*[.B94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50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50];[.L950])" office:value-type="string" office:string-value="DOUBLE TULLE BLANC">
            <text:p>DOUBLE TULLE BLANC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DOUBLE TULLE BLANC</text:p>
          </table:table-cell>
          <table:table-cell table:style-name="ce216" office:value-type="string">
            <text:p>DOUBLE SCRIM WHITE</text:p>
          </table:table-cell>
          <table:table-cell table:style-name="Default" table:number-columns-repeated="2"/>
          <table:table-cell table:style-name="ce448" office:value-type="float" office:value="1.7">
            <text:p>1,7</text:p>
          </table:table-cell>
          <table:table-cell table:style-name="ce61" table:formula="of:=[.P950]*[.B95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51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51];[.L951])" office:value-type="string" office:string-value="SIMPLE TULLE ARGENT">
            <text:p>SIMPLE TULLE ARGENT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IMPLE TULLE ARGENT</text:p>
          </table:table-cell>
          <table:table-cell table:style-name="ce216" office:value-type="string">
            <text:p>SINGLE SILVER COLOR NET</text:p>
          </table:table-cell>
          <table:table-cell table:style-name="Default" table:number-columns-repeated="2"/>
          <table:table-cell table:style-name="ce448" office:value-type="float" office:value="1.25">
            <text:p>1,25</text:p>
          </table:table-cell>
          <table:table-cell table:style-name="ce61" table:formula="of:=[.P951]*[.B95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52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52];[.L952])" office:value-type="string" office:string-value="SIMPLE TULLE OR">
            <text:p>SIMPLE TULLE OR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IMPLE TULLE OR</text:p>
          </table:table-cell>
          <table:table-cell table:style-name="ce216" office:value-type="string">
            <text:p>SINGLE GOLD COLOR NET</text:p>
          </table:table-cell>
          <table:table-cell table:style-name="Default" table:number-columns-repeated="2"/>
          <table:table-cell table:style-name="ce448" office:value-type="float" office:value="1.25">
            <text:p>1,25</text:p>
          </table:table-cell>
          <table:table-cell table:style-name="ce61" table:formula="of:=[.P952]*[.B95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53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53];[.L953])" office:value-type="string" office:string-value="DOUBLE TULLE ARGENT">
            <text:p>DOUBLE TULLE ARGENT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DOUBLE TULLE ARGENT</text:p>
          </table:table-cell>
          <table:table-cell table:style-name="ce216" office:value-type="string">
            <text:p>DOUBLE SILVER COLOR NET</text:p>
          </table:table-cell>
          <table:table-cell table:style-name="Default" table:number-columns-repeated="2"/>
          <table:table-cell table:style-name="ce448" office:value-type="float" office:value="1.7">
            <text:p>1,7</text:p>
          </table:table-cell>
          <table:table-cell table:style-name="ce61" table:formula="of:=[.P953]*[.B95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54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54];[.L954])" office:value-type="string" office:string-value="DOUBLE TULLE OR">
            <text:p>DOUBLE TULLE OR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DOUBLE TULLE OR</text:p>
          </table:table-cell>
          <table:table-cell table:style-name="ce216" office:value-type="string">
            <text:p>DOUBLE GOLD COLOR NET</text:p>
          </table:table-cell>
          <table:table-cell table:style-name="Default" table:number-columns-repeated="2"/>
          <table:table-cell table:style-name="ce448" office:value-type="float" office:value="1.7">
            <text:p>1,7</text:p>
          </table:table-cell>
          <table:table-cell table:style-name="ce61" table:formula="of:=[.P954]*[.B95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55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55];[.L955])" office:value-type="string" office:string-value="SOIE BLANCHE">
            <text:p>SOIE BLANCHE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OIE BLANCHE</text:p>
          </table:table-cell>
          <table:table-cell table:style-name="ce216" office:value-type="string">
            <text:p>ARTIFICIAL SILK WHITE</text:p>
          </table:table-cell>
          <table:table-cell table:style-name="Default" table:number-columns-repeated="2"/>
          <table:table-cell table:style-name="ce448" office:value-type="float" office:value="1.59">
            <text:p>1,59</text:p>
          </table:table-cell>
          <table:table-cell table:style-name="ce61" table:formula="of:=[.P955]*[.B95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56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56];[.L956])" office:value-type="string" office:string-value="SOIE NOIR">
            <text:p>SOIE NOIR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OIE NOIR</text:p>
          </table:table-cell>
          <table:table-cell table:style-name="ce216" office:value-type="string">
            <text:p>ARTIFICIAL SILK BLACK</text:p>
          </table:table-cell>
          <table:table-cell table:style-name="Default" table:number-columns-repeated="2"/>
          <table:table-cell table:style-name="ce448" office:value-type="float" office:value="1.59">
            <text:p>1,59</text:p>
          </table:table-cell>
          <table:table-cell table:style-name="ce61" table:formula="of:=[.P956]*[.B95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57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57];[.L957])" office:value-type="string" office:string-value="BORGNOL">
            <text:p>BORGNOL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BORGNOL</text:p>
          </table:table-cell>
          <table:table-cell table:style-name="ce216" office:value-type="string">
            <text:p>SOLID</text:p>
          </table:table-cell>
          <table:table-cell table:style-name="Default" table:number-columns-repeated="2"/>
          <table:table-cell table:style-name="ce448" office:value-type="float" office:value="6.12">
            <text:p>6,12</text:p>
          </table:table-cell>
          <table:table-cell table:style-name="ce61" table:formula="of:=[.P957]*[.B95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58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58];[.L958])" office:value-type="string" office:string-value="¼ STOP SOIE BLANCHE">
            <text:p>¼ STOP SOIE BLANCHE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¼ STOP SOIE BLANCHE</text:p>
          </table:table-cell>
          <table:table-cell table:style-name="ce216" office:value-type="string">
            <text:p>¼ STOP SILK WHITE</text:p>
          </table:table-cell>
          <table:table-cell table:style-name="Default" table:number-columns-repeated="2"/>
          <table:table-cell table:style-name="ce448" office:value-type="float" office:value="1.13">
            <text:p>1,13</text:p>
          </table:table-cell>
          <table:table-cell table:style-name="ce61" table:formula="of:=[.P958]*[.B95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59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59];[.L959])" office:value-type="string" office:string-value="¼ STOP SOIE NOIR">
            <text:p>¼ STOP SOIE NOIR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¼ STOP SOIE NOIR</text:p>
          </table:table-cell>
          <table:table-cell table:style-name="ce216" office:value-type="string">
            <text:p>¼ STOP SILK BLACK</text:p>
          </table:table-cell>
          <table:table-cell table:style-name="Default" table:number-columns-repeated="2"/>
          <table:table-cell table:style-name="ce448" office:value-type="float" office:value="1.13">
            <text:p>1,13</text:p>
          </table:table-cell>
          <table:table-cell table:style-name="ce61" table:formula="of:=[.P959]*[.B95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60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60];[.L960])" office:value-type="string" office:string-value="SOIE CHINOISE BLANCHE">
            <text:p>SOIE CHINOISE BLANCHE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OIE CHINOISE BLANCHE</text:p>
          </table:table-cell>
          <table:table-cell table:style-name="ce216" office:value-type="string">
            <text:p>CHINA SILK WHITE</text:p>
          </table:table-cell>
          <table:table-cell table:style-name="Default" table:number-columns-repeated="2"/>
          <table:table-cell table:style-name="ce448" office:value-type="float" office:value="1.02">
            <text:p>1,02</text:p>
          </table:table-cell>
          <table:table-cell table:style-name="ce61" table:formula="of:=[.P960]*[.B96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61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61];[.L961])" office:value-type="string" office:string-value="SOIE CHINOISE NOIR">
            <text:p>SOIE CHINOISE NOIR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OIE CHINOISE NOIR</text:p>
          </table:table-cell>
          <table:table-cell table:style-name="ce216" office:value-type="string">
            <text:p>CHINA SILK BLACK</text:p>
          </table:table-cell>
          <table:table-cell table:style-name="Default" table:number-columns-repeated="2"/>
          <table:table-cell table:style-name="ce448" office:value-type="float" office:value="1.02">
            <text:p>1,02</text:p>
          </table:table-cell>
          <table:table-cell table:style-name="ce61" table:formula="of:=[.P961]*[.B96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62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62];[.L962])" office:value-type="string" office:string-value="GRIDCLOTH">
            <text:p>GRIDCLOTH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GRIDCLOTH</text:p>
          </table:table-cell>
          <table:table-cell table:style-name="ce216" office:value-type="string">
            <text:p>GRIDCLOTH</text:p>
          </table:table-cell>
          <table:table-cell table:style-name="Default" table:number-columns-repeated="2"/>
          <table:table-cell table:style-name="ce448" office:value-type="float" office:value="1.59">
            <text:p>1,59</text:p>
          </table:table-cell>
          <table:table-cell table:style-name="ce61" table:formula="of:=[.P962]*[.B96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63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63];[.L963])" office:value-type="string" office:string-value="½ GRIDCLOTH">
            <text:p>½ GRIDCLOTH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½ GRIDCLOTH</text:p>
          </table:table-cell>
          <table:table-cell table:style-name="ce216" office:value-type="string">
            <text:p><text:s/>GRIDCLOTH LITE</text:p>
          </table:table-cell>
          <table:table-cell table:style-name="Default" table:number-columns-repeated="2"/>
          <table:table-cell table:style-name="ce448" office:value-type="float" office:value="1.59">
            <text:p>1,59</text:p>
          </table:table-cell>
          <table:table-cell table:style-name="ce61" table:formula="of:=[.P963]*[.B96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64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64];[.L964])" office:value-type="string" office:string-value="¼ GRIDCLOTH">
            <text:p>¼ GRIDCLOTH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¼ GRIDCLOTH</text:p>
          </table:table-cell>
          <table:table-cell table:style-name="ce216" office:value-type="string">
            <text:p>¼ GRIDCLOTH</text:p>
          </table:table-cell>
          <table:table-cell table:style-name="Default" table:number-columns-repeated="2"/>
          <table:table-cell table:style-name="ce448" office:value-type="float" office:value="1.59">
            <text:p>1,59</text:p>
          </table:table-cell>
          <table:table-cell table:style-name="ce61" table:formula="of:=[.P964]*[.B96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65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65];[.L965])" office:value-type="string" office:string-value="SILENT GRIDCLOTH">
            <text:p>SILENT GRIDCLOTH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ILENT GRIDCLOTH</text:p>
          </table:table-cell>
          <table:table-cell table:style-name="ce216" office:value-type="string">
            <text:p>SILENT GRIDCLOTH</text:p>
          </table:table-cell>
          <table:table-cell table:style-name="Default" table:number-columns-repeated="2"/>
          <table:table-cell table:style-name="ce448" office:value-type="float" office:value="1.59">
            <text:p>1,59</text:p>
          </table:table-cell>
          <table:table-cell table:style-name="ce61" table:formula="of:=[.P965]*[.B96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66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66];[.L966])" office:value-type="string" office:string-value="½ SILENT GRIDCLOTH">
            <text:p>½ SILENT GRIDCLOTH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½ SILENT GRIDCLOTH</text:p>
          </table:table-cell>
          <table:table-cell table:style-name="ce216" office:value-type="string">
            <text:p>SILENT GRIDCLOTH LITE</text:p>
          </table:table-cell>
          <table:table-cell table:style-name="Default" table:number-columns-repeated="2"/>
          <table:table-cell table:style-name="ce448" office:value-type="float" office:value="1.59">
            <text:p>1,59</text:p>
          </table:table-cell>
          <table:table-cell table:style-name="ce61" table:formula="of:=[.P966]*[.B96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67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67];[.L967])" office:value-type="string" office:string-value="¼ SILENT GRIDCLOTH">
            <text:p>¼ SILENT GRIDCLOTH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¼ SILENT GRIDCLOTH</text:p>
          </table:table-cell>
          <table:table-cell table:style-name="ce216" office:value-type="string">
            <text:p>¼ SILENT GRIDCLOTH</text:p>
          </table:table-cell>
          <table:table-cell table:style-name="Default" table:number-columns-repeated="2"/>
          <table:table-cell table:style-name="ce448" office:value-type="float" office:value="1.59">
            <text:p>1,59</text:p>
          </table:table-cell>
          <table:table-cell table:style-name="ce61" table:formula="of:=[.P967]*[.B96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68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68];[.L968])" office:value-type="string" office:string-value="LAME ARGENT">
            <text:p>LAME ARGENT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LAME ARGENT</text:p>
          </table:table-cell>
          <table:table-cell table:style-name="ce216" office:value-type="string">
            <text:p>LAME SILVER</text:p>
          </table:table-cell>
          <table:table-cell table:style-name="Default" table:number-columns-repeated="2"/>
          <table:table-cell table:style-name="ce448" office:value-type="float" office:value="1.59">
            <text:p>1,59</text:p>
          </table:table-cell>
          <table:table-cell table:style-name="ce61" table:formula="of:=[.P968]*[.B96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69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69];[.L969])" office:value-type="string" office:string-value="LAME OR">
            <text:p>LAME OR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LAME OR</text:p>
          </table:table-cell>
          <table:table-cell table:style-name="ce216" office:value-type="string">
            <text:p>LAME GOLD</text:p>
          </table:table-cell>
          <table:table-cell table:style-name="Default" table:number-columns-repeated="2"/>
          <table:table-cell table:style-name="ce448" office:value-type="float" office:value="1.02">
            <text:p>1,02</text:p>
          </table:table-cell>
          <table:table-cell table:style-name="ce61" table:formula="of:=[.P969]*[.B96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70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70];[.L970])" office:value-type="string" office:string-value="GRIFFLECTOR ARGENT">
            <text:p>GRIFFLECTOR ARGENT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GRIFFLECTOR ARGENT</text:p>
          </table:table-cell>
          <table:table-cell table:style-name="ce216" office:value-type="string">
            <text:p>GRIFFLECTOR SILVER</text:p>
          </table:table-cell>
          <table:table-cell table:style-name="Default" table:number-columns-repeated="2"/>
          <table:table-cell table:style-name="ce448" office:value-type="float" office:value="4.99">
            <text:p>4,99</text:p>
          </table:table-cell>
          <table:table-cell table:style-name="ce61" table:formula="of:=[.P970]*[.B97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71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71];[.L971])" office:value-type="string" office:string-value="GRIFFLECTOR OR">
            <text:p>GRIFFLECTOR OR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GRIFFLECTOR OR</text:p>
          </table:table-cell>
          <table:table-cell table:style-name="ce216" office:value-type="string">
            <text:p>GRIFFLECTOR GOLD</text:p>
          </table:table-cell>
          <table:table-cell table:style-name="Default" table:number-columns-repeated="2"/>
          <table:table-cell table:style-name="ce448" office:value-type="float" office:value="4.99">
            <text:p>4,99</text:p>
          </table:table-cell>
          <table:table-cell table:style-name="ce61" table:formula="of:=[.P971]*[.B97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72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72];[.L972])" office:value-type="string" office:string-value="GRIFFLECTOR LISA MARIE">
            <text:p>GRIFFLECTOR LISA MARIE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GRIFFLECTOR LISA MARIE</text:p>
          </table:table-cell>
          <table:table-cell table:style-name="ce216" office:value-type="string">
            <text:p>GRIFFLECTOR CHECKERBOARD</text:p>
          </table:table-cell>
          <table:table-cell table:style-name="Default" table:number-columns-repeated="2"/>
          <table:table-cell table:style-name="ce448" office:value-type="float" office:value="4.99">
            <text:p>4,99</text:p>
          </table:table-cell>
          <table:table-cell table:style-name="ce61" table:formula="of:=[.P972]*[.B97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73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73];[.L973])" office:value-type="string" office:string-value="MATHFLECTOR ARGENT">
            <text:p>MATHFLECTOR ARGENT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MATHFLECTOR ARGENT</text:p>
          </table:table-cell>
          <table:table-cell table:style-name="ce216" office:value-type="string">
            <text:p>MATHFLECTOR SILVER</text:p>
          </table:table-cell>
          <table:table-cell table:style-name="Default" table:number-columns-repeated="2"/>
          <table:table-cell table:style-name="ce448" office:value-type="float" office:value="6.12">
            <text:p>6,12</text:p>
          </table:table-cell>
          <table:table-cell table:style-name="ce61" table:formula="of:=[.P973]*[.B97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74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74];[.L974])" office:value-type="string" office:string-value="MATHFLECTOR OR">
            <text:p>MATHFLECTOR OR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MATHFLECTOR OR</text:p>
          </table:table-cell>
          <table:table-cell table:style-name="ce216" office:value-type="string">
            <text:p>MATHFLECTOR GOLD</text:p>
          </table:table-cell>
          <table:table-cell table:style-name="Default" table:number-columns-repeated="2"/>
          <table:table-cell table:style-name="ce448" office:value-type="float" office:value="6.12">
            <text:p>6,12</text:p>
          </table:table-cell>
          <table:table-cell table:style-name="ce61" table:formula="of:=[.P974]*[.B97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75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75];[.L975])" office:value-type="string" office:string-value="GRIFFOLYNE NOIR/BLANC T55">
            <text:p>GRIFFOLYNE NOIR/BLANC T55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GRIFFOLYNE NOIR/BLANC T55</text:p>
          </table:table-cell>
          <table:table-cell table:style-name="ce216" office:value-type="string">
            <text:p>GRIFFOLYNE BLACK/WHITE T55</text:p>
          </table:table-cell>
          <table:table-cell table:style-name="Default" table:number-columns-repeated="2"/>
          <table:table-cell table:style-name="ce448" office:value-type="float" office:value="2.49">
            <text:p>2,49</text:p>
          </table:table-cell>
          <table:table-cell table:style-name="ce61" table:formula="of:=[.P975]*[.B97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76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76];[.L976])" office:value-type="string" office:string-value="GRIFFOLYNE BLANC/BLANC T55">
            <text:p>GRIFFOLYNE BLANC/BLANC T55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GRIFFOLYNE BLANC/BLANC T55</text:p>
          </table:table-cell>
          <table:table-cell table:style-name="ce216" office:value-type="string">
            <text:p>GRIFFOLYNE WHITE/WHITE T55</text:p>
          </table:table-cell>
          <table:table-cell table:style-name="Default" table:number-columns-repeated="2"/>
          <table:table-cell table:style-name="ce448" office:value-type="float" office:value="4.76">
            <text:p>4,76</text:p>
          </table:table-cell>
          <table:table-cell table:style-name="ce61" table:formula="of:=[.P976]*[.B97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77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77];[.L977])" office:value-type="string" office:string-value="GRIFFOLYNE NOIR/BLANC T85">
            <text:p>GRIFFOLYNE NOIR/BLANC T85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GRIFFOLYNE NOIR/BLANC T85</text:p>
          </table:table-cell>
          <table:table-cell table:style-name="ce216" office:value-type="string">
            <text:p>GRIFFOLYNE BLACK/WHITE T85</text:p>
          </table:table-cell>
          <table:table-cell table:style-name="Default" table:number-columns-repeated="2"/>
          <table:table-cell table:style-name="ce448" office:value-type="float" office:value="2.49">
            <text:p>2,49</text:p>
          </table:table-cell>
          <table:table-cell table:style-name="ce61" table:formula="of:=[.P977]*[.B97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78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78];[.L978])" office:value-type="string" office:string-value="MOUSLINE AU BLEACH">
            <text:p>MOUSLINE AU BLEACH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MOUSLINE AU BLEACH</text:p>
          </table:table-cell>
          <table:table-cell table:style-name="ce216" office:value-type="string">
            <text:p>BLEACHED MUSLIM</text:p>
          </table:table-cell>
          <table:table-cell table:style-name="Default" table:number-columns-repeated="2"/>
          <table:table-cell table:style-name="ce448" office:value-type="float" office:value="2.83">
            <text:p>2,83</text:p>
          </table:table-cell>
          <table:table-cell table:style-name="ce61" table:formula="of:=[.P978]*[.B97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79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79];[.L979])" office:value-type="string" office:string-value="MOUSLINE SANS BLEACH">
            <text:p>MOUSLINE SANS BLEACH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MOUSLINE SANS BLEACH</text:p>
          </table:table-cell>
          <table:table-cell table:style-name="ce216" office:value-type="string">
            <text:p>UNBLEASHED MUSLIM</text:p>
          </table:table-cell>
          <table:table-cell table:style-name="Default" table:number-columns-repeated="2"/>
          <table:table-cell table:style-name="ce448" office:value-type="float" office:value="2.83">
            <text:p>2,83</text:p>
          </table:table-cell>
          <table:table-cell table:style-name="ce61" table:formula="of:=[.P979]*[.B97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80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80];[.L980])" office:value-type="string" office:string-value="BLEU INCRUST">
            <text:p>BLEU INCRUST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BLEU INCRUST</text:p>
          </table:table-cell>
          <table:table-cell table:style-name="ce216" office:value-type="string">
            <text:p>BLUE SCREEN</text:p>
          </table:table-cell>
          <table:table-cell table:style-name="Default" table:number-columns-repeated="2"/>
          <table:table-cell table:style-name="ce448" office:value-type="float" office:value="3.74">
            <text:p>3,74</text:p>
          </table:table-cell>
          <table:table-cell table:style-name="ce61" table:formula="of:=[.P980]*[.B98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81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81];[.L981])" office:value-type="string" office:string-value="VERT INCRUST">
            <text:p>VERT INCRUST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VERT INCRUST</text:p>
          </table:table-cell>
          <table:table-cell table:style-name="ce216" office:value-type="string">
            <text:p>GREEN SCREEN</text:p>
          </table:table-cell>
          <table:table-cell table:style-name="Default" table:number-columns-repeated="2"/>
          <table:table-cell table:style-name="ce448" office:value-type="float" office:value="3.74">
            <text:p>3,74</text:p>
          </table:table-cell>
          <table:table-cell table:style-name="ce61" table:formula="of:=[.P981]*[.B98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82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82];[.L982])" office:value-type="string" office:string-value="LISA MARIE">
            <text:p>LISA MARIE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LISA MARIE</text:p>
          </table:table-cell>
          <table:table-cell table:style-name="ce216" office:value-type="string">
            <text:p>CHECKERBOARD LAME</text:p>
          </table:table-cell>
          <table:table-cell table:style-name="Default" table:number-columns-repeated="2"/>
          <table:table-cell table:style-name="ce448" office:value-type="float" office:value="1.59">
            <text:p>1,59</text:p>
          </table:table-cell>
          <table:table-cell table:style-name="ce61" table:formula="of:=[.P982]*[.B98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83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83];[.L983])" office:value-type="string" office:string-value="LIGHT BOX DIFFUSION">
            <text:p>LIGHT BOX DIFFUSION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LIGHT BOX DIFFUSION</text:p>
          </table:table-cell>
          <table:table-cell table:style-name="ce216" office:value-type="string">
            <text:p>LIGHT BOX DIFFUSION</text:p>
          </table:table-cell>
          <table:table-cell table:style-name="Default" table:number-columns-repeated="2"/>
          <table:table-cell table:style-name="ce448" office:value-type="float" office:value="1.59">
            <text:p>1,59</text:p>
          </table:table-cell>
          <table:table-cell table:style-name="ce61" table:formula="of:=[.P983]*[.B98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84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84];[.L984])" office:value-type="string" office:string-value="HI LIGHTS">
            <text:p>HI LIGHTS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HI LIGHTS</text:p>
          </table:table-cell>
          <table:table-cell table:style-name="ce216" office:value-type="string">
            <text:p>HI LIGHTS</text:p>
          </table:table-cell>
          <table:table-cell table:style-name="Default" table:number-columns-repeated="2"/>
          <table:table-cell table:style-name="ce448" office:value-type="float" office:value="5.2">
            <text:p>5,2</text:p>
          </table:table-cell>
          <table:table-cell table:style-name="ce61" table:formula="of:=[.P984]*[.B98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85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85];[.L985])" office:value-type="string" office:string-value="ULTRABOUNCE">
            <text:p>ULTRABOUNCE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ULTRABOUNCE</text:p>
          </table:table-cell>
          <table:table-cell table:style-name="ce216" office:value-type="string">
            <text:p>MATHBOUNCE / ULTRABOUNCE</text:p>
          </table:table-cell>
          <table:table-cell table:style-name="Default" table:number-columns-repeated="2"/>
          <table:table-cell table:style-name="ce448" office:value-type="float" office:value="1.59">
            <text:p>1,59</text:p>
          </table:table-cell>
          <table:table-cell table:style-name="ce61" table:formula="of:=[.P985]*[.B98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86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86];[.L986])" office:value-type="string" office:string-value="SILENT FROST">
            <text:p>SILENT FROST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ILENT FROST</text:p>
          </table:table-cell>
          <table:table-cell table:style-name="ce216" office:value-type="string">
            <text:p>SILENT FROST</text:p>
          </table:table-cell>
          <table:table-cell table:style-name="Default" table:number-columns-repeated="2"/>
          <table:table-cell table:style-name="ce448" office:value-type="float" office:value="1.7">
            <text:p>1,7</text:p>
          </table:table-cell>
          <table:table-cell table:style-name="ce61" table:formula="of:=[.P986]*[.B98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87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87];[.L987])" office:value-type="string" office:string-value="CUCOLORIS NOIR">
            <text:p>CUCOLORIS NOIR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CUCOLORIS NOIR</text:p>
          </table:table-cell>
          <table:table-cell table:style-name="ce216" office:value-type="string">
            <text:p>SOFT CUCOLORIS BLACK</text:p>
          </table:table-cell>
          <table:table-cell table:style-name="Default" table:number-columns-repeated="2"/>
          <table:table-cell table:style-name="ce448" office:value-type="float" office:value="4.08">
            <text:p>4,08</text:p>
          </table:table-cell>
          <table:table-cell table:style-name="ce61" table:formula="of:=[.P987]*[.B98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88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88];[.L988])" office:value-type="string" office:string-value="CUCOLORIS BLANC">
            <text:p>CUCOLORIS BLANC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CUCOLORIS BLANC</text:p>
          </table:table-cell>
          <table:table-cell table:style-name="ce216" office:value-type="string">
            <text:p>SOFT CUCOLORIS WHITE</text:p>
          </table:table-cell>
          <table:table-cell table:style-name="Default" table:number-columns-repeated="2"/>
          <table:table-cell table:style-name="ce448" office:value-type="float" office:value="1.47">
            <text:p>1,47</text:p>
          </table:table-cell>
          <table:table-cell table:style-name="ce61" table:formula="of:=[.P988]*[.B98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89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89];[.L989])" office:value-type="string" office:string-value="COTON BLANC">
            <text:p>COTON BLANC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COTON BLANC</text:p>
          </table:table-cell>
          <table:table-cell table:style-name="ce216" office:value-type="string">
            <text:p>WHITE COTON</text:p>
          </table:table-cell>
          <table:table-cell table:style-name="Default" table:number-columns-repeated="2"/>
          <table:table-cell table:style-name="ce448" office:value-type="float" office:value="3.74">
            <text:p>3,74</text:p>
          </table:table-cell>
          <table:table-cell table:style-name="ce61" table:formula="of:=[.P989]*[.B98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90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90];[.L990])" office:value-type="string" office:string-value="COTON BEIGE">
            <text:p>COTON BEIGE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COTON BEIGE</text:p>
          </table:table-cell>
          <table:table-cell table:style-name="ce216" office:value-type="string">
            <text:p>BEIGE COTON</text:p>
          </table:table-cell>
          <table:table-cell table:style-name="Default" table:number-columns-repeated="2"/>
          <table:table-cell table:style-name="ce448" office:value-type="float" office:value="3.74">
            <text:p>3,74</text:p>
          </table:table-cell>
          <table:table-cell table:style-name="ce61" table:formula="of:=[.P990]*[.B99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91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91];[.L991])" office:value-type="string" office:string-value="SHOWER">
            <text:p>SHOWER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HOWER</text:p>
          </table:table-cell>
          <table:table-cell table:style-name="ce216" office:value-type="string">
            <text:p>SHOWER CURTAIN</text:p>
          </table:table-cell>
          <table:table-cell table:style-name="Default" table:number-columns-repeated="2"/>
          <table:table-cell table:style-name="ce448" office:value-type="float" office:value="5.22">
            <text:p>5,22</text:p>
          </table:table-cell>
          <table:table-cell table:style-name="ce61" table:formula="of:=[.P991]*[.B99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92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92];[.L992])" office:value-type="string" office:string-value="½ SPI">
            <text:p>½ SPI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½ SPI</text:p>
          </table:table-cell>
          <table:table-cell table:style-name="ce216" office:value-type="string">
            <text:p>½ SPI</text:p>
          </table:table-cell>
          <table:table-cell table:style-name="Default" table:number-columns-repeated="2"/>
          <table:table-cell table:style-name="ce448" office:value-type="float" office:value="1.13">
            <text:p>1,13</text:p>
          </table:table-cell>
          <table:table-cell table:style-name="ce61" table:formula="of:=[.P992]*[.B99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93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93];[.L993])" office:value-type="string" office:string-value="SPI">
            <text:p>SPI</text:p>
          </table:table-cell>
          <table:table-cell table:style-name="ce172" office:value-type="string">
            <text:p>366x366cm (12x12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PI</text:p>
          </table:table-cell>
          <table:table-cell table:style-name="ce216" office:value-type="string">
            <text:p>SPI</text:p>
          </table:table-cell>
          <table:table-cell table:style-name="Default" table:number-columns-repeated="2"/>
          <table:table-cell table:style-name="ce448" office:value-type="float" office:value="1.13">
            <text:p>1,13</text:p>
          </table:table-cell>
          <table:table-cell table:style-name="ce61" table:formula="of:=[.P993]*[.B99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94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94];[.L994])" office:value-type="string" office:string-value="SIMPLE TULLE NOIR">
            <text:p>SIMPLE TULLE NOIR</text:p>
          </table:table-cell>
          <table:table-cell table:style-name="ce172" office:value-type="string">
            <text:p>366x610cm (12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IMPLE TULLE NOIR</text:p>
          </table:table-cell>
          <table:table-cell table:style-name="ce216" office:value-type="string">
            <text:p>SINGLE SCRIM BLACK</text:p>
          </table:table-cell>
          <table:table-cell table:style-name="Default" table:number-columns-repeated="2"/>
          <table:table-cell table:style-name="ce448" office:value-type="float" office:value="1.59">
            <text:p>1,59</text:p>
          </table:table-cell>
          <table:table-cell table:style-name="ce61" table:formula="of:=[.P994]*[.B99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95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95];[.L995])" office:value-type="string" office:string-value="SIMPLE TULLE BLANC">
            <text:p>SIMPLE TULLE BLANC</text:p>
          </table:table-cell>
          <table:table-cell table:style-name="ce172" office:value-type="string">
            <text:p>366x610cm (12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IMPLE TULLE BLANC</text:p>
          </table:table-cell>
          <table:table-cell table:style-name="ce216" office:value-type="string">
            <text:p>SINGLE SCRIM WHITE</text:p>
          </table:table-cell>
          <table:table-cell table:style-name="Default" table:number-columns-repeated="2"/>
          <table:table-cell table:style-name="ce448" office:value-type="float" office:value="1.59">
            <text:p>1,59</text:p>
          </table:table-cell>
          <table:table-cell table:style-name="ce61" table:formula="of:=[.P995]*[.B99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96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96];[.L996])" office:value-type="string" office:string-value="DOUBLE TULLE NOIR">
            <text:p>DOUBLE TULLE NOIR</text:p>
          </table:table-cell>
          <table:table-cell table:style-name="ce172" office:value-type="string">
            <text:p>366x610cm (12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DOUBLE TULLE NOIR</text:p>
          </table:table-cell>
          <table:table-cell table:style-name="ce216" office:value-type="string">
            <text:p>DOUBLE SCRIM BLACK</text:p>
          </table:table-cell>
          <table:table-cell table:style-name="Default" table:number-columns-repeated="2"/>
          <table:table-cell table:style-name="ce448" office:value-type="float" office:value="2.95">
            <text:p>2,95</text:p>
          </table:table-cell>
          <table:table-cell table:style-name="ce61" table:formula="of:=[.P996]*[.B99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97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97];[.L997])" office:value-type="string" office:string-value="SOIE BLANCHE">
            <text:p>SOIE BLANCHE</text:p>
          </table:table-cell>
          <table:table-cell table:style-name="ce172" office:value-type="string">
            <text:p>366x610cm (12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OIE BLANCHE</text:p>
          </table:table-cell>
          <table:table-cell table:style-name="ce216" office:value-type="string">
            <text:p>SCRIM ARTIFICIAL SILK WHITE</text:p>
          </table:table-cell>
          <table:table-cell table:style-name="Default" table:number-columns-repeated="2"/>
          <table:table-cell table:style-name="ce448" office:value-type="float" office:value="2.27">
            <text:p>2,27</text:p>
          </table:table-cell>
          <table:table-cell table:style-name="ce61" table:formula="of:=[.P997]*[.B99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98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98];[.L998])" office:value-type="string" office:string-value="SOIE NOIR">
            <text:p>SOIE NOIR</text:p>
          </table:table-cell>
          <table:table-cell table:style-name="ce172" office:value-type="string">
            <text:p>366x610cm (12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OIE NOIR</text:p>
          </table:table-cell>
          <table:table-cell table:style-name="ce216" office:value-type="string">
            <text:p>SCRIM ARTIFICIAL SILK BLACK</text:p>
          </table:table-cell>
          <table:table-cell table:style-name="Default" table:number-columns-repeated="2"/>
          <table:table-cell table:style-name="ce448" office:value-type="float" office:value="2.27">
            <text:p>2,27</text:p>
          </table:table-cell>
          <table:table-cell table:style-name="ce61" table:formula="of:=[.P998]*[.B99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999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999];[.L999])" office:value-type="string" office:string-value="BORGNOL">
            <text:p>BORGNOL</text:p>
          </table:table-cell>
          <table:table-cell table:style-name="ce172" office:value-type="string">
            <text:p>366x610cm (12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BORGNOL</text:p>
          </table:table-cell>
          <table:table-cell table:style-name="ce216" office:value-type="string">
            <text:p>SOLID</text:p>
          </table:table-cell>
          <table:table-cell table:style-name="Default" table:number-columns-repeated="2"/>
          <table:table-cell table:style-name="ce448" office:value-type="float" office:value="6.8">
            <text:p>6,8</text:p>
          </table:table-cell>
          <table:table-cell table:style-name="ce61" table:formula="of:=[.P999]*[.B99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00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00];[.L1000])" office:value-type="string" office:string-value="GRIDCLOTH">
            <text:p>GRIDCLOTH</text:p>
          </table:table-cell>
          <table:table-cell table:style-name="ce172" office:value-type="string">
            <text:p>366x610cm (12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GRIDCLOTH</text:p>
          </table:table-cell>
          <table:table-cell table:style-name="ce216" office:value-type="string">
            <text:p>GRIDCLOTH</text:p>
          </table:table-cell>
          <table:table-cell table:style-name="Default" table:number-columns-repeated="2"/>
          <table:table-cell table:style-name="ce448" office:value-type="float" office:value="3">
            <text:p>3</text:p>
          </table:table-cell>
          <table:table-cell table:style-name="ce61" table:formula="of:=[.P1000]*[.B100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01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01];[.L1001])" office:value-type="string" office:string-value="½ GRIDCLOTH">
            <text:p>½ GRIDCLOTH</text:p>
          </table:table-cell>
          <table:table-cell table:style-name="ce172" office:value-type="string">
            <text:p>366x610cm (12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½ GRIDCLOTH</text:p>
          </table:table-cell>
          <table:table-cell table:style-name="ce216" office:value-type="string">
            <text:p><text:s/>GRIDCLOTH LITE</text:p>
          </table:table-cell>
          <table:table-cell table:style-name="Default" table:number-columns-repeated="2"/>
          <table:table-cell table:style-name="ce448" office:value-type="float" office:value="1.5">
            <text:p>1,5</text:p>
          </table:table-cell>
          <table:table-cell table:style-name="ce61" table:formula="of:=[.P1001]*[.B100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02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02];[.L1002])" office:value-type="string" office:string-value="¼ GRIDCLOTH">
            <text:p>¼ GRIDCLOTH</text:p>
          </table:table-cell>
          <table:table-cell table:style-name="ce172" office:value-type="string">
            <text:p>366x610cm (12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¼ GRIDCLOTH</text:p>
          </table:table-cell>
          <table:table-cell table:style-name="ce216" office:value-type="string">
            <text:p>¼ GRIDCLOTH</text:p>
          </table:table-cell>
          <table:table-cell table:style-name="ce428"/>
          <table:table-cell table:style-name="ce61"/>
          <table:table-cell table:style-name="ce444" office:value-type="float" office:value="1.3">
            <text:p>1,3</text:p>
          </table:table-cell>
          <table:table-cell table:style-name="ce61" table:formula="of:=[.P1002]*[.B100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03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03];[.L1003])" office:value-type="string" office:string-value="¼ STOP SOIE BLANCHE">
            <text:p>¼ STOP SOIE BLANCHE</text:p>
          </table:table-cell>
          <table:table-cell table:style-name="ce172" office:value-type="string">
            <text:p>366x610cm (12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¼ STOP SOIE BLANCHE</text:p>
          </table:table-cell>
          <table:table-cell table:style-name="ce216" office:value-type="string">
            <text:p>SCRIM ¼ STOP SILK WHITE</text:p>
          </table:table-cell>
          <table:table-cell table:style-name="Default" table:number-columns-repeated="2"/>
          <table:table-cell table:style-name="ce448" office:value-type="float" office:value="1.81">
            <text:p>1,81</text:p>
          </table:table-cell>
          <table:table-cell table:style-name="ce61" table:formula="of:=[.P1003]*[.B100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04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04];[.L1004])" office:value-type="string" office:string-value="¼ STOP SOIE NOIR">
            <text:p>¼ STOP SOIE NOIR</text:p>
          </table:table-cell>
          <table:table-cell table:style-name="ce172" office:value-type="string">
            <text:p>366x610cm (12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¼ STOP SOIE NOIR</text:p>
          </table:table-cell>
          <table:table-cell table:style-name="ce216" office:value-type="string">
            <text:p>SCRIM ¼ STOP SILK BLACK</text:p>
          </table:table-cell>
          <table:table-cell table:style-name="Default" table:number-columns-repeated="2"/>
          <table:table-cell table:style-name="ce448" office:value-type="float" office:value="1.81">
            <text:p>1,81</text:p>
          </table:table-cell>
          <table:table-cell table:style-name="ce61" table:formula="of:=[.P1004]*[.B100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05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05];[.L1005])" office:value-type="string" office:string-value="SOIE CHINOISE BLANCHE">
            <text:p>SOIE CHINOISE BLANCHE</text:p>
          </table:table-cell>
          <table:table-cell table:style-name="ce172" office:value-type="string">
            <text:p>366x610cm (12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OIE CHINOISE BLANCHE</text:p>
          </table:table-cell>
          <table:table-cell table:style-name="ce216" office:value-type="string">
            <text:p>CHINA SILK WHITE</text:p>
          </table:table-cell>
          <table:table-cell table:style-name="Default" table:number-columns-repeated="2"/>
          <table:table-cell table:style-name="ce448" office:value-type="float" office:value="2.04">
            <text:p>2,04</text:p>
          </table:table-cell>
          <table:table-cell table:style-name="ce61" table:formula="of:=[.P1005]*[.B100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06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06];[.L1006])" office:value-type="string" office:string-value="SOIE CHINOISE NOIR">
            <text:p>SOIE CHINOISE NOIR</text:p>
          </table:table-cell>
          <table:table-cell table:style-name="ce172" office:value-type="string">
            <text:p>366x610cm (12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OIE CHINOISE NOIR</text:p>
          </table:table-cell>
          <table:table-cell table:style-name="ce216" office:value-type="string">
            <text:p>CHINA SILK BLACK</text:p>
          </table:table-cell>
          <table:table-cell table:style-name="Default" table:number-columns-repeated="2"/>
          <table:table-cell table:style-name="ce448" office:value-type="float" office:value="2.04">
            <text:p>2,04</text:p>
          </table:table-cell>
          <table:table-cell table:style-name="ce61" table:formula="of:=[.P1006]*[.B100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07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07];[.L1007])" office:value-type="string" office:string-value="BLEU INCRUST">
            <text:p>BLEU INCRUST</text:p>
          </table:table-cell>
          <table:table-cell table:style-name="ce172" office:value-type="string">
            <text:p>366x610cm (12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BLEU INCRUST</text:p>
          </table:table-cell>
          <table:table-cell table:style-name="ce216" office:value-type="string">
            <text:p>BLUE SCREEN</text:p>
          </table:table-cell>
          <table:table-cell table:style-name="Default" table:number-columns-repeated="2"/>
          <table:table-cell table:style-name="ce448"/>
          <table:table-cell table:style-name="ce61" table:formula="of:=[.P1007]*[.B100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08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08];[.L1008])" office:value-type="string" office:string-value="VERT INCRUST">
            <text:p>VERT INCRUST</text:p>
          </table:table-cell>
          <table:table-cell table:style-name="ce172" office:value-type="string">
            <text:p>366x610cm (12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VERT INCRUST</text:p>
          </table:table-cell>
          <table:table-cell table:style-name="ce216" office:value-type="string">
            <text:p>GREEN SCREEN</text:p>
          </table:table-cell>
          <table:table-cell table:style-name="Default" table:number-columns-repeated="2"/>
          <table:table-cell table:style-name="ce448"/>
          <table:table-cell table:style-name="ce61" table:formula="of:=[.P1008]*[.B100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09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09];[.L1009])" office:value-type="string" office:string-value="GRIDCLOTH">
            <text:p>GRIDCLOTH</text:p>
          </table:table-cell>
          <table:table-cell table:style-name="ce172" office:value-type="string">
            <text:p>366x610cm (12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GRIDCLOTH</text:p>
          </table:table-cell>
          <table:table-cell table:style-name="ce216" office:value-type="string">
            <text:p>GRIFFOLYNE</text:p>
          </table:table-cell>
          <table:table-cell table:style-name="Default" table:number-columns-repeated="2"/>
          <table:table-cell table:style-name="ce448" office:value-type="float" office:value="7.48">
            <text:p>7,48</text:p>
          </table:table-cell>
          <table:table-cell table:style-name="ce61" table:formula="of:=[.P1009]*[.B100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10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10];[.L1010])" office:value-type="string" office:string-value="LAME ARGENT">
            <text:p>LAME ARGENT</text:p>
          </table:table-cell>
          <table:table-cell table:style-name="ce172" office:value-type="string">
            <text:p>366x610cm (12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LAME ARGENT</text:p>
          </table:table-cell>
          <table:table-cell table:style-name="ce216" office:value-type="string">
            <text:p>LAME SILVER</text:p>
          </table:table-cell>
          <table:table-cell table:style-name="Default" table:number-columns-repeated="2"/>
          <table:table-cell table:style-name="ce448" office:value-type="float" office:value="5">
            <text:p>5</text:p>
          </table:table-cell>
          <table:table-cell table:style-name="ce61" table:formula="of:=[.P1010]*[.B101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11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11];[.L1011])" office:value-type="string" office:string-value="LAME OR">
            <text:p>LAME OR</text:p>
          </table:table-cell>
          <table:table-cell table:style-name="ce172" office:value-type="string">
            <text:p>366x610cm (12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LAME OR</text:p>
          </table:table-cell>
          <table:table-cell table:style-name="ce216" office:value-type="string">
            <text:p>LAME GOLD</text:p>
          </table:table-cell>
          <table:table-cell table:style-name="Default" table:number-columns-repeated="2"/>
          <table:table-cell table:style-name="ce448" office:value-type="float" office:value="5">
            <text:p>5</text:p>
          </table:table-cell>
          <table:table-cell table:style-name="ce61" table:formula="of:=[.P1011]*[.B101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12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12];[.L1012])" office:value-type="string" office:string-value="COTON BLANC">
            <text:p>COTON BLANC</text:p>
          </table:table-cell>
          <table:table-cell table:style-name="ce172" office:value-type="string">
            <text:p>366x610cm (12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COTON BLANC</text:p>
          </table:table-cell>
          <table:table-cell table:style-name="ce216" office:value-type="string">
            <text:p>WHITE COTON</text:p>
          </table:table-cell>
          <table:table-cell table:style-name="Default" table:number-columns-repeated="2"/>
          <table:table-cell table:style-name="ce448" office:value-type="float" office:value="6">
            <text:p>6</text:p>
          </table:table-cell>
          <table:table-cell table:style-name="ce61" table:formula="of:=[.P1012]*[.B101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13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13];[.L1013])" office:value-type="string" office:string-value="COTON BEIGE">
            <text:p>COTON BEIGE</text:p>
          </table:table-cell>
          <table:table-cell table:style-name="ce172" office:value-type="string">
            <text:p>366x610cm (12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COTON BEIGE</text:p>
          </table:table-cell>
          <table:table-cell table:style-name="ce216" office:value-type="string">
            <text:p>BEIGE COTON</text:p>
          </table:table-cell>
          <table:table-cell table:style-name="Default" table:number-columns-repeated="2"/>
          <table:table-cell table:style-name="ce448" office:value-type="float" office:value="6">
            <text:p>6</text:p>
          </table:table-cell>
          <table:table-cell table:style-name="ce61" table:formula="of:=[.P1013]*[.B101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14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14];[.L1014])" office:value-type="string" office:string-value="SHOWER">
            <text:p>SHOWER</text:p>
          </table:table-cell>
          <table:table-cell table:style-name="ce172" office:value-type="string">
            <text:p>366x610cm (12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HOWER</text:p>
          </table:table-cell>
          <table:table-cell table:style-name="ce216" office:value-type="string">
            <text:p>SHOWER CURTAIN</text:p>
          </table:table-cell>
          <table:table-cell table:style-name="Default" table:number-columns-repeated="2"/>
          <table:table-cell table:style-name="ce448" office:value-type="float" office:value="10">
            <text:p>10</text:p>
          </table:table-cell>
          <table:table-cell table:style-name="ce61" table:formula="of:=[.P1014]*[.B101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15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15];[.L1015])" office:value-type="string" office:string-value="½ SPI">
            <text:p>½ SPI</text:p>
          </table:table-cell>
          <table:table-cell table:style-name="ce172" office:value-type="string">
            <text:p>366x610cm (12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½ SPI</text:p>
          </table:table-cell>
          <table:table-cell table:style-name="ce216" office:value-type="string">
            <text:p>½ SPI</text:p>
          </table:table-cell>
          <table:table-cell table:style-name="Default" table:number-columns-repeated="2"/>
          <table:table-cell table:style-name="ce448" office:value-type="float" office:value="2.27">
            <text:p>2,27</text:p>
          </table:table-cell>
          <table:table-cell table:style-name="ce61" table:formula="of:=[.P1015]*[.B101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16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16];[.L1016])" office:value-type="string" office:string-value="SPI">
            <text:p>SPI</text:p>
          </table:table-cell>
          <table:table-cell table:style-name="ce172" office:value-type="string">
            <text:p>366x610cm (12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PI</text:p>
          </table:table-cell>
          <table:table-cell table:style-name="ce216" office:value-type="string">
            <text:p>SPI</text:p>
          </table:table-cell>
          <table:table-cell table:style-name="Default" table:number-columns-repeated="2"/>
          <table:table-cell table:style-name="ce448" office:value-type="float" office:value="2.27">
            <text:p>2,27</text:p>
          </table:table-cell>
          <table:table-cell table:style-name="ce61" table:formula="of:=[.P1016]*[.B101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17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17];[.L1017])" office:value-type="string" office:string-value="SIMPLE TULLE NOIR">
            <text:p>SIMPLE TULLE NOIR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IMPLE TULLE NOIR</text:p>
          </table:table-cell>
          <table:table-cell table:style-name="ce216" office:value-type="string">
            <text:p>SINGLE SCRIM BLACK</text:p>
          </table:table-cell>
          <table:table-cell table:style-name="Default" table:number-columns-repeated="2"/>
          <table:table-cell table:style-name="ce448" office:value-type="float" office:value="2.61">
            <text:p>2,61</text:p>
          </table:table-cell>
          <table:table-cell table:style-name="ce61" table:formula="of:=[.P1017]*[.B101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18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18];[.L1018])" office:value-type="string" office:string-value="SIMPLE TULLE BLANC">
            <text:p>SIMPLE TULLE BLANC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IMPLE TULLE BLANC</text:p>
          </table:table-cell>
          <table:table-cell table:style-name="ce216" office:value-type="string">
            <text:p>SINGLE SCRIM WHITE</text:p>
          </table:table-cell>
          <table:table-cell table:style-name="Default" table:number-columns-repeated="2"/>
          <table:table-cell table:style-name="ce448" office:value-type="float" office:value="2.61">
            <text:p>2,61</text:p>
          </table:table-cell>
          <table:table-cell table:style-name="ce61" table:formula="of:=[.P1018]*[.B101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19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19];[.L1019])" office:value-type="string" office:string-value="DOUBLE TULLE NOIR">
            <text:p>DOUBLE TULLE NOIR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DOUBLE TULLE NOIR</text:p>
          </table:table-cell>
          <table:table-cell table:style-name="ce216" office:value-type="string">
            <text:p>DOUBLE SCRIM BLACK</text:p>
          </table:table-cell>
          <table:table-cell table:style-name="Default" table:number-columns-repeated="2"/>
          <table:table-cell table:style-name="ce448" office:value-type="float" office:value="3.97">
            <text:p>3,97</text:p>
          </table:table-cell>
          <table:table-cell table:style-name="ce61" table:formula="of:=[.P1019]*[.B101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20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20];[.L1020])" office:value-type="string" office:string-value="DOUBLE TULLE BLANC">
            <text:p>DOUBLE TULLE BLANC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DOUBLE TULLE BLANC</text:p>
          </table:table-cell>
          <table:table-cell table:style-name="ce216" office:value-type="string">
            <text:p>DOUBLE SCRIM WHITE</text:p>
          </table:table-cell>
          <table:table-cell table:style-name="Default" table:number-columns-repeated="2"/>
          <table:table-cell table:style-name="ce448" office:value-type="float" office:value="3.97">
            <text:p>3,97</text:p>
          </table:table-cell>
          <table:table-cell table:style-name="ce61" table:formula="of:=[.P1020]*[.B102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21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21];[.L1021])" office:value-type="string" office:string-value="SIMPLE TULLE ARGENT">
            <text:p>SIMPLE TULLE ARGENT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IMPLE TULLE ARGENT</text:p>
          </table:table-cell>
          <table:table-cell table:style-name="ce216" office:value-type="string">
            <text:p>SINGLE SILVER COLOR NET</text:p>
          </table:table-cell>
          <table:table-cell table:style-name="Default" table:number-columns-repeated="2"/>
          <table:table-cell table:style-name="ce448" office:value-type="float" office:value="2.61">
            <text:p>2,61</text:p>
          </table:table-cell>
          <table:table-cell table:style-name="ce61" table:formula="of:=[.P1021]*[.B102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22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22];[.L1022])" office:value-type="string" office:string-value="SIMPLE TULLE OR">
            <text:p>SIMPLE TULLE OR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IMPLE TULLE OR</text:p>
          </table:table-cell>
          <table:table-cell table:style-name="ce216" office:value-type="string">
            <text:p>SINGLE GOLD COLOR NET</text:p>
          </table:table-cell>
          <table:table-cell table:style-name="Default" table:number-columns-repeated="2"/>
          <table:table-cell table:style-name="ce448" office:value-type="float" office:value="2.61">
            <text:p>2,61</text:p>
          </table:table-cell>
          <table:table-cell table:style-name="ce61" table:formula="of:=[.P1022]*[.B102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23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23];[.L1023])" office:value-type="string" office:string-value="DOUBLE TULLE ARGENT">
            <text:p>DOUBLE TULLE ARGENT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DOUBLE TULLE ARGENT</text:p>
          </table:table-cell>
          <table:table-cell table:style-name="ce216" office:value-type="string">
            <text:p>DOUBLE SILVER COLOR NET</text:p>
          </table:table-cell>
          <table:table-cell table:style-name="Default" table:number-columns-repeated="2"/>
          <table:table-cell table:style-name="ce448" office:value-type="float" office:value="3.97">
            <text:p>3,97</text:p>
          </table:table-cell>
          <table:table-cell table:style-name="ce61" table:formula="of:=[.P1023]*[.B102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24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24];[.L1024])" office:value-type="string" office:string-value="DOUBLE TULLE OR">
            <text:p>DOUBLE TULLE OR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DOUBLE TULLE OR</text:p>
          </table:table-cell>
          <table:table-cell table:style-name="ce216" office:value-type="string">
            <text:p>DOUBLE GOLD COLOR NET</text:p>
          </table:table-cell>
          <table:table-cell table:style-name="Default" table:number-columns-repeated="2"/>
          <table:table-cell table:style-name="ce448" office:value-type="float" office:value="3.97">
            <text:p>3,97</text:p>
          </table:table-cell>
          <table:table-cell table:style-name="ce61" table:formula="of:=[.P1024]*[.B102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25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25];[.L1025])" office:value-type="string" office:string-value="SOIE BLANCHE">
            <text:p>SOIE BLANCHE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OIE BLANCHE</text:p>
          </table:table-cell>
          <table:table-cell table:style-name="ce216" office:value-type="string">
            <text:p>ARTIFICIAL SILK WHITE</text:p>
          </table:table-cell>
          <table:table-cell table:style-name="Default" table:number-columns-repeated="2"/>
          <table:table-cell table:style-name="ce448" office:value-type="float" office:value="3.18">
            <text:p>3,18</text:p>
          </table:table-cell>
          <table:table-cell table:style-name="ce61" table:formula="of:=[.P1025]*[.B102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26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26];[.L1026])" office:value-type="string" office:string-value="SOIE NOIR">
            <text:p>SOIE NOIR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OIE NOIR</text:p>
          </table:table-cell>
          <table:table-cell table:style-name="ce216" office:value-type="string">
            <text:p>ARTIFICIAL SILK BLACK</text:p>
          </table:table-cell>
          <table:table-cell table:style-name="Default" table:number-columns-repeated="2"/>
          <table:table-cell table:style-name="ce448" office:value-type="float" office:value="3.18">
            <text:p>3,18</text:p>
          </table:table-cell>
          <table:table-cell table:style-name="ce61" table:formula="of:=[.P1026]*[.B102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27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27];[.L1027])" office:value-type="string" office:string-value="BORGNOL">
            <text:p>BORGNOL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BORGNOL</text:p>
          </table:table-cell>
          <table:table-cell table:style-name="ce216" office:value-type="string">
            <text:p>SOLID</text:p>
          </table:table-cell>
          <table:table-cell table:style-name="Default" table:number-columns-repeated="2"/>
          <table:table-cell table:style-name="ce448" office:value-type="float" office:value="10.43">
            <text:p>10,43</text:p>
          </table:table-cell>
          <table:table-cell table:style-name="ce61" table:formula="of:=[.P1027]*[.B102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28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28];[.L1028])" office:value-type="string" office:string-value="¼ STOP SOIE BLANCHE">
            <text:p>¼ STOP SOIE BLANCHE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¼ STOP SOIE BLANCHE</text:p>
          </table:table-cell>
          <table:table-cell table:style-name="ce216" office:value-type="string">
            <text:p>¼ STOP SILK WHITE</text:p>
          </table:table-cell>
          <table:table-cell table:style-name="Default" table:number-columns-repeated="2"/>
          <table:table-cell table:style-name="ce448" office:value-type="float" office:value="2.72">
            <text:p>2,72</text:p>
          </table:table-cell>
          <table:table-cell table:style-name="ce61" table:formula="of:=[.P1028]*[.B102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29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29];[.L1029])" office:value-type="string" office:string-value="¼ STOP SOIE NOIR">
            <text:p>¼ STOP SOIE NOIR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¼ STOP SOIE NOIR</text:p>
          </table:table-cell>
          <table:table-cell table:style-name="ce216" office:value-type="string">
            <text:p>¼ STOP SILK BLACK</text:p>
          </table:table-cell>
          <table:table-cell table:style-name="Default" table:number-columns-repeated="2"/>
          <table:table-cell table:style-name="ce448" office:value-type="float" office:value="2.72">
            <text:p>2,72</text:p>
          </table:table-cell>
          <table:table-cell table:style-name="ce61" table:formula="of:=[.P1029]*[.B102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30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30];[.L1030])" office:value-type="string" office:string-value="SOIE CHINOISE BLANCHE">
            <text:p>SOIE CHINOISE BLANCHE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OIE CHINOISE BLANCHE</text:p>
          </table:table-cell>
          <table:table-cell table:style-name="ce216" office:value-type="string">
            <text:p>CHINA SILK WHITE</text:p>
          </table:table-cell>
          <table:table-cell table:style-name="Default" table:number-columns-repeated="2"/>
          <table:table-cell table:style-name="ce448" office:value-type="float" office:value="2.72">
            <text:p>2,72</text:p>
          </table:table-cell>
          <table:table-cell table:style-name="ce61" table:formula="of:=[.P1030]*[.B103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31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31];[.L1031])" office:value-type="string" office:string-value="SOIE CHINOISE NOIR">
            <text:p>SOIE CHINOISE NOIR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OIE CHINOISE NOIR</text:p>
          </table:table-cell>
          <table:table-cell table:style-name="ce216" office:value-type="string">
            <text:p>CHINA SILK BLACK</text:p>
          </table:table-cell>
          <table:table-cell table:style-name="Default" table:number-columns-repeated="2"/>
          <table:table-cell table:style-name="ce448" office:value-type="float" office:value="2.95">
            <text:p>2,95</text:p>
          </table:table-cell>
          <table:table-cell table:style-name="ce61" table:formula="of:=[.P1031]*[.B103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32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32];[.L1032])" office:value-type="string" office:string-value="GRIDCLOTH">
            <text:p>GRIDCLOTH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GRIDCLOTH</text:p>
          </table:table-cell>
          <table:table-cell table:style-name="ce216" office:value-type="string">
            <text:p>GRIDCLOTH</text:p>
          </table:table-cell>
          <table:table-cell table:style-name="Default" table:number-columns-repeated="2"/>
          <table:table-cell table:style-name="ce448" office:value-type="float" office:value="2.95">
            <text:p>2,95</text:p>
          </table:table-cell>
          <table:table-cell table:style-name="ce61" table:formula="of:=[.P1032]*[.B103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33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33];[.L1033])" office:value-type="string" office:string-value="½ GRIDCLOTH">
            <text:p>½ GRIDCLOTH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½ GRIDCLOTH</text:p>
          </table:table-cell>
          <table:table-cell table:style-name="ce216" office:value-type="string">
            <text:p><text:s/>GRIDCLOTH LITE</text:p>
          </table:table-cell>
          <table:table-cell table:style-name="Default" table:number-columns-repeated="2"/>
          <table:table-cell table:style-name="ce448" office:value-type="float" office:value="2.72">
            <text:p>2,72</text:p>
          </table:table-cell>
          <table:table-cell table:style-name="ce61" table:formula="of:=[.P1033]*[.B103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34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34];[.L1034])" office:value-type="string" office:string-value="¼ GRIDCLOTH">
            <text:p>¼ GRIDCLOTH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¼ GRIDCLOTH</text:p>
          </table:table-cell>
          <table:table-cell table:style-name="ce216" office:value-type="string">
            <text:p>¼ GRIDCLOTH</text:p>
          </table:table-cell>
          <table:table-cell table:style-name="Default" table:number-columns-repeated="2"/>
          <table:table-cell table:style-name="ce448" office:value-type="float" office:value="2.95">
            <text:p>2,95</text:p>
          </table:table-cell>
          <table:table-cell table:style-name="ce61" table:formula="of:=[.P1034]*[.B103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35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35];[.L1035])" office:value-type="string" office:string-value="SILENT GRIDCLOTH">
            <text:p>SILENT GRIDCLOTH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ILENT GRIDCLOTH</text:p>
          </table:table-cell>
          <table:table-cell table:style-name="ce216" office:value-type="string">
            <text:p>SILENT GRIDCLOTH</text:p>
          </table:table-cell>
          <table:table-cell table:style-name="Default" table:number-columns-repeated="2"/>
          <table:table-cell table:style-name="ce448" office:value-type="float" office:value="2.95">
            <text:p>2,95</text:p>
          </table:table-cell>
          <table:table-cell table:style-name="ce61" table:formula="of:=[.P1035]*[.B103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36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36];[.L1036])" office:value-type="string" office:string-value="½ SILENT GRIDCLOTH">
            <text:p>½ SILENT GRIDCLOTH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½ SILENT GRIDCLOTH</text:p>
          </table:table-cell>
          <table:table-cell table:style-name="ce216" office:value-type="string">
            <text:p>SILENT GRIDCLOTH LITE</text:p>
          </table:table-cell>
          <table:table-cell table:style-name="Default" table:number-columns-repeated="2"/>
          <table:table-cell table:style-name="ce448" office:value-type="float" office:value="2.95">
            <text:p>2,95</text:p>
          </table:table-cell>
          <table:table-cell table:style-name="ce61" table:formula="of:=[.P1036]*[.B103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37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37];[.L1037])" office:value-type="string" office:string-value="¼ SILENT GRIDCLOTH">
            <text:p>¼ SILENT GRIDCLOTH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¼ SILENT GRIDCLOTH</text:p>
          </table:table-cell>
          <table:table-cell table:style-name="ce216" office:value-type="string">
            <text:p>¼ SILENT GRIDCLOTH</text:p>
          </table:table-cell>
          <table:table-cell table:style-name="Default" table:number-columns-repeated="2"/>
          <table:table-cell table:style-name="ce448" office:value-type="float" office:value="2.95">
            <text:p>2,95</text:p>
          </table:table-cell>
          <table:table-cell table:style-name="ce61" table:formula="of:=[.P1037]*[.B103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38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38];[.L1038])" office:value-type="string" office:string-value="LAME ARGENT">
            <text:p>LAME ARGENT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LAME ARGENT</text:p>
          </table:table-cell>
          <table:table-cell table:style-name="ce216" office:value-type="string">
            <text:p>LAME SILVER</text:p>
          </table:table-cell>
          <table:table-cell table:style-name="Default" table:number-columns-repeated="2"/>
          <table:table-cell table:style-name="ce448" office:value-type="float" office:value="3.29">
            <text:p>3,29</text:p>
          </table:table-cell>
          <table:table-cell table:style-name="ce61" table:formula="of:=[.P1038]*[.B103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39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39];[.L1039])" office:value-type="string" office:string-value="LAME OR">
            <text:p>LAME OR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LAME OR</text:p>
          </table:table-cell>
          <table:table-cell table:style-name="ce216" office:value-type="string">
            <text:p>LAME GOLD</text:p>
          </table:table-cell>
          <table:table-cell table:style-name="Default" table:number-columns-repeated="2"/>
          <table:table-cell table:style-name="ce448" office:value-type="float" office:value="3.29">
            <text:p>3,29</text:p>
          </table:table-cell>
          <table:table-cell table:style-name="ce61" table:formula="of:=[.P1039]*[.B103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40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40];[.L1040])" office:value-type="string" office:string-value="GRIFFLECTOR ARGENT">
            <text:p>GRIFFLECTOR ARGENT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GRIFFLECTOR ARGENT</text:p>
          </table:table-cell>
          <table:table-cell table:style-name="ce216" office:value-type="string">
            <text:p>GRIFFLECTOR SILVER</text:p>
          </table:table-cell>
          <table:table-cell table:style-name="Default" table:number-columns-repeated="2"/>
          <table:table-cell table:style-name="ce448" office:value-type="float" office:value="27.9">
            <text:p>27,9</text:p>
          </table:table-cell>
          <table:table-cell table:style-name="ce61" table:formula="of:=[.P1040]*[.B104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41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41];[.L1041])" office:value-type="string" office:string-value="GRIFFLECTOR OR">
            <text:p>GRIFFLECTOR OR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GRIFFLECTOR OR</text:p>
          </table:table-cell>
          <table:table-cell table:style-name="ce216" office:value-type="string">
            <text:p>GRIFFLECTOR GOLD</text:p>
          </table:table-cell>
          <table:table-cell table:style-name="Default" table:number-columns-repeated="2"/>
          <table:table-cell table:style-name="ce448" office:value-type="float" office:value="27.9">
            <text:p>27,9</text:p>
          </table:table-cell>
          <table:table-cell table:style-name="ce61" table:formula="of:=[.P1041]*[.B104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42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42];[.L1042])" office:value-type="string" office:string-value="GRIFFLECTOR LISA MARIE">
            <text:p>GRIFFLECTOR LISA MARIE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GRIFFLECTOR LISA MARIE</text:p>
          </table:table-cell>
          <table:table-cell table:style-name="ce216" office:value-type="string">
            <text:p>GRIFFLECTOR CHECKERBOARD</text:p>
          </table:table-cell>
          <table:table-cell table:style-name="Default" table:number-columns-repeated="2"/>
          <table:table-cell table:style-name="ce448" office:value-type="float" office:value="38.56">
            <text:p>38,56</text:p>
          </table:table-cell>
          <table:table-cell table:style-name="ce61" table:formula="of:=[.P1042]*[.B104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43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43];[.L1043])" office:value-type="string" office:string-value="MATHFLECTOR ARGENT">
            <text:p>MATHFLECTOR ARGENT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MATHFLECTOR ARGENT</text:p>
          </table:table-cell>
          <table:table-cell table:style-name="ce216" office:value-type="string">
            <text:p>MATHFLECTOR SILVER</text:p>
          </table:table-cell>
          <table:table-cell table:style-name="Default" table:number-columns-repeated="2"/>
          <table:table-cell table:style-name="ce448" office:value-type="float" office:value="38.58">
            <text:p>38,58</text:p>
          </table:table-cell>
          <table:table-cell table:style-name="ce61" table:formula="of:=[.P1043]*[.B104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44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44];[.L1044])" office:value-type="string" office:string-value="MATHFLECTOR OR">
            <text:p>MATHFLECTOR OR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MATHFLECTOR OR</text:p>
          </table:table-cell>
          <table:table-cell table:style-name="ce216" office:value-type="string">
            <text:p>MATHFLECTOR GOLD</text:p>
          </table:table-cell>
          <table:table-cell table:style-name="Default" table:number-columns-repeated="2"/>
          <table:table-cell table:style-name="ce448" office:value-type="float" office:value="28.58">
            <text:p>28,58</text:p>
          </table:table-cell>
          <table:table-cell table:style-name="ce61" table:formula="of:=[.P1044]*[.B104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45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45];[.L1045])" office:value-type="string" office:string-value="GRIFFOLYNE NOIR/BLANC T55">
            <text:p>GRIFFOLYNE NOIR/BLANC T55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GRIFFOLYNE NOIR/BLANC T55</text:p>
          </table:table-cell>
          <table:table-cell table:style-name="ce216" office:value-type="string">
            <text:p>GRIFFOLYNE BLACK/WHITE T55</text:p>
          </table:table-cell>
          <table:table-cell table:style-name="Default" table:number-columns-repeated="2"/>
          <table:table-cell table:style-name="ce448" office:value-type="float" office:value="6.35">
            <text:p>6,35</text:p>
          </table:table-cell>
          <table:table-cell table:style-name="ce61" table:formula="of:=[.P1045]*[.B104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46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46];[.L1046])" office:value-type="string" office:string-value="GRIFFOLYNE BLANC/BLANC T55">
            <text:p>GRIFFOLYNE BLANC/BLANC T55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GRIFFOLYNE BLANC/BLANC T55</text:p>
          </table:table-cell>
          <table:table-cell table:style-name="ce216" office:value-type="string">
            <text:p>GRIFFOLYNE WHITE/WHITE T55</text:p>
          </table:table-cell>
          <table:table-cell table:style-name="Default" table:number-columns-repeated="2"/>
          <table:table-cell table:style-name="ce448" office:value-type="float" office:value="9.53">
            <text:p>9,53</text:p>
          </table:table-cell>
          <table:table-cell table:style-name="ce61" table:formula="of:=[.P1046]*[.B104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47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47];[.L1047])" office:value-type="string" office:string-value="GRIFFOLYNE NOIR/BLANC T85">
            <text:p>GRIFFOLYNE NOIR/BLANC T85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GRIFFOLYNE NOIR/BLANC T85</text:p>
          </table:table-cell>
          <table:table-cell table:style-name="ce216" office:value-type="string">
            <text:p>GRIFFOLYNE BLACK/WHITE T85</text:p>
          </table:table-cell>
          <table:table-cell table:style-name="Default" table:number-columns-repeated="2"/>
          <table:table-cell table:style-name="ce448" office:value-type="float" office:value="6.35">
            <text:p>6,35</text:p>
          </table:table-cell>
          <table:table-cell table:style-name="ce61" table:formula="of:=[.P1047]*[.B104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48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48];[.L1048])" office:value-type="string" office:string-value="MOUSLINE AU BLEACH">
            <text:p>MOUSLINE AU BLEACH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MOUSLINE AU BLEACH</text:p>
          </table:table-cell>
          <table:table-cell table:style-name="ce216" office:value-type="string">
            <text:p>BLEACHED MUSLIM</text:p>
          </table:table-cell>
          <table:table-cell table:style-name="Default" table:number-columns-repeated="2"/>
          <table:table-cell table:style-name="ce448" office:value-type="float" office:value="7.71">
            <text:p>7,71</text:p>
          </table:table-cell>
          <table:table-cell table:style-name="ce61" table:formula="of:=[.P1048]*[.B104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49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49];[.L1049])" office:value-type="string" office:string-value="MOUSLINE SANS BLEACH">
            <text:p>MOUSLINE SANS BLEACH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MOUSLINE SANS BLEACH</text:p>
          </table:table-cell>
          <table:table-cell table:style-name="ce216" office:value-type="string">
            <text:p>UNBLEASHED MUSLIM</text:p>
          </table:table-cell>
          <table:table-cell table:style-name="Default" table:number-columns-repeated="2"/>
          <table:table-cell table:style-name="ce448" office:value-type="float" office:value="2.83">
            <text:p>2,83</text:p>
          </table:table-cell>
          <table:table-cell table:style-name="ce61" table:formula="of:=[.P1049]*[.B104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50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50];[.L1050])" office:value-type="string" office:string-value="BLEU INCRUST">
            <text:p>BLEU INCRUST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BLEU INCRUST</text:p>
          </table:table-cell>
          <table:table-cell table:style-name="ce216" office:value-type="string">
            <text:p>BLUE SCREEN</text:p>
          </table:table-cell>
          <table:table-cell table:style-name="Default" table:number-columns-repeated="2"/>
          <table:table-cell table:style-name="ce448" office:value-type="float" office:value="9.53">
            <text:p>9,53</text:p>
          </table:table-cell>
          <table:table-cell table:style-name="ce61" table:formula="of:=[.P1050]*[.B105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51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51];[.L1051])" office:value-type="string" office:string-value="VERT INCRUST">
            <text:p>VERT INCRUST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VERT INCRUST</text:p>
          </table:table-cell>
          <table:table-cell table:style-name="ce216" office:value-type="string">
            <text:p>GREEN SCREEN</text:p>
          </table:table-cell>
          <table:table-cell table:style-name="Default" table:number-columns-repeated="2"/>
          <table:table-cell table:style-name="ce448" office:value-type="float" office:value="9.53">
            <text:p>9,53</text:p>
          </table:table-cell>
          <table:table-cell table:style-name="ce61" table:formula="of:=[.P1051]*[.B105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52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52];[.L1052])" office:value-type="string" office:string-value="LISA MARIE">
            <text:p>LISA MARIE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LISA MARIE</text:p>
          </table:table-cell>
          <table:table-cell table:style-name="ce216" office:value-type="string">
            <text:p>CHECKERBOARD LAME</text:p>
          </table:table-cell>
          <table:table-cell table:style-name="Default" table:number-columns-repeated="2"/>
          <table:table-cell table:style-name="ce448" office:value-type="float" office:value="3.63">
            <text:p>3,63</text:p>
          </table:table-cell>
          <table:table-cell table:style-name="ce61" table:formula="of:=[.P1052]*[.B105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53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53];[.L1053])" office:value-type="string" office:string-value="LIGHT BOX DIFFUSION">
            <text:p>LIGHT BOX DIFFUSION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LIGHT BOX DIFFUSION</text:p>
          </table:table-cell>
          <table:table-cell table:style-name="ce216" office:value-type="string">
            <text:p>LIGHT BOX DIFFUSION</text:p>
          </table:table-cell>
          <table:table-cell table:style-name="Default" table:number-columns-repeated="2"/>
          <table:table-cell table:style-name="ce448" office:value-type="float" office:value="5.44">
            <text:p>5,44</text:p>
          </table:table-cell>
          <table:table-cell table:style-name="ce61" table:formula="of:=[.P1053]*[.B105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54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54];[.L1054])" office:value-type="string" office:string-value="HI LIGHTS">
            <text:p>HI LIGHTS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HI LIGHTS</text:p>
          </table:table-cell>
          <table:table-cell table:style-name="ce216" office:value-type="string">
            <text:p>HI LIGHTS</text:p>
          </table:table-cell>
          <table:table-cell table:style-name="Default" table:number-columns-repeated="2"/>
          <table:table-cell table:style-name="ce448" office:value-type="float" office:value="14.51">
            <text:p>14,51</text:p>
          </table:table-cell>
          <table:table-cell table:style-name="ce61" table:formula="of:=[.P1054]*[.B105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55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55];[.L1055])" office:value-type="string" office:string-value="ULTRABOUNCE">
            <text:p>ULTRABOUNCE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ULTRABOUNCE</text:p>
          </table:table-cell>
          <table:table-cell table:style-name="ce216" office:value-type="string">
            <text:p>MATHBOUNCE / ULTRABOUNCE</text:p>
          </table:table-cell>
          <table:table-cell table:style-name="Default" table:number-columns-repeated="2"/>
          <table:table-cell table:style-name="ce448" office:value-type="float" office:value="3.29">
            <text:p>3,29</text:p>
          </table:table-cell>
          <table:table-cell table:style-name="ce61" table:formula="of:=[.P1055]*[.B105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56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56];[.L1056])" office:value-type="string" office:string-value="SILENT FROST">
            <text:p>SILENT FROST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ILENT FROST</text:p>
          </table:table-cell>
          <table:table-cell table:style-name="ce216" office:value-type="string">
            <text:p>SILENT FROST</text:p>
          </table:table-cell>
          <table:table-cell table:style-name="Default" table:number-columns-repeated="2"/>
          <table:table-cell table:style-name="ce448" office:value-type="float" office:value="4.54">
            <text:p>4,54</text:p>
          </table:table-cell>
          <table:table-cell table:style-name="ce61" table:formula="of:=[.P1056]*[.B105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57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57];[.L1057])" office:value-type="string" office:string-value="CUCOLORIS NOIR">
            <text:p>CUCOLORIS NOIR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CUCOLORIS NOIR</text:p>
          </table:table-cell>
          <table:table-cell table:style-name="ce216" office:value-type="string">
            <text:p>SOFT CUCOLORIS BLACK</text:p>
          </table:table-cell>
          <table:table-cell table:style-name="Default" table:number-columns-repeated="2"/>
          <table:table-cell table:style-name="ce448" office:value-type="float" office:value="9.98">
            <text:p>9,98</text:p>
          </table:table-cell>
          <table:table-cell table:style-name="ce61" table:formula="of:=[.P1057]*[.B105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58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58];[.L1058])" office:value-type="string" office:string-value="CUCOLORIS BLANC">
            <text:p>CUCOLORIS BLANC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CUCOLORIS BLANC</text:p>
          </table:table-cell>
          <table:table-cell table:style-name="ce216" office:value-type="string">
            <text:p>SOFT CUCOLORIS WHITE</text:p>
          </table:table-cell>
          <table:table-cell table:style-name="Default" table:number-columns-repeated="2"/>
          <table:table-cell table:style-name="ce448" office:value-type="float" office:value="3.4">
            <text:p>3,4</text:p>
          </table:table-cell>
          <table:table-cell table:style-name="ce61" table:formula="of:=[.P1058]*[.B105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59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59];[.L1059])" office:value-type="string" office:string-value="COTON BLANC">
            <text:p>COTON BLANC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COTON BLANC</text:p>
          </table:table-cell>
          <table:table-cell table:style-name="ce216" office:value-type="string">
            <text:p>WHITE COTON</text:p>
          </table:table-cell>
          <table:table-cell table:style-name="Default" table:number-columns-repeated="2"/>
          <table:table-cell table:style-name="ce448" office:value-type="float" office:value="9.53">
            <text:p>9,53</text:p>
          </table:table-cell>
          <table:table-cell table:style-name="ce61" table:formula="of:=[.P1059]*[.B105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60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60];[.L1060])" office:value-type="string" office:string-value="COTON BEIGE">
            <text:p>COTON BEIGE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COTON BEIGE</text:p>
          </table:table-cell>
          <table:table-cell table:style-name="ce216" office:value-type="string">
            <text:p>BEIGE COTON</text:p>
          </table:table-cell>
          <table:table-cell table:style-name="Default" table:number-columns-repeated="2"/>
          <table:table-cell table:style-name="ce448" office:value-type="float" office:value="9.53">
            <text:p>9,53</text:p>
          </table:table-cell>
          <table:table-cell table:style-name="ce61" table:formula="of:=[.P1060]*[.B106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61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61];[.L1061])" office:value-type="string" office:string-value="SHOWER">
            <text:p>SHOWER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HOWER</text:p>
          </table:table-cell>
          <table:table-cell table:style-name="ce216" office:value-type="string">
            <text:p>SHOWER CURTAIN</text:p>
          </table:table-cell>
          <table:table-cell table:style-name="Default" table:number-columns-repeated="2"/>
          <table:table-cell table:style-name="ce448" office:value-type="float" office:value="14.51">
            <text:p>14,51</text:p>
          </table:table-cell>
          <table:table-cell table:style-name="ce61" table:formula="of:=[.P1061]*[.B106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62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62];[.L1062])" office:value-type="string" office:string-value="½ SPI">
            <text:p>½ SPI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½ SPI</text:p>
          </table:table-cell>
          <table:table-cell table:style-name="ce216" office:value-type="string">
            <text:p>½ SPI</text:p>
          </table:table-cell>
          <table:table-cell table:style-name="Default" table:number-columns-repeated="2"/>
          <table:table-cell table:style-name="ce448" office:value-type="float" office:value="2.72">
            <text:p>2,72</text:p>
          </table:table-cell>
          <table:table-cell table:style-name="ce61" table:formula="of:=[.P1062]*[.B106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63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63];[.L1063])" office:value-type="string" office:string-value="SPI">
            <text:p>SPI</text:p>
          </table:table-cell>
          <table:table-cell table:style-name="ce172" office:value-type="string">
            <text:p>610x610cm (20x2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PI</text:p>
          </table:table-cell>
          <table:table-cell table:style-name="ce216" office:value-type="string">
            <text:p>SPI</text:p>
          </table:table-cell>
          <table:table-cell table:style-name="Default" table:number-columns-repeated="2"/>
          <table:table-cell table:style-name="ce448" office:value-type="float" office:value="2.72">
            <text:p>2,72</text:p>
          </table:table-cell>
          <table:table-cell table:style-name="ce61" table:formula="of:=[.P1063]*[.B106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64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64];[.L1064])" office:value-type="string" office:string-value="SIMPLE TULLE NOIR">
            <text:p>SIMPLE TULLE NOIR</text:p>
          </table:table-cell>
          <table:table-cell table:style-name="ce172" office:value-type="string">
            <text:p>610x915cm (20x3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IMPLE TULLE NOIR</text:p>
          </table:table-cell>
          <table:table-cell table:style-name="ce216" office:value-type="string">
            <text:p>SINGLE SCRIM BLACK</text:p>
          </table:table-cell>
          <table:table-cell table:style-name="Default" table:number-columns-repeated="2"/>
          <table:table-cell table:style-name="ce448" office:value-type="float" office:value="3.81">
            <text:p>3,81</text:p>
          </table:table-cell>
          <table:table-cell table:style-name="ce61" table:formula="of:=[.P1064]*[.B106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65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65];[.L1065])" office:value-type="string" office:string-value="SOIE BLANCHE">
            <text:p>SOIE BLANCHE</text:p>
          </table:table-cell>
          <table:table-cell table:style-name="ce172" office:value-type="string">
            <text:p>610x915cm (20x3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OIE BLANCHE</text:p>
          </table:table-cell>
          <table:table-cell table:style-name="ce216" office:value-type="string">
            <text:p>ARTIFICIAL SILK WHITE</text:p>
          </table:table-cell>
          <table:table-cell table:style-name="Default" table:number-columns-repeated="2"/>
          <table:table-cell table:style-name="ce448" office:value-type="float" office:value="3.81">
            <text:p>3,81</text:p>
          </table:table-cell>
          <table:table-cell table:style-name="ce61" table:formula="of:=[.P1065]*[.B106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66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66];[.L1066])" office:value-type="string" office:string-value="BORGNOL">
            <text:p>BORGNOL</text:p>
          </table:table-cell>
          <table:table-cell table:style-name="ce172" office:value-type="string">
            <text:p>610x915cm (20x3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BORGNOL</text:p>
          </table:table-cell>
          <table:table-cell table:style-name="ce216" office:value-type="string">
            <text:p>SOLID</text:p>
          </table:table-cell>
          <table:table-cell table:style-name="Default" table:number-columns-repeated="2"/>
          <table:table-cell table:style-name="ce448" office:value-type="float" office:value="15.42">
            <text:p>15,42</text:p>
          </table:table-cell>
          <table:table-cell table:style-name="ce61" table:formula="of:=[.P1066]*[.B106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67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67];[.L1067])" office:value-type="string" office:string-value="GRIDCLOTH">
            <text:p>GRIDCLOTH</text:p>
          </table:table-cell>
          <table:table-cell table:style-name="ce172" office:value-type="string">
            <text:p>610x915cm (20x3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GRIDCLOTH</text:p>
          </table:table-cell>
          <table:table-cell table:style-name="ce216" office:value-type="string">
            <text:p>GRIDCLOTH</text:p>
          </table:table-cell>
          <table:table-cell table:style-name="Default" table:number-columns-repeated="2"/>
          <table:table-cell table:style-name="ce448" office:value-type="float" office:value="5.9">
            <text:p>5,9</text:p>
          </table:table-cell>
          <table:table-cell table:style-name="ce61" table:formula="of:=[.P1067]*[.B106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68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68];[.L1068])" office:value-type="string" office:string-value="½ GRIDCLOTH">
            <text:p>½ GRIDCLOTH</text:p>
          </table:table-cell>
          <table:table-cell table:style-name="ce172" office:value-type="string">
            <text:p>610x915cm (20x3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½ GRIDCLOTH</text:p>
          </table:table-cell>
          <table:table-cell table:style-name="ce216" office:value-type="string">
            <text:p><text:s/>GRIDCLOTH LITE</text:p>
          </table:table-cell>
          <table:table-cell table:style-name="Default" table:number-columns-repeated="2"/>
          <table:table-cell table:style-name="ce448" office:value-type="float" office:value="4.08">
            <text:p>4,08</text:p>
          </table:table-cell>
          <table:table-cell table:style-name="ce61" table:formula="of:=[.P1068]*[.B106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69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69];[.L1069])" office:value-type="string" office:string-value="LAME ARGENT">
            <text:p>LAME ARGENT</text:p>
          </table:table-cell>
          <table:table-cell table:style-name="ce172" office:value-type="string">
            <text:p>610x915cm (20x3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LAME ARGENT</text:p>
          </table:table-cell>
          <table:table-cell table:style-name="ce216" office:value-type="string">
            <text:p>LAME SILVER</text:p>
          </table:table-cell>
          <table:table-cell table:style-name="Default" table:number-columns-repeated="2"/>
          <table:table-cell table:style-name="ce448" office:value-type="float" office:value="3.29">
            <text:p>3,29</text:p>
          </table:table-cell>
          <table:table-cell table:style-name="ce61" table:formula="of:=[.P1069]*[.B106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70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70];[.L1070])" office:value-type="string" office:string-value="GRIFFOLYNE NOIR/BLANC T55">
            <text:p>GRIFFOLYNE NOIR/BLANC T55</text:p>
          </table:table-cell>
          <table:table-cell table:style-name="ce172" office:value-type="string">
            <text:p>610x915cm (20x3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GRIFFOLYNE NOIR/BLANC T55</text:p>
          </table:table-cell>
          <table:table-cell table:style-name="ce216" office:value-type="string">
            <text:p>GRIFFOLYNE BLACK/WHITE T55</text:p>
          </table:table-cell>
          <table:table-cell table:style-name="Default" table:number-columns-repeated="2"/>
          <table:table-cell table:style-name="ce448" office:value-type="float" office:value="9.07">
            <text:p>9,07</text:p>
          </table:table-cell>
          <table:table-cell table:style-name="ce61" table:formula="of:=[.P1070]*[.B107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71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71];[.L1071])" office:value-type="string" office:string-value="MOUSLINE AU BLEACH">
            <text:p>MOUSLINE AU BLEACH</text:p>
          </table:table-cell>
          <table:table-cell table:style-name="ce172" office:value-type="string">
            <text:p>610x915cm (20x3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MOUSLINE AU BLEACH</text:p>
          </table:table-cell>
          <table:table-cell table:style-name="ce216" office:value-type="string">
            <text:p>BLEACHED MUSLIM</text:p>
          </table:table-cell>
          <table:table-cell table:style-name="Default" table:number-columns-repeated="2"/>
          <table:table-cell table:style-name="ce448" office:value-type="float" office:value="11.34">
            <text:p>11,34</text:p>
          </table:table-cell>
          <table:table-cell table:style-name="ce61" table:formula="of:=[.P1071]*[.B107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72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72];[.L1072])" office:value-type="string" office:string-value="MOUSLINE SANS BLEACH">
            <text:p>MOUSLINE SANS BLEACH</text:p>
          </table:table-cell>
          <table:table-cell table:style-name="ce172" office:value-type="string">
            <text:p>610x915cm (20x3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MOUSLINE SANS BLEACH</text:p>
          </table:table-cell>
          <table:table-cell table:style-name="ce216" office:value-type="string">
            <text:p>UNBLEASHED MUSLIM</text:p>
          </table:table-cell>
          <table:table-cell table:style-name="Default" table:number-columns-repeated="2"/>
          <table:table-cell table:style-name="ce448" office:value-type="float" office:value="1.34">
            <text:p>1,34</text:p>
          </table:table-cell>
          <table:table-cell table:style-name="ce61" table:formula="of:=[.P1072]*[.B107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73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73];[.L1073])" office:value-type="string" office:string-value="BLEU INCRUST">
            <text:p>BLEU INCRUST</text:p>
          </table:table-cell>
          <table:table-cell table:style-name="ce172" office:value-type="string">
            <text:p>610x915cm (20x3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BLEU INCRUST</text:p>
          </table:table-cell>
          <table:table-cell table:style-name="ce216" office:value-type="string">
            <text:p>BLUE SCREEN</text:p>
          </table:table-cell>
          <table:table-cell table:style-name="Default" table:number-columns-repeated="2"/>
          <table:table-cell table:style-name="ce448" office:value-type="float" office:value="14.06">
            <text:p>14,06</text:p>
          </table:table-cell>
          <table:table-cell table:style-name="ce61" table:formula="of:=[.P1073]*[.B107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74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74];[.L1074])" office:value-type="string" office:string-value="VERT INCRUST">
            <text:p>VERT INCRUST</text:p>
          </table:table-cell>
          <table:table-cell table:style-name="ce172" office:value-type="string">
            <text:p>610x915cm (20x3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VERT INCRUST</text:p>
          </table:table-cell>
          <table:table-cell table:style-name="ce216" office:value-type="string">
            <text:p>GREEN SCREEN</text:p>
          </table:table-cell>
          <table:table-cell table:style-name="Default" table:number-columns-repeated="2"/>
          <table:table-cell table:style-name="ce448" office:value-type="float" office:value="14.06">
            <text:p>14,06</text:p>
          </table:table-cell>
          <table:table-cell table:style-name="ce61" table:formula="of:=[.P1074]*[.B107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75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75];[.L1075])" office:value-type="string" office:string-value="COTON BLANC">
            <text:p>COTON BLANC</text:p>
          </table:table-cell>
          <table:table-cell table:style-name="ce172" office:value-type="string">
            <text:p>610x915cm (20x3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COTON BLANC</text:p>
          </table:table-cell>
          <table:table-cell table:style-name="ce216" office:value-type="string">
            <text:p>WHITE COTON</text:p>
          </table:table-cell>
          <table:table-cell table:style-name="Default" table:number-columns-repeated="2"/>
          <table:table-cell table:style-name="ce448" office:value-type="float" office:value="14.06">
            <text:p>14,06</text:p>
          </table:table-cell>
          <table:table-cell table:style-name="ce61" table:formula="of:=[.P1075]*[.B107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76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76];[.L1076])" office:value-type="string" office:string-value="COTON BEIGE">
            <text:p>COTON BEIGE</text:p>
          </table:table-cell>
          <table:table-cell table:style-name="ce172" office:value-type="string">
            <text:p>610x915cm (20x3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COTON BEIGE</text:p>
          </table:table-cell>
          <table:table-cell table:style-name="ce216" office:value-type="string">
            <text:p>BEIGE COTON</text:p>
          </table:table-cell>
          <table:table-cell table:style-name="Default" table:number-columns-repeated="2"/>
          <table:table-cell table:style-name="ce448" office:value-type="float" office:value="14.06">
            <text:p>14,06</text:p>
          </table:table-cell>
          <table:table-cell table:style-name="ce61" table:formula="of:=[.P1076]*[.B107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77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77];[.L1077])" office:value-type="string" office:string-value="SHOWER">
            <text:p>SHOWER</text:p>
          </table:table-cell>
          <table:table-cell table:style-name="ce172" office:value-type="string">
            <text:p>610x915cm (20x3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HOWER</text:p>
          </table:table-cell>
          <table:table-cell table:style-name="ce216" office:value-type="string">
            <text:p>SHOWER CURTAIN</text:p>
          </table:table-cell>
          <table:table-cell table:style-name="Default" table:number-columns-repeated="2"/>
          <table:table-cell table:style-name="ce448" office:value-type="float" office:value="17">
            <text:p>17</text:p>
          </table:table-cell>
          <table:table-cell table:style-name="ce61" table:formula="of:=[.P1077]*[.B107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78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78];[.L1078])" office:value-type="string" office:string-value="½ SPI">
            <text:p>½ SPI</text:p>
          </table:table-cell>
          <table:table-cell table:style-name="ce172" office:value-type="string">
            <text:p>610x915cm (20x3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½ SPI</text:p>
          </table:table-cell>
          <table:table-cell table:style-name="ce216" office:value-type="string">
            <text:p>½ SPI</text:p>
          </table:table-cell>
          <table:table-cell table:style-name="Default" table:number-columns-repeated="2"/>
          <table:table-cell table:style-name="ce448" office:value-type="float" office:value="3.81">
            <text:p>3,81</text:p>
          </table:table-cell>
          <table:table-cell table:style-name="ce61" table:formula="of:=[.P1078]*[.B107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79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79];[.L1079])" office:value-type="string" office:string-value="SPI">
            <text:p>SPI</text:p>
          </table:table-cell>
          <table:table-cell table:style-name="ce172" office:value-type="string">
            <text:p>610x915cm (20x3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PI</text:p>
          </table:table-cell>
          <table:table-cell table:style-name="ce216" office:value-type="string">
            <text:p>SPI</text:p>
          </table:table-cell>
          <table:table-cell table:style-name="Default" table:number-columns-repeated="2"/>
          <table:table-cell table:style-name="ce448" office:value-type="float" office:value="3.81">
            <text:p>3,81</text:p>
          </table:table-cell>
          <table:table-cell table:style-name="ce61" table:formula="of:=[.P1079]*[.B107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80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80];[.L1080])" office:value-type="string" office:string-value="SOIE BLANCHE">
            <text:p>SOIE BLANCHE</text:p>
          </table:table-cell>
          <table:table-cell table:style-name="ce172" office:value-type="string">
            <text:p>915x915cm (30x3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OIE BLANCHE</text:p>
          </table:table-cell>
          <table:table-cell table:style-name="ce216" office:value-type="string">
            <text:p>ARTIFICIAL SILK WHITE</text:p>
          </table:table-cell>
          <table:table-cell table:style-name="Default" table:number-columns-repeated="2"/>
          <table:table-cell table:style-name="ce448" office:value-type="float" office:value="11.79">
            <text:p>11,79</text:p>
          </table:table-cell>
          <table:table-cell table:style-name="ce61" table:formula="of:=[.P1080]*[.B108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81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81];[.L1081])" office:value-type="string" office:string-value="BORGNOL">
            <text:p>BORGNOL</text:p>
          </table:table-cell>
          <table:table-cell table:style-name="ce172" office:value-type="string">
            <text:p>915x915cm (30x3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BORGNOL</text:p>
          </table:table-cell>
          <table:table-cell table:style-name="ce216" office:value-type="string">
            <text:p>SOLID</text:p>
          </table:table-cell>
          <table:table-cell table:style-name="Default" table:number-columns-repeated="2"/>
          <table:table-cell table:style-name="ce448" office:value-type="float" office:value="23.13">
            <text:p>23,13</text:p>
          </table:table-cell>
          <table:table-cell table:style-name="ce61" table:formula="of:=[.P1081]*[.B108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82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82];[.L1082])" office:value-type="string" office:string-value="GRIDCLOTH">
            <text:p>GRIDCLOTH</text:p>
          </table:table-cell>
          <table:table-cell table:style-name="ce172" office:value-type="string">
            <text:p>915x915cm (30x3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GRIDCLOTH</text:p>
          </table:table-cell>
          <table:table-cell table:style-name="ce216" office:value-type="string">
            <text:p>GRIDCLOTH</text:p>
          </table:table-cell>
          <table:table-cell table:style-name="Default" table:number-columns-repeated="2"/>
          <table:table-cell table:style-name="ce448" office:value-type="float" office:value="9.07">
            <text:p>9,07</text:p>
          </table:table-cell>
          <table:table-cell table:style-name="ce61" table:formula="of:=[.P1082]*[.B108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83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83];[.L1083])" office:value-type="string" office:string-value="½ GRIDCLOTH">
            <text:p>½ GRIDCLOTH</text:p>
          </table:table-cell>
          <table:table-cell table:style-name="ce172" office:value-type="string">
            <text:p>915x915cm (30x3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½ GRIDCLOTH</text:p>
          </table:table-cell>
          <table:table-cell table:style-name="ce216" office:value-type="string">
            <text:p>GRIDCLOTH LITE</text:p>
          </table:table-cell>
          <table:table-cell table:style-name="Default" table:number-columns-repeated="2"/>
          <table:table-cell table:style-name="ce448" office:value-type="float" office:value="6.12">
            <text:p>6,12</text:p>
          </table:table-cell>
          <table:table-cell table:style-name="ce61" table:formula="of:=[.P1083]*[.B108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84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84];[.L1084])" office:value-type="string" office:string-value="MOUSLINE AU BLEACH">
            <text:p>MOUSLINE AU BLEACH</text:p>
          </table:table-cell>
          <table:table-cell table:style-name="ce172" office:value-type="string">
            <text:p>915x915cm (30x3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MOUSLINE AU BLEACH</text:p>
          </table:table-cell>
          <table:table-cell table:style-name="ce216" office:value-type="string">
            <text:p>BLEACHED MUSLIM</text:p>
          </table:table-cell>
          <table:table-cell table:style-name="Default" table:number-columns-repeated="2"/>
          <table:table-cell table:style-name="ce448" office:value-type="float" office:value="17.24">
            <text:p>17,24</text:p>
          </table:table-cell>
          <table:table-cell table:style-name="ce61" table:formula="of:=[.P1084]*[.B108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85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85];[.L1085])" office:value-type="string" office:string-value="MOUSLINE SANS BLEACH">
            <text:p>MOUSLINE SANS BLEACH</text:p>
          </table:table-cell>
          <table:table-cell table:style-name="ce172" office:value-type="string">
            <text:p>915x915cm (30x3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MOUSLINE SANS BLEACH</text:p>
          </table:table-cell>
          <table:table-cell table:style-name="ce216" office:value-type="string">
            <text:p>UNBLEASHED MUSLIM</text:p>
          </table:table-cell>
          <table:table-cell table:style-name="Default" table:number-columns-repeated="2"/>
          <table:table-cell table:style-name="ce448" office:value-type="float" office:value="17.24">
            <text:p>17,24</text:p>
          </table:table-cell>
          <table:table-cell table:style-name="ce61" table:formula="of:=[.P1085]*[.B108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86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86];[.L1086])" office:value-type="string" office:string-value="COTON BLANC">
            <text:p>COTON BLANC</text:p>
          </table:table-cell>
          <table:table-cell table:style-name="ce172" office:value-type="string">
            <text:p>915x915cm (30x3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COTON BLANC</text:p>
          </table:table-cell>
          <table:table-cell table:style-name="ce216" office:value-type="string">
            <text:p>WHITE COTON</text:p>
          </table:table-cell>
          <table:table-cell table:style-name="ce428"/>
          <table:table-cell table:style-name="ce61"/>
          <table:table-cell table:style-name="ce448" office:value-type="float" office:value="23.13">
            <text:p>23,13</text:p>
          </table:table-cell>
          <table:table-cell table:style-name="ce61" table:formula="of:=[.P1086]*[.B108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87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87];[.L1087])" office:value-type="string" office:string-value="COTON BEIGE">
            <text:p>COTON BEIGE</text:p>
          </table:table-cell>
          <table:table-cell table:style-name="ce172" office:value-type="string">
            <text:p>915x915cm (30x3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COTON BEIGE</text:p>
          </table:table-cell>
          <table:table-cell table:style-name="ce216" office:value-type="string">
            <text:p>BEIGE COTON</text:p>
          </table:table-cell>
          <table:table-cell table:style-name="ce428"/>
          <table:table-cell table:style-name="ce61"/>
          <table:table-cell table:style-name="ce448" office:value-type="float" office:value="23.13">
            <text:p>23,13</text:p>
          </table:table-cell>
          <table:table-cell table:style-name="ce61" table:formula="of:=[.P1087]*[.B108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88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88];[.L1088])" office:value-type="string" office:string-value="SHOWER">
            <text:p>SHOWER</text:p>
          </table:table-cell>
          <table:table-cell table:style-name="ce172" office:value-type="string">
            <text:p>915x915cm (30x3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HOWER</text:p>
          </table:table-cell>
          <table:table-cell table:style-name="ce216" office:value-type="string">
            <text:p>SHOWER CURTAIN</text:p>
          </table:table-cell>
          <table:table-cell table:style-name="ce428"/>
          <table:table-cell table:style-name="ce61"/>
          <table:table-cell table:style-name="ce448" office:value-type="float" office:value="23.13">
            <text:p>23,13</text:p>
          </table:table-cell>
          <table:table-cell table:style-name="ce61" table:formula="of:=[.P1088]*[.B108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89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89];[.L1089])" office:value-type="string" office:string-value="½ SPI">
            <text:p>½ SPI</text:p>
          </table:table-cell>
          <table:table-cell table:style-name="ce172" office:value-type="string">
            <text:p>915x915cm (30x3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½ SPI</text:p>
          </table:table-cell>
          <table:table-cell table:style-name="ce216" office:value-type="string">
            <text:p>½ SPI</text:p>
          </table:table-cell>
          <table:table-cell table:style-name="ce428"/>
          <table:table-cell table:style-name="ce61"/>
          <table:table-cell table:style-name="ce448" office:value-type="float" office:value="11.79">
            <text:p>11,79</text:p>
          </table:table-cell>
          <table:table-cell table:style-name="ce61" table:formula="of:=[.P1089]*[.B108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90]&lt;&gt;0;&quot;x&quot;;0)" office:value-type="float" office:value="0">
            <text:p>0</text:p>
          </table:table-cell>
          <table:table-cell table:style-name="ce103"/>
          <table:table-cell table:style-name="ce169" table:formula="of:=IF([.$I$1]=&quot;x&quot;;[.M1090];[.L1090])" office:value-type="string" office:string-value="SPI">
            <text:p>SPI</text:p>
          </table:table-cell>
          <table:table-cell table:style-name="ce172" office:value-type="string">
            <text:p>915x915cm (30x30fts)</text:p>
          </table:table-cell>
          <table:table-cell table:style-name="ce234" table:number-columns-repeated="2"/>
          <table:table-cell table:style-name="ce309"/>
          <table:table-cell table:number-columns-repeated="4"/>
          <table:table-cell table:style-name="ce216" office:value-type="string">
            <text:p>SPI</text:p>
          </table:table-cell>
          <table:table-cell table:style-name="ce216" office:value-type="string">
            <text:p>SPI</text:p>
          </table:table-cell>
          <table:table-cell table:style-name="ce428"/>
          <table:table-cell table:style-name="ce61"/>
          <table:table-cell table:style-name="ce448" office:value-type="float" office:value="11.79">
            <text:p>11,79</text:p>
          </table:table-cell>
          <table:table-cell table:style-name="ce61" table:formula="of:=[.P1090]*[.B109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91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091];[.L1091])" office:value-type="string" office:string-value="NID D'ABEILLE LIGHT TOOL">
            <text:p>NID D'ABEILLE LIGHT TOOL</text:p>
          </table:table-cell>
          <table:table-cell table:style-name="ce231" office:value-type="string">
            <text:p>183x183cm (6x6fts)</text:p>
          </table:table-cell>
          <table:table-cell table:style-name="ce232" table:number-columns-repeated="2"/>
          <table:table-cell table:style-name="ce297"/>
          <table:table-cell table:number-columns-repeated="4"/>
          <table:table-cell table:style-name="ce170" office:value-type="string">
            <text:p>NID D'ABEILLE LIGHT TOOL</text:p>
          </table:table-cell>
          <table:table-cell table:style-name="ce170" office:value-type="string">
            <text:p>LIGHT TOOLS EGGCRATE</text:p>
          </table:table-cell>
          <table:table-cell table:style-name="ce428"/>
          <table:table-cell table:style-name="ce61"/>
          <table:table-cell table:style-name="ce444"/>
          <table:table-cell table:style-name="ce61" table:formula="of:=[.P1091]*[.B109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92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092];[.L1092])" office:value-type="string" office:string-value="NID D'ABEILLE LIGHT TOOL">
            <text:p>NID D'ABEILLE LIGHT TOOL</text:p>
          </table:table-cell>
          <table:table-cell table:style-name="ce172" office:value-type="string">
            <text:p>244x244cm (8x8fts)</text:p>
          </table:table-cell>
          <table:table-cell table:style-name="ce232" table:number-columns-repeated="2"/>
          <table:table-cell table:style-name="ce297"/>
          <table:table-cell table:number-columns-repeated="4"/>
          <table:table-cell table:style-name="ce170" office:value-type="string">
            <text:p>NID D'ABEILLE LIGHT TOOL</text:p>
          </table:table-cell>
          <table:table-cell table:style-name="ce170" office:value-type="string">
            <text:p>LIGHT TOOLS EGGCRATE</text:p>
          </table:table-cell>
          <table:table-cell table:style-name="ce428"/>
          <table:table-cell table:style-name="ce61"/>
          <table:table-cell table:style-name="ce444"/>
          <table:table-cell table:style-name="ce61" table:formula="of:=[.P1092]*[.B109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93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093];[.L1093])" office:value-type="string" office:string-value="NID D'ABEILLE LIGHT TOOL">
            <text:p>NID D'ABEILLE LIGHT TOOL</text:p>
          </table:table-cell>
          <table:table-cell table:style-name="ce172" office:value-type="string">
            <text:p>366x366cm (12x12fts)</text:p>
          </table:table-cell>
          <table:table-cell table:style-name="ce232" table:number-columns-repeated="2"/>
          <table:table-cell table:style-name="ce297"/>
          <table:table-cell table:number-columns-repeated="4"/>
          <table:table-cell table:style-name="ce170" office:value-type="string">
            <text:p>NID D'ABEILLE LIGHT TOOL</text:p>
          </table:table-cell>
          <table:table-cell table:style-name="ce170" office:value-type="string">
            <text:p>LIGHT TOOLS EGGCRATE</text:p>
          </table:table-cell>
          <table:table-cell table:style-name="ce428"/>
          <table:table-cell table:style-name="ce61"/>
          <table:table-cell table:style-name="ce444"/>
          <table:table-cell table:style-name="ce61" table:formula="of:=[.P1093]*[.B109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94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094];[.L1094])" office:value-type="string" office:string-value="NID D'ABEILLE LIGHT TOOL">
            <text:p>NID D'ABEILLE LIGHT TOOL</text:p>
          </table:table-cell>
          <table:table-cell table:style-name="ce172" office:value-type="string">
            <text:p>366x610cm (12x20fts)</text:p>
          </table:table-cell>
          <table:table-cell table:style-name="ce232" table:number-columns-repeated="2"/>
          <table:table-cell table:style-name="ce297"/>
          <table:table-cell table:number-columns-repeated="4"/>
          <table:table-cell table:style-name="ce170" office:value-type="string">
            <text:p>NID D'ABEILLE LIGHT TOOL</text:p>
          </table:table-cell>
          <table:table-cell table:style-name="ce170" office:value-type="string">
            <text:p>LIGHT TOOLS EGGCRATE</text:p>
          </table:table-cell>
          <table:table-cell table:style-name="ce428"/>
          <table:table-cell table:style-name="ce61"/>
          <table:table-cell table:style-name="ce444"/>
          <table:table-cell table:style-name="ce61" table:formula="of:=[.P1094]*[.B109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95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095];[.L1095])" office:value-type="string" office:string-value="NID D'ABEILLE LIGHT TOOL">
            <text:p>NID D'ABEILLE LIGHT TOOL</text:p>
          </table:table-cell>
          <table:table-cell table:style-name="ce172" office:value-type="string">
            <text:p>610x610cm (20x20fts)</text:p>
          </table:table-cell>
          <table:table-cell table:style-name="ce232" table:number-columns-repeated="2"/>
          <table:table-cell table:style-name="ce297"/>
          <table:table-cell table:number-columns-repeated="4"/>
          <table:table-cell table:style-name="ce170" office:value-type="string">
            <text:p>NID D'ABEILLE LIGHT TOOL</text:p>
          </table:table-cell>
          <table:table-cell table:style-name="ce170" office:value-type="string">
            <text:p>LIGHT TOOLS EGGCRATE</text:p>
          </table:table-cell>
          <table:table-cell table:style-name="ce428"/>
          <table:table-cell table:style-name="ce61"/>
          <table:table-cell table:style-name="ce444"/>
          <table:table-cell table:style-name="ce61" table:formula="of:=[.P1095]*[.B109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96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096];[.L1096])" office:value-type="float" office:value="0">
            <text:p>0</text:p>
          </table:table-cell>
          <table:table-cell table:style-name="ce172"/>
          <table:table-cell table:style-name="ce232" table:number-columns-repeated="2"/>
          <table:table-cell table:style-name="ce297"/>
          <table:table-cell table:number-columns-repeated="4"/>
          <table:table-cell table:style-name="ce170"/>
          <table:table-cell table:style-name="ce170"/>
          <table:table-cell table:style-name="ce428"/>
          <table:table-cell table:style-name="ce61"/>
          <table:table-cell table:style-name="ce444"/>
          <table:table-cell table:style-name="ce61" table:formula="of:=[.P1096]*[.B109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formula="of:=IF([.B1097]&lt;&gt;0;&quot;x&quot;;0)" office:value-type="float" office:value="0">
            <text:p>0</text:p>
          </table:table-cell>
          <table:table-cell table:style-name="ce104"/>
          <table:table-cell table:style-name="ce162" table:formula="of:=IF([.$I$1]=&quot;x&quot;;[.M1097];[.L1097])" office:value-type="float" office:value="0">
            <text:p>0</text:p>
          </table:table-cell>
          <table:table-cell table:style-name="ce229" table:number-columns-repeated="3"/>
          <table:table-cell table:number-columns-repeated="5"/>
          <table:table-cell table:style-name="ce185"/>
          <table:table-cell table:style-name="ce150"/>
          <table:table-cell table:style-name="ce428"/>
          <table:table-cell table:style-name="ce61"/>
          <table:table-cell table:style-name="ce431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98]&gt;0;&quot;x&quot;;0)" office:value-type="float" office:value="0">
            <text:p>0</text:p>
          </table:table-cell>
          <table:table-cell table:style-name="ce106" table:formula="of:=IF(SUM([.B1099:.B1149])&gt;0;&quot;Qté&quot;;-1)" office:value-type="float" office:value="-1">
            <text:p>-1</text:p>
          </table:table-cell>
          <table:table-cell table:style-name="ce168" table:formula="of:=IF([.$I$1]=&quot;x&quot;;[.M1098];[.L1098])" office:value-type="string" office:string-value="BOULES ET CHIMERA">
            <text:p>BOULES ET CHIMERA</text:p>
          </table:table-cell>
          <table:table-cell table:style-name="ce168" table:number-columns-repeated="3"/>
          <table:table-cell table:style-name="ce316"/>
          <table:table-cell table:number-columns-repeated="4"/>
          <table:table-cell table:style-name="ce397" office:value-type="string">
            <text:p>BOULES ET CHIMERA</text:p>
          </table:table-cell>
          <table:table-cell table:style-name="ce397" office:value-type="string">
            <text:p>CHINESE LANTERNE AND CHIMERA</text:p>
          </table:table-cell>
          <table:table-cell table:style-name="ce428"/>
          <table:table-cell table:style-name="ce61"/>
          <table:table-cell table:style-name="ce445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099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099];[.L1099])" office:value-type="string" office:string-value="VIDEO PRO XXS">
            <text:p>VIDEO PRO XXS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VIDEO PRO XXS</text:p>
          </table:table-cell>
          <table:table-cell table:style-name="ce170" office:value-type="string">
            <text:p>VIDEO PRO XXS</text:p>
          </table:table-cell>
          <table:table-cell table:style-name="ce428"/>
          <table:table-cell table:style-name="ce61"/>
          <table:table-cell table:style-name="ce444"/>
          <table:table-cell table:style-name="ce61" table:formula="of:=[.P1099]*[.B109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00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00];[.L1100])" office:value-type="string" office:string-value="VIDEO PRO XS">
            <text:p>VIDEO PRO XS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VIDEO PRO XS</text:p>
          </table:table-cell>
          <table:table-cell table:style-name="ce170" office:value-type="string">
            <text:p>VIDEO PRO XS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00]*[.B110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01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01];[.L1101])" office:value-type="string" office:string-value="VIDEO PRO S">
            <text:p>VIDEO PRO S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VIDEO PRO S</text:p>
          </table:table-cell>
          <table:table-cell table:style-name="ce170" office:value-type="string">
            <text:p>VIDEO PRO S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01]*[.B110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02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02];[.L1102])" office:value-type="string" office:string-value="QUARTZ S">
            <text:p>QUARTZ S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QUARTZ S</text:p>
          </table:table-cell>
          <table:table-cell table:style-name="ce170" office:value-type="string">
            <text:p>QUARTZ S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02]*[.B110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03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03];[.L1103])" office:value-type="string" office:string-value="QUARTZ M">
            <text:p>QUARTZ M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QUARTZ M</text:p>
          </table:table-cell>
          <table:table-cell table:style-name="ce170" office:value-type="string">
            <text:p>QUARTZ M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03]*[.B110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04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04];[.L1104])" office:value-type="string" office:string-value="QUARTZ L">
            <text:p>QUARTZ L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QUARTZ L</text:p>
          </table:table-cell>
          <table:table-cell table:style-name="ce170" office:value-type="string">
            <text:p>QUARTZ L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04]*[.B110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05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05];[.L1105])" office:value-type="string" office:string-value="DAYLIGHT M">
            <text:p>DAYLIGHT M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DAYLIGHT M</text:p>
          </table:table-cell>
          <table:table-cell table:style-name="ce170" office:value-type="string">
            <text:p>DAYLIGHT M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05]*[.B110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06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06];[.L1106])" office:value-type="string" office:string-value="DAYLIGHT LS">
            <text:p>DAYLIGHT LS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DAYLIGHT LS</text:p>
          </table:table-cell>
          <table:table-cell table:style-name="ce170" office:value-type="string">
            <text:p>DAYLIGHT LS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06]*[.B110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07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07];[.L1107])" office:value-type="string" office:string-value="STRIP S">
            <text:p>STRIP S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STRIP S</text:p>
          </table:table-cell>
          <table:table-cell table:style-name="ce170" office:value-type="string">
            <text:p>STRIP S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07]*[.B110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08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08];[.L1108])" office:value-type="string" office:string-value="STRIP M">
            <text:p>STRIP M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STRIP M</text:p>
          </table:table-cell>
          <table:table-cell table:style-name="ce170" office:value-type="string">
            <text:p>STRIP M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08]*[.B110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09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09];[.L1109])" office:value-type="string" office:string-value="PANCAKE S">
            <text:p>PANCAKE S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PANCAKE S</text:p>
          </table:table-cell>
          <table:table-cell table:style-name="ce170" office:value-type="string">
            <text:p>PANCAKE S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09]*[.B110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10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10];[.L1110])" office:value-type="string" office:string-value="PANCAKE M">
            <text:p>PANCAKE M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PANCAKE M</text:p>
          </table:table-cell>
          <table:table-cell table:style-name="ce170" office:value-type="string">
            <text:p>PANCAKE M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10]*[.B111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11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11];[.L1111])" office:value-type="string" office:string-value="PANCAKE L">
            <text:p>PANCAKE L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PANCAKE L</text:p>
          </table:table-cell>
          <table:table-cell table:style-name="ce170" office:value-type="string">
            <text:p>PANCAKE L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11]*[.B111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12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12];[.L1112])" office:value-type="string" office:string-value="OCTAPLUS 5">
            <text:p>OCTAPLUS 5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OCTAPLUS 5</text:p>
          </table:table-cell>
          <table:table-cell table:style-name="ce170" office:value-type="string">
            <text:p>OCTAPLUS 5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12]*[.B111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13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13];[.L1113])" office:value-type="string" office:string-value="OCTAPLUS 7">
            <text:p>OCTAPLUS 7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OCTAPLUS 7</text:p>
          </table:table-cell>
          <table:table-cell table:style-name="ce170" office:value-type="string">
            <text:p>OCTAPLUS 7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13]*[.B111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14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14];[.L1114])" office:value-type="string" office:string-value="SPEED RING BUG 200/400">
            <text:p>SPEED RING BUG 200/400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SPEED RING BUG 200/400</text:p>
          </table:table-cell>
          <table:table-cell table:style-name="ce170" office:value-type="string">
            <text:p>SPEED RING BUG 200/400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14]*[.B111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15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15];[.L1115])" office:value-type="string" office:string-value="SPEEDRING BUG 800W">
            <text:p>SPEEDRING BUG 800W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SPEEDRING BUG 800W</text:p>
          </table:table-cell>
          <table:table-cell table:style-name="ce170" office:value-type="string">
            <text:p>SPEEDRING BUG 800W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15]*[.B111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16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16];[.L1116])" office:value-type="string" office:string-value="SPEED RING BUG OCTAPLUS">
            <text:p>SPEED RING BUG OCTAPLUS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SPEED RING BUG OCTAPLUS</text:p>
          </table:table-cell>
          <table:table-cell table:style-name="ce170" office:value-type="string">
            <text:p>SPEED RING BUG OCTAPLUS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16]*[.B111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17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17];[.L1117])" office:value-type="string" office:string-value="DOUILLE E40">
            <text:p>DOUILLE E40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DOUILLE E40</text:p>
          </table:table-cell>
          <table:table-cell table:style-name="ce170" office:value-type="string">
            <text:p>SOCKET E40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17]*[.B111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18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18];[.L1118])" office:value-type="string" office:string-value="DOUILLE E40 OCTAPLUS">
            <text:p>DOUILLE E40 OCTAPLUS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DOUILLE E40 OCTAPLUS</text:p>
          </table:table-cell>
          <table:table-cell table:style-name="ce170" office:value-type="string">
            <text:p>SOCKET E40 OCTAPLUS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18]*[.B111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19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19];[.L1119])" office:value-type="string" office:string-value="SOFTUBE 800">
            <text:p>SOFTUBE 800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SOFTUBE 800</text:p>
          </table:table-cell>
          <table:table-cell table:style-name="ce170" office:value-type="string">
            <text:p>SOFTUBE 800</text:p>
          </table:table-cell>
          <table:table-cell table:style-name="ce428"/>
          <table:table-cell table:style-name="ce61"/>
          <table:table-cell table:style-name="ce444" office:value-type="float" office:value="1.6">
            <text:p>1,6</text:p>
          </table:table-cell>
          <table:table-cell table:style-name="ce61" table:formula="of:=[.P1119]*[.B111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20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20];[.L1120])" office:value-type="string" office:string-value="SOFTUBE 400 ">
            <text:p>SOFTUBE 400 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SOFTUBE 400 </text:p>
          </table:table-cell>
          <table:table-cell table:style-name="ce170" office:value-type="string">
            <text:p>SOFTUBE 400 </text:p>
          </table:table-cell>
          <table:table-cell table:style-name="ce428"/>
          <table:table-cell table:style-name="ce61"/>
          <table:table-cell table:style-name="ce444" office:value-type="float" office:value="0.8">
            <text:p>0,8</text:p>
          </table:table-cell>
          <table:table-cell table:style-name="ce61" table:formula="of:=[.P1120]*[.B112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21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21];[.L1121])" office:value-type="string" office:string-value="SOFTUBE 200 ">
            <text:p>SOFTUBE 200 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SOFTUBE 200 </text:p>
          </table:table-cell>
          <table:table-cell table:style-name="ce170" office:value-type="string">
            <text:p>SOFTUBE 200 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21]*[.B112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22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22];[.L1122])" office:value-type="string" office:string-value="CAPUCHON CORRECTEUR CTO  200 W">
            <text:p>CAPUCHON CORRECTEUR CTO <text:s/>200 W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CAPUCHON CORRECTEUR CTO <text:s/>200 W</text:p>
          </table:table-cell>
          <table:table-cell table:style-name="ce170"/>
          <table:table-cell table:style-name="ce428"/>
          <table:table-cell table:style-name="ce61"/>
          <table:table-cell table:style-name="ce444"/>
          <table:table-cell table:style-name="ce61" table:formula="of:=[.P1122]*[.B112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23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23];[.L1123])" office:value-type="string" office:string-value="CAPUCHON CORRECTEUR CTO 400 W">
            <text:p>CAPUCHON CORRECTEUR CTO 400 W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CAPUCHON CORRECTEUR CTO 400 W</text:p>
          </table:table-cell>
          <table:table-cell table:style-name="ce170"/>
          <table:table-cell table:style-name="ce428"/>
          <table:table-cell table:style-name="ce61"/>
          <table:table-cell table:style-name="ce444"/>
          <table:table-cell table:style-name="ce61" table:formula="of:=[.P1123]*[.B112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24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24];[.L1124])" office:value-type="string" office:string-value="BOULE CHINOISE BUGLITE 200 W">
            <text:p>BOULE CHINOISE BUGLITE 200 W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BOULE CHINOISE BUGLITE 200 W</text:p>
          </table:table-cell>
          <table:table-cell table:style-name="ce170" office:value-type="string">
            <text:p>CHINESE LANTERN BUGLITE 200 W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24]*[.B112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25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25];[.L1125])" office:value-type="string" office:string-value="BOULE CHINOISE 50 CMS">
            <text:p>BOULE CHINOISE 50 CMS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BOULE CHINOISE 50 CMS</text:p>
          </table:table-cell>
          <table:table-cell table:style-name="ce170" office:value-type="string">
            <text:p>CHINESE LANTERN 20''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25]*[.B112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26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26];[.L1126])" office:value-type="string" office:string-value="BOULE CHINOISE 75 CMS">
            <text:p>BOULE CHINOISE 75 CMS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BOULE CHINOISE 75 CMS</text:p>
          </table:table-cell>
          <table:table-cell table:style-name="ce170" office:value-type="string">
            <text:p>CHINESE LANTERN 30''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26]*[.B112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27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27];[.L1127])" office:value-type="string" office:string-value="LOUVER">
            <text:p>LOUVER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LOUVER</text:p>
          </table:table-cell>
          <table:table-cell table:style-name="ce170" office:value-type="string">
            <text:p>EGG CRATE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27]*[.B112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28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28];[.L1128])" office:value-type="string" office:string-value="LOUVER VIDEO PRO XXS">
            <text:p>LOUVER VIDEO PRO XXS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LOUVER VIDEO PRO XXS</text:p>
          </table:table-cell>
          <table:table-cell table:style-name="ce170" office:value-type="string">
            <text:p>EGG CRATE VIDEO PRO XXS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28]*[.B112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29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29];[.L1129])" office:value-type="string" office:string-value="LOUVER VIDEO PRO XS">
            <text:p>LOUVER VIDEO PRO XS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LOUVER VIDEO PRO XS</text:p>
          </table:table-cell>
          <table:table-cell table:style-name="ce170" office:value-type="string">
            <text:p>EGG CRATE VIDEO PRO XS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29]*[.B112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30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30];[.L1130])" office:value-type="string" office:string-value="LOUVER VIDEO PRO S">
            <text:p>LOUVER VIDEO PRO S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LOUVER VIDEO PRO S</text:p>
          </table:table-cell>
          <table:table-cell table:style-name="ce170" office:value-type="string">
            <text:p>EGG CRATE VIDEO PRO S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30]*[.B113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31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31];[.L1131])" office:value-type="string" office:string-value="LOUVER QUARTZ S">
            <text:p>LOUVER QUARTZ S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LOUVER QUARTZ S</text:p>
          </table:table-cell>
          <table:table-cell table:style-name="ce170" office:value-type="string">
            <text:p>EGG CRATE QUARTZ S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31]*[.B113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32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32];[.L1132])" office:value-type="string" office:string-value="LOUVER QUARTZ M">
            <text:p>LOUVER QUARTZ M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LOUVER QUARTZ M</text:p>
          </table:table-cell>
          <table:table-cell table:style-name="ce170" office:value-type="string">
            <text:p>EGG CRATE QUARTZ M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32]*[.B113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33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33];[.L1133])" office:value-type="string" office:string-value="LOUVER QUARTZ L">
            <text:p>LOUVER QUARTZ L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LOUVER QUARTZ L</text:p>
          </table:table-cell>
          <table:table-cell table:style-name="ce170" office:value-type="string">
            <text:p>EGG CRATE QUARTZ L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33]*[.B113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34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34];[.L1134])" office:value-type="string" office:string-value="LOUVER DAYLIGHT M">
            <text:p>LOUVER DAYLIGHT M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LOUVER DAYLIGHT M</text:p>
          </table:table-cell>
          <table:table-cell table:style-name="ce170" office:value-type="string">
            <text:p>EGG CRATE <text:s/>DAYLIGHT M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34]*[.B113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35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35];[.L1135])" office:value-type="string" office:string-value="LOUVER DAYLIGHT LS">
            <text:p>LOUVER DAYLIGHT LS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LOUVER DAYLIGHT LS</text:p>
          </table:table-cell>
          <table:table-cell table:style-name="ce170" office:value-type="string">
            <text:p>EGG CRATE <text:s/>DAYLIGHT LS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35]*[.B113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36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36];[.L1136])" office:value-type="string" office:string-value="LOUVER STRIP S">
            <text:p>LOUVER STRIP S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LOUVER STRIP S</text:p>
          </table:table-cell>
          <table:table-cell table:style-name="ce170" office:value-type="string">
            <text:p>EGG CRATE STRIP S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36]*[.B113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37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37];[.L1137])" office:value-type="string" office:string-value="LOUVER STRIP M">
            <text:p>LOUVER STRIP M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LOUVER STRIP M</text:p>
          </table:table-cell>
          <table:table-cell table:style-name="ce170" office:value-type="string">
            <text:p>EGG CRATE STRIP M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37]*[.B113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38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38];[.L1138])" office:value-type="string" office:string-value="LOUVER PANCAKE S">
            <text:p>LOUVER PANCAKE S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LOUVER PANCAKE S</text:p>
          </table:table-cell>
          <table:table-cell table:style-name="ce170" office:value-type="string">
            <text:p>EGG CRATE PANCAKE S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38]*[.B113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39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39];[.L1139])" office:value-type="string" office:string-value="LOUVER PANCAKE M">
            <text:p>LOUVER PANCAKE M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LOUVER PANCAKE M</text:p>
          </table:table-cell>
          <table:table-cell table:style-name="ce170" office:value-type="string">
            <text:p>EGG CRATE PANCAKE M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39]*[.B113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40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40];[.L1140])" office:value-type="string" office:string-value="LOUVER PANCAKE L">
            <text:p>LOUVER PANCAKE L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LOUVER PANCAKE L</text:p>
          </table:table-cell>
          <table:table-cell table:style-name="ce170" office:value-type="string">
            <text:p>EGG CRATE <text:s/>PANCAKE L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40]*[.B114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41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41];[.L1141])" office:value-type="string" office:string-value="LOUVER OCTAPLUS 5">
            <text:p>LOUVER OCTAPLUS 5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LOUVER OCTAPLUS 5</text:p>
          </table:table-cell>
          <table:table-cell table:style-name="ce170" office:value-type="string">
            <text:p>EGG CRATE OCTAPLUS 5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41]*[.B114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42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42];[.L1142])" office:value-type="string" office:string-value="LOUVER OCTAPLUS 7">
            <text:p>LOUVER OCTAPLUS 7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LOUVER OCTAPLUS 7</text:p>
          </table:table-cell>
          <table:table-cell table:style-name="ce170" office:value-type="string">
            <text:p>EGG CRATE OCTAPLUS 7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42]*[.B114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43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43];[.L1143])" office:value-type="string" office:string-value="FABRIC GRID POUR CHIMERA GM">
            <text:p>FABRIC GRID POUR CHIMERA GM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FABRIC GRID POUR CHIMERA GM</text:p>
          </table:table-cell>
          <table:table-cell table:style-name="ce170" office:value-type="string">
            <text:p>FABRIC GRID FOR CHIMERA GM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43]*[.B114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44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44];[.L1144])" office:value-type="string" office:string-value="FABRIC GRID POUR CHIMERA MM">
            <text:p>FABRIC GRID POUR CHIMERA MM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FABRIC GRID POUR CHIMERA MM</text:p>
          </table:table-cell>
          <table:table-cell table:style-name="ce170" office:value-type="string">
            <text:p>FABRIC GRID FOR CHIMERA MM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44]*[.B114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45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45];[.L1145])" office:value-type="string" office:string-value="FABRIC GRID POUR CHIMERA PM">
            <text:p>FABRIC GRID POUR CHIMERA PM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FABRIC GRID POUR CHIMERA PM</text:p>
          </table:table-cell>
          <table:table-cell table:style-name="ce170" office:value-type="string">
            <text:p>FABRIC GRID FOR CHIMERA PM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45]*[.B114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46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46];[.L1146])" office:value-type="string" office:string-value="JEU DE SCRIMM PP">
            <text:p>JEU DE SCRIMM PP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JEU DE SCRIMM PP</text:p>
          </table:table-cell>
          <table:table-cell table:style-name="ce170" office:value-type="string">
            <text:p>JEU DE SCRIMM PP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46]*[.B114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47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47];[.L1147])" office:value-type="string" office:string-value="JEU DE SCRIMM MM">
            <text:p>JEU DE SCRIMM MM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JEU DE SCRIMM MM</text:p>
          </table:table-cell>
          <table:table-cell table:style-name="ce170" office:value-type="string">
            <text:p>JEU DE SCRIMM MM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47]*[.B114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2" table:formula="of:=IF([.B1148]&lt;&gt;0;&quot;x&quot;;0)" office:value-type="float" office:value="0">
            <text:p>0</text:p>
          </table:table-cell>
          <table:table-cell table:style-name="ce96"/>
          <table:table-cell table:style-name="ce171" table:formula="of:=IF([.$I$1]=&quot;x&quot;;[.M1148];[.L1148])" office:value-type="string" office:string-value="JEU DE SCRIMM GM">
            <text:p>JEU DE SCRIMM GM</text:p>
          </table:table-cell>
          <table:table-cell table:style-name="ce233" table:number-columns-repeated="3"/>
          <table:table-cell table:style-name="ce310"/>
          <table:table-cell table:number-columns-repeated="4"/>
          <table:table-cell table:style-name="ce171" office:value-type="string">
            <text:p>JEU DE SCRIMM GM</text:p>
          </table:table-cell>
          <table:table-cell table:style-name="ce171" office:value-type="string">
            <text:p>JEU DE SCRIMM GM</text:p>
          </table:table-cell>
          <table:table-cell table:style-name="ce351"/>
          <table:table-cell table:style-name="ce61"/>
          <table:table-cell table:style-name="ce444"/>
          <table:table-cell table:style-name="ce61" table:formula="of:=[.P1148]*[.B114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formula="of:=IF([.B1149]&lt;&gt;0;&quot;x&quot;;0)" office:value-type="float" office:value="0">
            <text:p>0</text:p>
          </table:table-cell>
          <table:table-cell table:style-name="ce104"/>
          <table:table-cell table:style-name="ce162"/>
          <table:table-cell table:style-name="ce229" table:number-columns-repeated="3"/>
          <table:table-cell table:number-columns-repeated="5"/>
          <table:table-cell table:style-name="ce185"/>
          <table:table-cell table:style-name="ce150"/>
          <table:table-cell table:style-name="ce428"/>
          <table:table-cell table:style-name="ce61"/>
          <table:table-cell table:style-name="ce431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1">
          <table:table-cell table:style-name="ce63" table:formula="of:=IF([.B1150]&gt;0;&quot;x&quot;;0)" office:value-type="float" office:value="0">
            <text:p>0</text:p>
          </table:table-cell>
          <table:table-cell table:style-name="ce105" table:formula="of:=IF(SUM([.B1151:.B1157])&gt;0;&quot;Qté&quot;;-1)" office:value-type="float" office:value="-1">
            <text:p>-1</text:p>
          </table:table-cell>
          <table:table-cell table:style-name="ce165" table:formula="of:=IF([.$I$1]=&quot;x&quot;;[.M1150];[.L1150])" office:value-type="string" office:string-value="MIROIRS">
            <text:p>MIROIRS</text:p>
          </table:table-cell>
          <table:table-cell table:style-name="ce165" table:number-columns-repeated="3"/>
          <table:table-cell table:style-name="ce315"/>
          <table:table-cell table:number-columns-repeated="4"/>
          <table:table-cell table:style-name="ce392" office:value-type="string">
            <text:p>MIROIRS</text:p>
          </table:table-cell>
          <table:table-cell table:style-name="ce392" office:value-type="string">
            <text:p>MIRRORS</text:p>
          </table:table-cell>
          <table:table-cell table:style-name="ce428"/>
          <table:table-cell table:style-name="ce61"/>
          <table:table-cell table:style-name="ce445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1">
          <table:table-cell table:style-name="ce63" table:formula="of:=IF([.B1151]&lt;&gt;0;&quot;x&quot;;0)" office:value-type="float" office:value="0">
            <text:p>0</text:p>
          </table:table-cell>
          <table:table-cell table:style-name="ce103"/>
          <table:table-cell table:style-name="ce172" table:formula="of:=IF([.$I$1]=&quot;x&quot;;[.M1151];[.L1151])" office:value-type="string" office:string-value="PARAPLUIE LOWEL diam 75">
            <text:p>PARAPLUIE LOWEL diam 75</text:p>
          </table:table-cell>
          <table:table-cell table:style-name="ce234" table:number-columns-repeated="3"/>
          <table:table-cell table:style-name="ce309"/>
          <table:table-cell table:number-columns-repeated="4"/>
          <table:table-cell table:style-name="ce170" office:value-type="string">
            <text:p>PARAPLUIE LOWEL diam 75</text:p>
          </table:table-cell>
          <table:table-cell table:style-name="ce170" office:value-type="string">
            <text:p>PARAPLUIE LOWEL diam 75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51]*[.B115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3" table:formula="of:=IF([.B1152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52];[.L1152])" office:value-type="string" office:string-value="ECRAN LASTOLITE ">
            <text:p>ECRAN LASTOLITE 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ECRAN LASTOLITE </text:p>
          </table:table-cell>
          <table:table-cell table:style-name="ce170" office:value-type="string">
            <text:p>ECRAN LASTOLITE </text:p>
          </table:table-cell>
          <table:table-cell table:style-name="ce428"/>
          <table:table-cell table:style-name="ce61"/>
          <table:table-cell table:style-name="ce444" office:value-type="float" office:value="0.2">
            <text:p>0,2</text:p>
          </table:table-cell>
          <table:table-cell table:style-name="ce61" table:formula="of:=[.P1152]*[.B115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3" table:formula="of:=IF([.B1153]&lt;&gt;0;&quot;x&quot;;0)" office:value-type="float" office:value="0">
            <text:p>0</text:p>
          </table:table-cell>
          <table:table-cell table:style-name="ce95"/>
          <table:table-cell table:style-name="ce173" table:formula="of:=IF([.$I$1]=&quot;x&quot;;[.M1153];[.L1153])" office:value-type="string" office:string-value="MIROIR 1X1 M">
            <text:p>MIROIR 1X1 M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3" office:value-type="string">
            <text:p>MIROIR 1X1 M</text:p>
          </table:table-cell>
          <table:table-cell table:style-name="ce173" office:value-type="string">
            <text:p>MIRROR 1X1 M</text:p>
          </table:table-cell>
          <table:table-cell table:style-name="ce428"/>
          <table:table-cell table:style-name="ce61"/>
          <table:table-cell table:style-name="ce444" office:value-type="float" office:value="17">
            <text:p>17</text:p>
          </table:table-cell>
          <table:table-cell table:style-name="ce61" table:formula="of:=[.P1153]*[.B115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3" table:formula="of:=IF([.B1154]&lt;&gt;0;&quot;x&quot;;0)" office:value-type="float" office:value="0">
            <text:p>0</text:p>
          </table:table-cell>
          <table:table-cell table:style-name="ce95"/>
          <table:table-cell table:style-name="ce173" table:formula="of:=IF([.$I$1]=&quot;x&quot;;[.M1154];[.L1154])" office:value-type="string" office:string-value="MIROIR MATTHEWS SPECIAL XENON">
            <text:p>MIROIR MATTHEWS SPECIAL XENON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3" office:value-type="string">
            <text:p>MIROIR MATTHEWS SPECIAL XENON</text:p>
          </table:table-cell>
          <table:table-cell table:style-name="ce173" office:value-type="string">
            <text:p>MIRROR MATTHEWS SPECIAL XENON</text:p>
          </table:table-cell>
          <table:table-cell table:style-name="ce428"/>
          <table:table-cell table:style-name="ce61"/>
          <table:table-cell table:style-name="ce444" office:value-type="float" office:value="21.7">
            <text:p>21,7</text:p>
          </table:table-cell>
          <table:table-cell table:style-name="ce61" table:formula="of:=[.P1154]*[.B115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3" table:formula="of:=IF([.B1155]&lt;&gt;0;&quot;x&quot;;0)" office:value-type="float" office:value="0">
            <text:p>0</text:p>
          </table:table-cell>
          <table:table-cell table:style-name="ce95"/>
          <table:table-cell table:style-name="ce173" table:formula="of:=IF([.$I$1]=&quot;x&quot;;[.M1155];[.L1155])" office:value-type="string" office:string-value="VARIFLECTOR">
            <text:p>VARIFLECTOR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3" office:value-type="string">
            <text:p>VARIFLECTOR</text:p>
          </table:table-cell>
          <table:table-cell table:style-name="ce173" office:value-type="string">
            <text:p>VARIFLECTOR</text:p>
          </table:table-cell>
          <table:table-cell table:style-name="ce428"/>
          <table:table-cell table:style-name="ce61"/>
          <table:table-cell table:style-name="ce444" office:value-type="float" office:value="10.6">
            <text:p>10,6</text:p>
          </table:table-cell>
          <table:table-cell table:style-name="ce61" table:formula="of:=[.P1155]*[.B115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63" table:formula="of:=IF([.B1156]&lt;&gt;0;&quot;x&quot;;0)" office:value-type="float" office:value="0">
            <text:p>0</text:p>
          </table:table-cell>
          <table:table-cell table:style-name="ce96"/>
          <table:table-cell table:style-name="ce171" table:formula="of:=IF([.$I$1]=&quot;x&quot;;[.M1156];[.L1156])" office:value-type="string" office:string-value="ECRAN REFLECTEUR 1X1 M">
            <text:p>ECRAN REFLECTEUR 1X1 M</text:p>
          </table:table-cell>
          <table:table-cell table:style-name="ce233" table:number-columns-repeated="3"/>
          <table:table-cell table:style-name="ce310"/>
          <table:table-cell table:number-columns-repeated="4"/>
          <table:table-cell table:style-name="ce171" office:value-type="string">
            <text:p>ECRAN REFLECTEUR 1X1 M</text:p>
          </table:table-cell>
          <table:table-cell table:style-name="ce171" office:value-type="string">
            <text:p>ECRAN REFLECTOR 1X1 M</text:p>
          </table:table-cell>
          <table:table-cell table:style-name="ce351"/>
          <table:table-cell table:style-name="ce61"/>
          <table:table-cell table:style-name="ce444" office:value-type="float" office:value="2.5">
            <text:p>2,5</text:p>
          </table:table-cell>
          <table:table-cell table:style-name="ce61" table:formula="of:=[.P1156]*[.B115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formula="of:=IF([.B1157]&lt;&gt;0;&quot;x&quot;;0)" office:value-type="float" office:value="0">
            <text:p>0</text:p>
          </table:table-cell>
          <table:table-cell table:style-name="ce104"/>
          <table:table-cell table:style-name="ce162" table:formula="of:=IF([.$I$1]=&quot;x&quot;;[.M1157];[.L1157])" office:value-type="float" office:value="0">
            <text:p>0</text:p>
          </table:table-cell>
          <table:table-cell table:style-name="ce229" table:number-columns-repeated="3"/>
          <table:table-cell table:number-columns-repeated="5"/>
          <table:table-cell table:style-name="ce185"/>
          <table:table-cell table:style-name="ce150"/>
          <table:table-cell table:style-name="ce428"/>
          <table:table-cell table:style-name="ce61"/>
          <table:table-cell table:style-name="ce431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1">
          <table:table-cell table:style-name="ce44" table:formula="of:=IF([.B1158]&gt;0;&quot;x&quot;;0)" office:value-type="float" office:value="0">
            <text:p>0</text:p>
          </table:table-cell>
          <table:table-cell table:style-name="ce107" table:formula="of:=IF(SUM([.B1159:.B1165])&gt;0;&quot;Qté&quot;;-1)" office:value-type="float" office:value="-1">
            <text:p>-1</text:p>
          </table:table-cell>
          <table:table-cell table:style-name="ce174" table:formula="of:=IF([.$I$1]=&quot;x&quot;;[.M1158];[.L1158])" office:value-type="string" office:string-value="VARIATEURS">
            <text:p>VARIATEURS</text:p>
          </table:table-cell>
          <table:table-cell table:style-name="ce174" table:number-columns-repeated="3"/>
          <table:table-cell table:style-name="ce317"/>
          <table:table-cell table:number-columns-repeated="4"/>
          <table:table-cell table:style-name="ce398" office:value-type="string">
            <text:p>VARIATEURS</text:p>
          </table:table-cell>
          <table:table-cell table:style-name="ce398" office:value-type="string">
            <text:p>DIMMERS</text:p>
          </table:table-cell>
          <table:table-cell table:style-name="ce428"/>
          <table:table-cell table:style-name="ce61"/>
          <table:table-cell table:style-name="ce445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1">
          <table:table-cell table:style-name="ce44" table:formula="of:=IF([.B1159]&lt;&gt;0;&quot;x&quot;;0)" office:value-type="float" office:value="0">
            <text:p>0</text:p>
          </table:table-cell>
          <table:table-cell table:style-name="ce103"/>
          <table:table-cell table:style-name="ce175" table:formula="of:=IF([.$I$1]=&quot;x&quot;;[.M1159];[.L1159])" office:value-type="string" office:string-value="VARIATEUR 10 KW ">
            <text:p>VARIATEUR 10 KW 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VARIATEUR 10 KW </text:p>
          </table:table-cell>
          <table:table-cell table:style-name="ce170" office:value-type="string">
            <text:p>DIMMER 10 KW 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59]*[.B115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4" table:formula="of:=IF([.B1160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160];[.L1160])" office:value-type="string" office:string-value="VARIATEUR 5 KW  ">
            <text:p>VARIATEUR 5 KW <text:s/>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VARIATEUR 5 KW <text:s/></text:p>
          </table:table-cell>
          <table:table-cell table:style-name="ce170" office:value-type="string">
            <text:p>DIMMER 5 KW <text:s/>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60]*[.B116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4" table:formula="of:=IF([.B1161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161];[.L1161])" office:value-type="string" office:string-value="VARIATEUR 2.5 KW  ">
            <text:p>VARIATEUR 2.5 KW <text:s/>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0" office:value-type="string">
            <text:p>VARIATEUR 2.5 KW <text:s/></text:p>
          </table:table-cell>
          <table:table-cell table:style-name="ce170" office:value-type="string">
            <text:p>DIMMER 2.5 KW <text:s/>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61]*[.B116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4" table:formula="of:=IF([.B1162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162];[.L1162])" office:value-type="string" office:string-value="VARIATEUR 2KW">
            <text:p>VARIATEUR 2KW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1" office:value-type="string">
            <text:p>VARIATEUR 2KW</text:p>
          </table:table-cell>
          <table:table-cell table:style-name="ce171" office:value-type="string">
            <text:p>DIMMER 2KW</text:p>
          </table:table-cell>
          <table:table-cell table:style-name="ce351"/>
          <table:table-cell table:style-name="ce61"/>
          <table:table-cell table:style-name="ce444"/>
          <table:table-cell table:style-name="ce61" table:formula="of:=[.P1162]*[.B116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4" table:formula="of:=IF([.B1163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163];[.L1163])" office:value-type="string" office:string-value="VARIATEUR 1 KW ">
            <text:p>VARIATEUR 1 KW </text:p>
          </table:table-cell>
          <table:table-cell table:style-name="ce222" table:number-columns-repeated="3"/>
          <table:table-cell table:style-name="ce291"/>
          <table:table-cell table:number-columns-repeated="4"/>
          <table:table-cell table:style-name="ce171" office:value-type="string">
            <text:p>VARIATEUR 1 KW </text:p>
          </table:table-cell>
          <table:table-cell table:style-name="ce171" office:value-type="string">
            <text:p>DIMMER 1KW</text:p>
          </table:table-cell>
          <table:table-cell table:style-name="ce351"/>
          <table:table-cell table:style-name="ce61"/>
          <table:table-cell table:style-name="ce444"/>
          <table:table-cell table:style-name="ce61" table:formula="of:=[.P1163]*[.B116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4" table:formula="of:=IF([.B1164]&lt;&gt;0;&quot;x&quot;;0)" office:value-type="float" office:value="0">
            <text:p>0</text:p>
          </table:table-cell>
          <table:table-cell table:style-name="ce96"/>
          <table:table-cell table:style-name="ce176" table:formula="of:=IF([.$I$1]=&quot;x&quot;;[.M1164];[.L1164])" office:value-type="string" office:string-value="VARIATEUR 500W ">
            <text:p>VARIATEUR 500W </text:p>
          </table:table-cell>
          <table:table-cell table:style-name="ce223" table:number-columns-repeated="3"/>
          <table:table-cell table:style-name="ce293"/>
          <table:table-cell table:number-columns-repeated="4"/>
          <table:table-cell table:style-name="ce171" office:value-type="string">
            <text:p>VARIATEUR 500W </text:p>
          </table:table-cell>
          <table:table-cell table:style-name="ce171" office:value-type="string">
            <text:p>DIMMER 500W</text:p>
          </table:table-cell>
          <table:table-cell table:style-name="ce351"/>
          <table:table-cell table:style-name="ce61"/>
          <table:table-cell table:style-name="ce444"/>
          <table:table-cell table:style-name="ce61" table:formula="of:=[.P1164]*[.B116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formula="of:=IF([.B1165]&lt;&gt;0;&quot;x&quot;;0)" office:value-type="float" office:value="0">
            <text:p>0</text:p>
          </table:table-cell>
          <table:table-cell table:style-name="ce104"/>
          <table:table-cell table:style-name="ce162"/>
          <table:table-cell table:style-name="ce229" table:number-columns-repeated="3"/>
          <table:table-cell table:number-columns-repeated="5"/>
          <table:table-cell table:style-name="ce185"/>
          <table:table-cell table:style-name="ce150"/>
          <table:table-cell table:style-name="ce428"/>
          <table:table-cell table:style-name="ce61"/>
          <table:table-cell table:style-name="ce431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1">
          <table:table-cell table:style-name="ce48" table:formula="of:=IF([.B1166]&gt;0;&quot;x&quot;;0)" office:value-type="float" office:value="0">
            <text:p>0</text:p>
          </table:table-cell>
          <table:table-cell table:style-name="ce108" table:formula="of:=IF(SUM([.B1167:.B1203])&gt;0;&quot;Qté&quot;;-1)" office:value-type="float" office:value="-1">
            <text:p>-1</text:p>
          </table:table-cell>
          <table:table-cell table:style-name="ce133" table:formula="of:=IF([.$I$1]=&quot;x&quot;;[.M1166];[.L1166])" office:value-type="string" office:string-value="JEUX D' ORGUES">
            <text:p>JEUX D' ORGUES</text:p>
          </table:table-cell>
          <table:table-cell table:style-name="ce133" table:number-columns-repeated="3"/>
          <table:table-cell table:style-name="ce294"/>
          <table:table-cell table:number-columns-repeated="4"/>
          <table:table-cell table:style-name="ce368" office:value-type="string">
            <text:p>JEUX D' ORGUES</text:p>
          </table:table-cell>
          <table:table-cell table:style-name="ce368" office:value-type="string">
            <text:p>LIGHTING CONTROL</text:p>
          </table:table-cell>
          <table:table-cell table:style-name="ce428"/>
          <table:table-cell table:style-name="ce61"/>
          <table:table-cell table:style-name="ce445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1">
          <table:table-cell table:style-name="ce48" table:formula="of:=IF([.B1167]&lt;&gt;0;&quot;x&quot;;0)" office:value-type="float" office:value="0">
            <text:p>0</text:p>
          </table:table-cell>
          <table:table-cell table:style-name="ce103"/>
          <table:table-cell table:style-name="ce170" table:formula="of:=IF([.$I$1]=&quot;x&quot;;[.M1167];[.L1167])" office:value-type="string" office:string-value="CONSOLE 6 CIRCUITS DMX">
            <text:p>CONSOLE 6 CIRCUITS DMX</text:p>
          </table:table-cell>
          <table:table-cell table:style-name="ce234" table:number-columns-repeated="3"/>
          <table:table-cell table:style-name="ce309"/>
          <table:table-cell table:number-columns-repeated="4"/>
          <table:table-cell table:style-name="ce170" office:value-type="string">
            <text:p>CONSOLE 6 CIRCUITS DMX</text:p>
          </table:table-cell>
          <table:table-cell table:style-name="ce170" office:value-type="string">
            <text:p>DMX 6 WAY CONTROLLER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67]*[.B116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1168]&lt;&gt;0;&quot;x&quot;;0)" office:value-type="float" office:value="0">
            <text:p>0</text:p>
          </table:table-cell>
          <table:table-cell table:style-name="ce103"/>
          <table:table-cell table:style-name="ce170" table:formula="of:=IF([.$I$1]=&quot;x&quot;;[.M1168];[.L1168])" office:value-type="string" office:string-value="CONSOLE 6 CIRCUITS 0/10v">
            <text:p>CONSOLE 6 CIRCUITS 0/10v</text:p>
          </table:table-cell>
          <table:table-cell table:style-name="ce234" table:number-columns-repeated="3"/>
          <table:table-cell table:style-name="ce309"/>
          <table:table-cell table:number-columns-repeated="4"/>
          <table:table-cell table:style-name="ce170" office:value-type="string">
            <text:p>CONSOLE 6 CIRCUITS 0/10v</text:p>
          </table:table-cell>
          <table:table-cell table:style-name="ce170" office:value-type="string">
            <text:p>ANALOG 6 WAY CONTROLLER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68]*[.B116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1169]&lt;&gt;0;&quot;x&quot;;0)" office:value-type="float" office:value="0">
            <text:p>0</text:p>
          </table:table-cell>
          <table:table-cell table:style-name="ce103"/>
          <table:table-cell table:style-name="ce170" table:formula="of:=IF([.$I$1]=&quot;x&quot;;[.M1169];[.L1169])" office:value-type="string" office:string-value="CONSOLE 12 CIRCUITS 0-10V">
            <text:p>CONSOLE 12 CIRCUITS 0-10V</text:p>
          </table:table-cell>
          <table:table-cell table:style-name="ce234" table:number-columns-repeated="3"/>
          <table:table-cell table:style-name="ce309"/>
          <table:table-cell table:number-columns-repeated="4"/>
          <table:table-cell table:style-name="ce170" office:value-type="string">
            <text:p>CONSOLE 12 CIRCUITS 0-10V</text:p>
          </table:table-cell>
          <table:table-cell table:style-name="ce170" office:value-type="string">
            <text:p>12 CHANNEL ANALOG CONTROLLER</text:p>
          </table:table-cell>
          <table:table-cell table:style-name="ce428"/>
          <table:table-cell table:style-name="ce61"/>
          <table:table-cell table:style-name="ce444" office:value-type="float" office:value="2.2">
            <text:p>2,2</text:p>
          </table:table-cell>
          <table:table-cell table:style-name="ce61" table:formula="of:=[.P1169]*[.B116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1170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70];[.L1170])" office:value-type="string" office:string-value="CONSOLE 12 CIRCUITS DMX">
            <text:p>CONSOLE 12 CIRCUITS DMX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CONSOLE 12 CIRCUITS DMX</text:p>
          </table:table-cell>
          <table:table-cell table:style-name="ce170" office:value-type="string">
            <text:p>12 CHANNEL DMX CONTROLLER</text:p>
          </table:table-cell>
          <table:table-cell table:style-name="ce428"/>
          <table:table-cell table:style-name="ce61"/>
          <table:table-cell table:style-name="ce444" office:value-type="float" office:value="2.2">
            <text:p>2,2</text:p>
          </table:table-cell>
          <table:table-cell table:style-name="ce61" table:formula="of:=[.P1170]*[.B117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1171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71];[.L1171])" office:value-type="string" office:string-value="CONSOLE 12/24 CIRCUITS DMX">
            <text:p>CONSOLE 12/24 CIRCUITS DMX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CONSOLE 12/24 CIRCUITS DMX</text:p>
          </table:table-cell>
          <table:table-cell table:style-name="ce170" office:value-type="string">
            <text:p>12/24 CHANEL DMX CONTROLLER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71]*[.B117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1172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72];[.L1172])" office:value-type="string" office:string-value="CONSOLE 24 CIRCUITS DMX">
            <text:p>CONSOLE 24 CIRCUITS DMX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CONSOLE 24 CIRCUITS DMX</text:p>
          </table:table-cell>
          <table:table-cell table:style-name="ce170" office:value-type="string">
            <text:p>24 CHANNEL DMX CONTROLLER</text:p>
          </table:table-cell>
          <table:table-cell table:style-name="ce428"/>
          <table:table-cell table:style-name="ce61"/>
          <table:table-cell table:style-name="ce444" office:value-type="float" office:value="16">
            <text:p>16</text:p>
          </table:table-cell>
          <table:table-cell table:style-name="ce61" table:formula="of:=[.P1172]*[.B117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1173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73];[.L1173])" office:value-type="string" office:string-value="CONSOLE 48 CIRCUITS DMX">
            <text:p>CONSOLE 48 CIRCUITS DMX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CONSOLE 48 CIRCUITS DMX</text:p>
          </table:table-cell>
          <table:table-cell table:style-name="ce170" office:value-type="string">
            <text:p>48 CHANNEL DMX CONTROLLER</text:p>
          </table:table-cell>
          <table:table-cell table:style-name="ce428"/>
          <table:table-cell table:style-name="ce61"/>
          <table:table-cell table:style-name="ce444" office:value-type="float" office:value="24">
            <text:p>24</text:p>
          </table:table-cell>
          <table:table-cell table:style-name="ce61" table:formula="of:=[.P1173]*[.B117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1174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74];[.L1174])" office:value-type="string" office:string-value="CONSOLE 96 CIRCUITS IMPACT DMX">
            <text:p>CONSOLE 96 CIRCUITS IMPACT DMX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CONSOLE 96 CIRCUITS IMPACT DMX</text:p>
          </table:table-cell>
          <table:table-cell table:style-name="ce170" office:value-type="string">
            <text:p>96 CHANELS DMX CONTROLLER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74]*[.B117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1175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75];[.L1175])" office:value-type="string" office:string-value="CONSOLE 72/144 CIRCUITS ETC DMX">
            <text:p>CONSOLE 72/144 CIRCUITS ETC DMX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CONSOLE 72/144 CIRCUITS ETC DMX</text:p>
          </table:table-cell>
          <table:table-cell table:style-name="ce170" office:value-type="string">
            <text:p>72/144 CHANELS DMX CONTROLLER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75]*[.B117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1176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76];[.L1176])" office:value-type="string" office:string-value="CONSOLE AVOLITE PEARL 240 CIRCUITS DMX">
            <text:p>CONSOLE AVOLITE PEARL 240 CIRCUITS DMX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CONSOLE AVOLITE PEARL 240 CIRCUITS DMX</text:p>
          </table:table-cell>
          <table:table-cell table:style-name="ce170" office:value-type="string">
            <text:p>240 CHANELS DMX CONTROLLER AVOLITE PEARL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76]*[.B117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1177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77];[.L1177])" office:value-type="string" office:string-value="CONSOLE 350 CIRCUITS IMPACT DMX">
            <text:p>CONSOLE 350 CIRCUITS IMPACT DMX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CONSOLE 350 CIRCUITS IMPACT DMX</text:p>
          </table:table-cell>
          <table:table-cell table:style-name="ce170" office:value-type="string">
            <text:p>350 CHANELS DMX IMPACT CONTROLLER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77]*[.B117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1178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78];[.L1178])" office:value-type="string" office:string-value="LANDBOX LCX 512 CH">
            <text:p>LANDBOX LCX 512 CH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LANDBOX LCX 512 CH</text:p>
          </table:table-cell>
          <table:table-cell table:style-name="ce170" office:value-type="string">
            <text:p>LANDBOX LCX 512 CH</text:p>
          </table:table-cell>
          <table:table-cell table:style-name="ce428"/>
          <table:table-cell table:style-name="ce61"/>
          <table:table-cell table:style-name="ce444" office:value-type="float" office:value="0.4">
            <text:p>0,4</text:p>
          </table:table-cell>
          <table:table-cell table:style-name="ce61" table:formula="of:=[.P1178]*[.B117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1179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79];[.L1179])" office:value-type="string" office:string-value="DEMUX DMX-0-10v">
            <text:p>DEMUX DMX-0-10v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DEMUX DMX-0-10v</text:p>
          </table:table-cell>
          <table:table-cell table:style-name="ce170" office:value-type="string">
            <text:p>DEMUX DMX to ANALOG 0-10v</text:p>
          </table:table-cell>
          <table:table-cell table:style-name="ce428"/>
          <table:table-cell table:style-name="ce61"/>
          <table:table-cell table:style-name="ce444" office:value-type="float" office:value="0.5">
            <text:p>0,5</text:p>
          </table:table-cell>
          <table:table-cell table:style-name="ce61" table:formula="of:=[.P1179]*[.B117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1180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80];[.L1180])" office:value-type="string" office:string-value="SPLITTER BOOSTER DMX">
            <text:p>SPLITTER BOOSTER DMX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SPLITTER BOOSTER DMX</text:p>
          </table:table-cell>
          <table:table-cell table:style-name="ce170" office:value-type="string">
            <text:p>SPLITTER BOOSTER DMX</text:p>
          </table:table-cell>
          <table:table-cell table:style-name="ce428"/>
          <table:table-cell table:style-name="ce61"/>
          <table:table-cell table:style-name="ce444" office:value-type="float" office:value="0.8">
            <text:p>0,8</text:p>
          </table:table-cell>
          <table:table-cell table:style-name="ce61" table:formula="of:=[.P1180]*[.B118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1181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81];[.L1181])" office:value-type="string" office:string-value="RACK 3x5KW">
            <text:p>RACK 3x5KW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RACK 3x5KW</text:p>
          </table:table-cell>
          <table:table-cell table:style-name="ce170" office:value-type="string">
            <text:p>3x5KW REMOTE SWITCH BOARD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81]*[.B118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1182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82];[.L1182])" office:value-type="string" office:string-value="RACK 3X10KW">
            <text:p>RACK 3X10KW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RACK 3X10KW</text:p>
          </table:table-cell>
          <table:table-cell table:style-name="ce170" office:value-type="string">
            <text:p>3X10KW REMOTE SWITCH BOARD</text:p>
          </table:table-cell>
          <table:table-cell table:style-name="ce428"/>
          <table:table-cell table:style-name="ce61"/>
          <table:table-cell table:style-name="ce444" office:value-type="float" office:value="25">
            <text:p>25</text:p>
          </table:table-cell>
          <table:table-cell table:style-name="ce61" table:formula="of:=[.P1182]*[.B118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1183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83];[.L1183])" office:value-type="string" office:string-value="RACK 6X2KW">
            <text:p>RACK 6X2KW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RACK 6X2KW</text:p>
          </table:table-cell>
          <table:table-cell table:style-name="ce170" office:value-type="string">
            <text:p>6X2KW REMOTE SWITCH BOARD</text:p>
          </table:table-cell>
          <table:table-cell table:style-name="ce428"/>
          <table:table-cell table:style-name="ce61"/>
          <table:table-cell table:style-name="ce444" office:value-type="float" office:value="8">
            <text:p>8</text:p>
          </table:table-cell>
          <table:table-cell table:style-name="ce61" table:formula="of:=[.P1183]*[.B118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1184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84];[.L1184])" office:value-type="string" office:string-value="RACK 6x5KW">
            <text:p>RACK 6x5KW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RACK 6x5KW</text:p>
          </table:table-cell>
          <table:table-cell table:style-name="ce170" office:value-type="string">
            <text:p><text:s/>6x5KW REMOTE SWITCH BOARD</text:p>
          </table:table-cell>
          <table:table-cell table:style-name="ce428"/>
          <table:table-cell table:style-name="ce61"/>
          <table:table-cell table:style-name="ce444" office:value-type="float" office:value="25">
            <text:p>25</text:p>
          </table:table-cell>
          <table:table-cell table:style-name="ce61" table:formula="of:=[.P1184]*[.B118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1185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85];[.L1185])" office:value-type="string" office:string-value="RACK 6x10KW">
            <text:p>RACK 6x10KW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RACK 6x10KW</text:p>
          </table:table-cell>
          <table:table-cell table:style-name="ce170" office:value-type="string">
            <text:p>6x10KW <text:s/>REMOTE SWITCH BOARD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85]*[.B118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1186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86];[.L1186])" office:value-type="string" office:string-value="RACK 12X2KW">
            <text:p>RACK 12X2KW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RACK 12X2KW</text:p>
          </table:table-cell>
          <table:table-cell table:style-name="ce170" office:value-type="string">
            <text:p>12x2KW REMOTE SWITCH BOARD</text:p>
          </table:table-cell>
          <table:table-cell table:style-name="ce428"/>
          <table:table-cell table:style-name="ce61"/>
          <table:table-cell table:style-name="ce444" office:value-type="float" office:value="25">
            <text:p>25</text:p>
          </table:table-cell>
          <table:table-cell table:style-name="ce61" table:formula="of:=[.P1186]*[.B118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1187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87];[.L1187])" office:value-type="string" office:string-value="RACK 12X3KW">
            <text:p>RACK 12X3KW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RACK 12X3KW</text:p>
          </table:table-cell>
          <table:table-cell table:style-name="ce170" office:value-type="string">
            <text:p>12x3KW REMOTE SWITCH BOARD</text:p>
          </table:table-cell>
          <table:table-cell table:style-name="ce428"/>
          <table:table-cell table:style-name="ce61"/>
          <table:table-cell table:style-name="ce444" office:value-type="float" office:value="25">
            <text:p>25</text:p>
          </table:table-cell>
          <table:table-cell table:style-name="ce61" table:formula="of:=[.P1187]*[.B118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1188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88];[.L1188])" office:value-type="string" office:string-value="RACK 12x5KW">
            <text:p>RACK 12x5KW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RACK 12x5KW</text:p>
          </table:table-cell>
          <table:table-cell table:style-name="ce170" office:value-type="string">
            <text:p>12x5KW REMOTE SWITCH BOARD</text:p>
          </table:table-cell>
          <table:table-cell table:style-name="ce428"/>
          <table:table-cell table:style-name="ce61"/>
          <table:table-cell table:style-name="ce444" office:value-type="float" office:value="40">
            <text:p>40</text:p>
          </table:table-cell>
          <table:table-cell table:style-name="ce61" table:formula="of:=[.P1188]*[.B118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1189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89];[.L1189])" office:value-type="string" office:string-value="RACK 12x6KW">
            <text:p>RACK 12x6KW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RACK 12x6KW</text:p>
          </table:table-cell>
          <table:table-cell table:style-name="ce170" office:value-type="string">
            <text:p>12x6KW REMOTE SWITCH BOARD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89]*[.B118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1190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90];[.L1190])" office:value-type="string" office:string-value="RACK 12x10KW">
            <text:p>RACK 12x10KW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RACK 12x10KW</text:p>
          </table:table-cell>
          <table:table-cell table:style-name="ce170" office:value-type="string">
            <text:p>12x10KW REMOTE SWITCH BOARD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90]*[.B119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1191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91];[.L1191])" office:value-type="string" office:string-value="RACK 18x2KW">
            <text:p>RACK 18x2KW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RACK 18x2KW</text:p>
          </table:table-cell>
          <table:table-cell table:style-name="ce170" office:value-type="string">
            <text:p>18x2KW REMOTE SWITCH BOARD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91]*[.B119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1192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92];[.L1192])" office:value-type="string" office:string-value="RACK 24x2KW">
            <text:p>RACK 24x2KW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RACK 24x2KW</text:p>
          </table:table-cell>
          <table:table-cell table:style-name="ce170" office:value-type="string">
            <text:p>24x2KW REMOTE SWITCH BOARD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92]*[.B119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1193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93];[.L1193])" office:value-type="string" office:string-value="FLICKER BOX 2KW">
            <text:p>FLICKER BOX 2KW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FLICKER BOX 2KW</text:p>
          </table:table-cell>
          <table:table-cell table:style-name="ce170" office:value-type="string">
            <text:p>FLICKER BOX 2KW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93]*[.B119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1194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94];[.L1194])" office:value-type="string" office:string-value="FLICKER BOX 5KW">
            <text:p>FLICKER BOX 5KW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FLICKER BOX 5KW</text:p>
          </table:table-cell>
          <table:table-cell table:style-name="ce170" office:value-type="string">
            <text:p>FLICKER BOX 5KW</text:p>
          </table:table-cell>
          <table:table-cell table:style-name="ce428"/>
          <table:table-cell table:style-name="ce61"/>
          <table:table-cell table:style-name="ce444"/>
          <table:table-cell table:style-name="ce61" table:formula="of:=[.P1194]*[.B119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1195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95];[.L1195])" office:value-type="string" office:string-value="STRAP DMX">
            <text:p>STRAP DMX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STRAP DMX</text:p>
          </table:table-cell>
          <table:table-cell table:style-name="ce170" office:value-type="string">
            <text:p>STRAP DMX</text:p>
          </table:table-cell>
          <table:table-cell table:style-name="ce428"/>
          <table:table-cell table:style-name="ce61"/>
          <table:table-cell table:style-name="ce444" office:value-type="float" office:value="0.2">
            <text:p>0,2</text:p>
          </table:table-cell>
          <table:table-cell table:style-name="ce61" table:formula="of:=[.P1195]*[.B119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1196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96];[.L1196])" office:value-type="string" office:string-value="TOURET DMX">
            <text:p>TOURET DMX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TOURET DMX</text:p>
          </table:table-cell>
          <table:table-cell table:style-name="ce170" office:value-type="string">
            <text:p>TOURET DMX</text:p>
          </table:table-cell>
          <table:table-cell table:style-name="ce428"/>
          <table:table-cell table:style-name="ce61"/>
          <table:table-cell table:style-name="ce444" office:value-type="float" office:value="2">
            <text:p>2</text:p>
          </table:table-cell>
          <table:table-cell table:style-name="ce61" table:formula="of:=[.P1196]*[.B119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1197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97];[.L1197])" office:value-type="string" office:string-value="RALLONGE DMX (XLR 5 Broches) 5M">
            <text:p>RALLONGE DMX (XLR 5 Broches) 5M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RALLONGE DMX (XLR 5 Broches) 5M</text:p>
          </table:table-cell>
          <table:table-cell table:style-name="ce170" office:value-type="string">
            <text:p>EXTENSION CABLE DMX (XLR 5 Pins) 5M</text:p>
          </table:table-cell>
          <table:table-cell table:style-name="ce428"/>
          <table:table-cell table:style-name="ce61"/>
          <table:table-cell table:style-name="ce444" office:value-type="float" office:value="0.3">
            <text:p>0,3</text:p>
          </table:table-cell>
          <table:table-cell table:style-name="ce61" table:formula="of:=[.P1197]*[.B119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1198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98];[.L1198])" office:value-type="string" office:string-value="RALLONGE DMX (XLR 5 Broches) 10M">
            <text:p>RALLONGE DMX (XLR 5 Broches) 10M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RALLONGE DMX (XLR 5 Broches) 10M</text:p>
          </table:table-cell>
          <table:table-cell table:style-name="ce170" office:value-type="string">
            <text:p>EXTENSION CABLE DMX (XLR 5 Pins) 10M</text:p>
          </table:table-cell>
          <table:table-cell table:style-name="ce428"/>
          <table:table-cell table:style-name="ce61"/>
          <table:table-cell table:style-name="ce444" office:value-type="float" office:value="0.5">
            <text:p>0,5</text:p>
          </table:table-cell>
          <table:table-cell table:style-name="ce61" table:formula="of:=[.P1198]*[.B119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1199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199];[.L1199])" office:value-type="string" office:string-value="RALLONGE DMX (XLR 5 Broches) 25M">
            <text:p>RALLONGE DMX (XLR 5 Broches) 25M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170" office:value-type="string">
            <text:p>RALLONGE DMX (XLR 5 Broches) 25M</text:p>
          </table:table-cell>
          <table:table-cell table:style-name="ce170" office:value-type="string">
            <text:p>EXTENSION CABLE DMX (XLR 5 Pins) 25M</text:p>
          </table:table-cell>
          <table:table-cell table:style-name="ce428"/>
          <table:table-cell table:style-name="ce61"/>
          <table:table-cell table:style-name="ce444" office:value-type="float" office:value="1">
            <text:p>1</text:p>
          </table:table-cell>
          <table:table-cell table:style-name="ce61" table:formula="of:=[.P1199]*[.B119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1200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200];[.L1200])" office:value-type="string" office:string-value="RALLONGE 0-10V (XLR 3 Broches)">
            <text:p>RALLONGE 0-10V (XLR 3 Broches)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379" office:value-type="string">
            <text:p>RALLONGE 0-10V (XLR 3 Broches)</text:p>
          </table:table-cell>
          <table:table-cell table:style-name="ce379" office:value-type="string">
            <text:p>EXTENSION CABLE 0-10V (XLR 3 Pins)</text:p>
          </table:table-cell>
          <table:table-cell table:style-name="ce428"/>
          <table:table-cell table:style-name="ce61"/>
          <table:table-cell table:style-name="ce444" office:value-type="float" office:value="0.2">
            <text:p>0,2</text:p>
          </table:table-cell>
          <table:table-cell table:style-name="ce61" table:formula="of:=[.P1200]*[.B120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1201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201];[.L1201])" office:value-type="string" office:string-value="MULTIPAIRE">
            <text:p>MULTIPAIRE</text:p>
          </table:table-cell>
          <table:table-cell table:style-name="ce232" table:number-columns-repeated="3"/>
          <table:table-cell table:style-name="ce297"/>
          <table:table-cell table:number-columns-repeated="4"/>
          <table:table-cell table:style-name="ce379" office:value-type="string">
            <text:p>MULTIPAIRE</text:p>
          </table:table-cell>
          <table:table-cell table:style-name="ce379" office:value-type="string">
            <text:p>SOCAPEX 20fts</text:p>
          </table:table-cell>
          <table:table-cell table:style-name="ce428"/>
          <table:table-cell table:style-name="ce61"/>
          <table:table-cell table:style-name="ce444"/>
          <table:table-cell table:style-name="ce61" table:formula="of:=[.P1201]*[.B120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48" table:formula="of:=IF([.B1202]&lt;&gt;0;&quot;x&quot;;0)" office:value-type="float" office:value="0">
            <text:p>0</text:p>
          </table:table-cell>
          <table:table-cell table:style-name="ce96"/>
          <table:table-cell table:style-name="ce177" table:formula="of:=IF([.$I$1]=&quot;x&quot;;[.M1202];[.L1202])" office:value-type="string" office:string-value="MULTIPAIRE LONG">
            <text:p>MULTIPAIRE LONG</text:p>
          </table:table-cell>
          <table:table-cell table:style-name="ce233" table:number-columns-repeated="3"/>
          <table:table-cell table:style-name="ce310"/>
          <table:table-cell table:number-columns-repeated="4"/>
          <table:table-cell table:style-name="ce171" office:value-type="string">
            <text:p>MULTIPAIRE LONG</text:p>
          </table:table-cell>
          <table:table-cell table:style-name="ce171" office:value-type="string">
            <text:p>SOCAPEX 30fts</text:p>
          </table:table-cell>
          <table:table-cell table:style-name="ce351"/>
          <table:table-cell table:style-name="ce61"/>
          <table:table-cell table:style-name="ce444"/>
          <table:table-cell table:style-name="ce61" table:formula="of:=[.P1202]*[.B120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formula="of:=IF([.B1203]&lt;&gt;0;&quot;x&quot;;0)" office:value-type="float" office:value="0">
            <text:p>0</text:p>
          </table:table-cell>
          <table:table-cell table:style-name="ce97"/>
          <table:table-cell table:style-name="ce162"/>
          <table:table-cell table:style-name="ce229" table:number-columns-repeated="3"/>
          <table:table-cell table:number-columns-repeated="5"/>
          <table:table-cell table:style-name="ce185"/>
          <table:table-cell table:style-name="ce150"/>
          <table:table-cell table:style-name="ce428"/>
          <table:table-cell table:style-name="ce61"/>
          <table:table-cell table:style-name="ce431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04]&gt;0;&quot;x&quot;;0)" office:value-type="float" office:value="0">
            <text:p>0</text:p>
          </table:table-cell>
          <table:table-cell table:style-name="ce109" table:formula="of:=IF(SUM([.B1205:.B1223])&gt;0;&quot;Qté&quot;;-1)" office:value-type="float" office:value="-1">
            <text:p>-1</text:p>
          </table:table-cell>
          <table:table-cell table:style-name="ce146" table:formula="of:=IF([.$I$1]=&quot;x&quot;;[.M1204];[.L1204])" office:value-type="string" office:string-value="CONSOMMABLES">
            <text:p>CONSOMMABLES</text:p>
          </table:table-cell>
          <table:table-cell table:style-name="ce146" table:number-columns-repeated="3"/>
          <table:table-cell table:style-name="ce303"/>
          <table:table-cell table:number-columns-repeated="4"/>
          <table:table-cell table:style-name="ce375" office:value-type="string">
            <text:p>CONSOMMABLES</text:p>
          </table:table-cell>
          <table:table-cell table:style-name="ce375" office:value-type="string">
            <text:p>CONSUMMABLES</text:p>
          </table:table-cell>
          <table:table-cell table:style-name="ce428"/>
          <table:table-cell table:style-name="ce61"/>
          <table:table-cell table:style-name="ce445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05]&lt;&gt;0;&quot;x&quot;;0)" office:value-type="float" office:value="0">
            <text:p>0</text:p>
          </table:table-cell>
          <table:table-cell table:style-name="ce103"/>
          <table:table-cell table:style-name="ce172" table:formula="of:=IF([.$I$1]=&quot;x&quot;;[.M1205];[.L1205])" office:value-type="string" office:string-value="POLYSTYRENE NOIR BLANC">
            <text:p>POLYSTYRENE NOIR BLANC</text:p>
          </table:table-cell>
          <table:table-cell table:style-name="ce234" table:number-columns-repeated="3"/>
          <table:table-cell table:style-name="ce318"/>
          <table:table-cell table:style-name="ce322" table:number-columns-repeated="3"/>
          <table:table-cell/>
          <table:table-cell table:style-name="ce170" office:value-type="string">
            <text:p>POLYSTYRENE NOIR BLANC</text:p>
          </table:table-cell>
          <table:table-cell table:style-name="ce170" office:value-type="string">
            <text:p>POLY SHEET 2Mx1M WHITE BLACK</text:p>
          </table:table-cell>
          <table:table-cell table:style-name="ce428"/>
          <table:table-cell table:style-name="ce61"/>
          <table:table-cell table:style-name="ce444"/>
          <table:table-cell table:style-name="ce61" table:formula="of:=[.P1205]*[.B120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06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206];[.L1206])" office:value-type="string" office:string-value="BLACK AND WHITE CARD">
            <text:p>BLACK AND WHITE CARD</text:p>
          </table:table-cell>
          <table:table-cell table:style-name="ce232" table:number-columns-repeated="3"/>
          <table:table-cell table:style-name="ce319"/>
          <table:table-cell table:style-name="ce322" table:number-columns-repeated="3"/>
          <table:table-cell/>
          <table:table-cell table:style-name="ce170" office:value-type="string">
            <text:p>BLACK AND WHITE CARD</text:p>
          </table:table-cell>
          <table:table-cell table:style-name="ce170" office:value-type="string">
            <text:p>BLACK AND WHITE CARD</text:p>
          </table:table-cell>
          <table:table-cell table:style-name="ce428"/>
          <table:table-cell table:style-name="ce61"/>
          <table:table-cell table:style-name="ce444"/>
          <table:table-cell table:style-name="ce61" table:formula="of:=[.P1206]*[.B120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07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207];[.L1207])" office:value-type="string" office:string-value="DEPRON 6mm ">
            <text:p>DEPRON 6mm </text:p>
          </table:table-cell>
          <table:table-cell table:style-name="ce232" table:number-columns-repeated="3"/>
          <table:table-cell table:style-name="ce319"/>
          <table:table-cell table:style-name="ce322" table:number-columns-repeated="3"/>
          <table:table-cell/>
          <table:table-cell table:style-name="ce170" office:value-type="string">
            <text:p>DEPRON 6mm </text:p>
          </table:table-cell>
          <table:table-cell table:style-name="ce170" office:value-type="string">
            <text:p>DEPRON 6mm </text:p>
          </table:table-cell>
          <table:table-cell table:style-name="ce428"/>
          <table:table-cell table:style-name="ce61"/>
          <table:table-cell table:style-name="ce444"/>
          <table:table-cell table:style-name="ce61" table:formula="of:=[.P1207]*[.B120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08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208];[.L1208])" office:value-type="string" office:string-value="DEPRON 3mm">
            <text:p>DEPRON 3mm</text:p>
          </table:table-cell>
          <table:table-cell table:style-name="ce232" table:number-columns-repeated="3"/>
          <table:table-cell table:style-name="ce319"/>
          <table:table-cell table:style-name="ce322" table:number-columns-repeated="3"/>
          <table:table-cell/>
          <table:table-cell table:style-name="ce170" office:value-type="string">
            <text:p>DEPRON 3mm</text:p>
          </table:table-cell>
          <table:table-cell table:style-name="ce170" office:value-type="string">
            <text:p>DEPRON 3mm</text:p>
          </table:table-cell>
          <table:table-cell table:style-name="ce428"/>
          <table:table-cell table:style-name="ce61"/>
          <table:table-cell table:style-name="ce444"/>
          <table:table-cell table:style-name="ce61" table:formula="of:=[.P1208]*[.B120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09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209];[.L1209])" office:value-type="string" office:string-value="FEUILLE ARGENT">
            <text:p>FEUILLE ARGENT</text:p>
          </table:table-cell>
          <table:table-cell table:style-name="ce232" table:number-columns-repeated="3"/>
          <table:table-cell table:style-name="ce319"/>
          <table:table-cell table:style-name="ce322" table:number-columns-repeated="3"/>
          <table:table-cell/>
          <table:table-cell table:style-name="ce170" office:value-type="string">
            <text:p>FEUILLE ARGENT</text:p>
          </table:table-cell>
          <table:table-cell table:style-name="ce170" office:value-type="string">
            <text:p>SILVER SHEET</text:p>
          </table:table-cell>
          <table:table-cell table:style-name="ce428"/>
          <table:table-cell table:style-name="ce61"/>
          <table:table-cell table:style-name="ce444"/>
          <table:table-cell table:style-name="ce61" table:formula="of:=[.P1209]*[.B120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10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210];[.L1210])" office:value-type="string" office:string-value="FEUILLE OR">
            <text:p>FEUILLE OR</text:p>
          </table:table-cell>
          <table:table-cell table:style-name="ce232" table:number-columns-repeated="3"/>
          <table:table-cell table:style-name="ce319"/>
          <table:table-cell table:style-name="ce322" table:number-columns-repeated="3"/>
          <table:table-cell/>
          <table:table-cell table:style-name="ce170" office:value-type="string">
            <text:p>FEUILLE OR</text:p>
          </table:table-cell>
          <table:table-cell table:style-name="ce170" office:value-type="string">
            <text:p>GOLD SHEET</text:p>
          </table:table-cell>
          <table:table-cell table:style-name="ce428"/>
          <table:table-cell table:style-name="ce61"/>
          <table:table-cell table:style-name="ce444"/>
          <table:table-cell table:style-name="ce61" table:formula="of:=[.P1210]*[.B121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11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211];[.L1211])" office:value-type="string" office:string-value="MIROLEGE GRAND MODELE">
            <text:p>MIROLEGE GRAND MODELE</text:p>
          </table:table-cell>
          <table:table-cell table:style-name="ce232" table:number-columns-repeated="3"/>
          <table:table-cell table:style-name="ce319"/>
          <table:table-cell table:style-name="ce322" table:number-columns-repeated="3"/>
          <table:table-cell/>
          <table:table-cell table:style-name="ce170" office:value-type="string">
            <text:p>MIROLEGE GRAND MODELE</text:p>
          </table:table-cell>
          <table:table-cell table:style-name="ce170" office:value-type="string">
            <text:p>MIROLEGE GRAND MODELE</text:p>
          </table:table-cell>
          <table:table-cell table:style-name="ce428"/>
          <table:table-cell table:style-name="ce61"/>
          <table:table-cell table:style-name="ce444"/>
          <table:table-cell table:style-name="ce61" table:formula="of:=[.P1211]*[.B121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12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212];[.L1212])" office:value-type="string" office:string-value="MIROLEGE PETIT MODELE">
            <text:p>MIROLEGE PETIT MODELE</text:p>
          </table:table-cell>
          <table:table-cell table:style-name="ce232" table:number-columns-repeated="3"/>
          <table:table-cell table:style-name="ce319"/>
          <table:table-cell table:style-name="ce322" table:number-columns-repeated="3"/>
          <table:table-cell/>
          <table:table-cell table:style-name="ce170" office:value-type="string">
            <text:p>MIROLEGE PETIT MODELE</text:p>
          </table:table-cell>
          <table:table-cell table:style-name="ce170" office:value-type="string">
            <text:p>MIROLEGE PETIT MODELE</text:p>
          </table:table-cell>
          <table:table-cell table:style-name="ce428"/>
          <table:table-cell table:style-name="ce61"/>
          <table:table-cell table:style-name="ce444"/>
          <table:table-cell table:style-name="ce61" table:formula="of:=[.P1212]*[.B121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13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213];[.L1213])" office:value-type="string" office:string-value="CANSON NOIR 1,52 X 10M">
            <text:p>CANSON NOIR 1,52 X 10M</text:p>
          </table:table-cell>
          <table:table-cell table:style-name="ce232" table:number-columns-repeated="3"/>
          <table:table-cell table:style-name="ce319"/>
          <table:table-cell table:style-name="ce322" table:number-columns-repeated="3"/>
          <table:table-cell/>
          <table:table-cell table:style-name="ce170" office:value-type="string">
            <text:p>CANSON NOIR 1,52 X 10M</text:p>
          </table:table-cell>
          <table:table-cell table:style-name="ce170" office:value-type="string">
            <text:p>CANSON BLACK 1,52 X 10M</text:p>
          </table:table-cell>
          <table:table-cell table:style-name="ce428"/>
          <table:table-cell table:style-name="ce61"/>
          <table:table-cell table:style-name="ce444"/>
          <table:table-cell table:style-name="ce61" table:formula="of:=[.P1213]*[.B121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14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214];[.L1214])" office:value-type="string" office:string-value="CANSON BLANC 1,52 X 10M">
            <text:p>CANSON BLANC 1,52 X 10M</text:p>
          </table:table-cell>
          <table:table-cell table:style-name="ce232" table:number-columns-repeated="3"/>
          <table:table-cell table:style-name="ce319"/>
          <table:table-cell table:style-name="ce322" table:number-columns-repeated="3"/>
          <table:table-cell/>
          <table:table-cell table:style-name="ce170" office:value-type="string">
            <text:p>CANSON BLANC 1,52 X 10M</text:p>
          </table:table-cell>
          <table:table-cell table:style-name="ce170" office:value-type="string">
            <text:p>CANSON WHITE 1,52 X 10M</text:p>
          </table:table-cell>
          <table:table-cell table:style-name="ce428"/>
          <table:table-cell table:style-name="ce61"/>
          <table:table-cell table:style-name="ce444"/>
          <table:table-cell table:style-name="ce61" table:formula="of:=[.P1214]*[.B121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15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215];[.L1215])" office:value-type="string" office:string-value="CALQUE 70 G 1,50 X 20M">
            <text:p>CALQUE 70 G 1,50 X 20M</text:p>
          </table:table-cell>
          <table:table-cell table:style-name="ce232" table:number-columns-repeated="3"/>
          <table:table-cell table:style-name="ce319"/>
          <table:table-cell table:style-name="ce322" table:number-columns-repeated="3"/>
          <table:table-cell/>
          <table:table-cell table:style-name="ce170" office:value-type="string">
            <text:p>CALQUE 70 G 1,50 X 20M</text:p>
          </table:table-cell>
          <table:table-cell table:style-name="ce170" office:value-type="string">
            <text:p>TRACING PAPER 70 G 1,50 X 20M</text:p>
          </table:table-cell>
          <table:table-cell table:style-name="ce428"/>
          <table:table-cell table:style-name="ce61"/>
          <table:table-cell table:style-name="ce444"/>
          <table:table-cell table:style-name="ce61" table:formula="of:=[.P1215]*[.B121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16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216];[.L1216])" office:value-type="string" office:string-value="CALQUE 90 G ">
            <text:p>CALQUE 90 G </text:p>
          </table:table-cell>
          <table:table-cell table:style-name="ce232" table:number-columns-repeated="3"/>
          <table:table-cell table:style-name="ce319"/>
          <table:table-cell table:style-name="ce322" table:number-columns-repeated="3"/>
          <table:table-cell/>
          <table:table-cell table:style-name="ce170" office:value-type="string">
            <text:p>CALQUE 90 G </text:p>
          </table:table-cell>
          <table:table-cell table:style-name="ce170" office:value-type="string">
            <text:p>TRACING PAPER 90 G </text:p>
          </table:table-cell>
          <table:table-cell table:style-name="ce428"/>
          <table:table-cell table:style-name="ce61"/>
          <table:table-cell table:style-name="ce444"/>
          <table:table-cell table:style-name="ce61" table:formula="of:=[.P1216]*[.B121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17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217];[.L1217])" office:value-type="string" office:string-value="BLACK OUT">
            <text:p>BLACK OUT</text:p>
          </table:table-cell>
          <table:table-cell table:style-name="ce232" table:number-columns-repeated="3"/>
          <table:table-cell table:style-name="ce319"/>
          <table:table-cell table:style-name="ce322" table:number-columns-repeated="3"/>
          <table:table-cell/>
          <table:table-cell table:style-name="ce170" office:value-type="string">
            <text:p>BLACK OUT</text:p>
          </table:table-cell>
          <table:table-cell table:style-name="ce170" office:value-type="string">
            <text:p>BLACK OUT GEL</text:p>
          </table:table-cell>
          <table:table-cell table:style-name="ce428"/>
          <table:table-cell table:style-name="ce61"/>
          <table:table-cell table:style-name="ce444"/>
          <table:table-cell table:style-name="ce61" table:formula="of:=[.P1217]*[.B121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18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218];[.L1218])" office:value-type="string" office:string-value="CINEFOIL NOIR 0,60 M">
            <text:p>CINEFOIL NOIR 0,60 M</text:p>
          </table:table-cell>
          <table:table-cell table:style-name="ce232" table:number-columns-repeated="3"/>
          <table:table-cell table:style-name="ce319"/>
          <table:table-cell table:style-name="ce322" table:number-columns-repeated="3"/>
          <table:table-cell/>
          <table:table-cell table:style-name="ce170" office:value-type="string">
            <text:p>CINEFOIL NOIR 0,60 M</text:p>
          </table:table-cell>
          <table:table-cell table:style-name="ce170" office:value-type="string">
            <text:p>CINEFOIL BLACK 0,60 M</text:p>
          </table:table-cell>
          <table:table-cell table:style-name="ce428"/>
          <table:table-cell table:style-name="ce61"/>
          <table:table-cell table:style-name="ce444"/>
          <table:table-cell table:style-name="ce61" table:formula="of:=[.P1218]*[.B121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19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219];[.L1219])" office:value-type="string" office:string-value="CINEFOIL BLANC 0,60 M">
            <text:p>CINEFOIL BLANC 0,60 M</text:p>
          </table:table-cell>
          <table:table-cell table:style-name="ce232" table:number-columns-repeated="3"/>
          <table:table-cell table:style-name="ce319"/>
          <table:table-cell table:style-name="ce322" table:number-columns-repeated="3"/>
          <table:table-cell/>
          <table:table-cell table:style-name="ce170" office:value-type="string">
            <text:p>CINEFOIL BLANC 0,60 M</text:p>
          </table:table-cell>
          <table:table-cell table:style-name="ce170" office:value-type="string">
            <text:p>CINEFOIL WHITE 0,60 M</text:p>
          </table:table-cell>
          <table:table-cell table:style-name="ce428"/>
          <table:table-cell table:style-name="ce61"/>
          <table:table-cell table:style-name="ce444" office:value-type="float" office:value="0.75">
            <text:p>0,75</text:p>
          </table:table-cell>
          <table:table-cell table:style-name="ce61" table:formula="of:=[.P1219]*[.B121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20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220];[.L1220])" office:value-type="string" office:string-value="CINEFOIL NOIR 0,30 M">
            <text:p>CINEFOIL NOIR 0,30 M</text:p>
          </table:table-cell>
          <table:table-cell table:style-name="ce232" table:number-columns-repeated="3"/>
          <table:table-cell table:style-name="ce319"/>
          <table:table-cell table:style-name="ce335"/>
          <table:table-cell table:style-name="ce322" table:number-columns-repeated="2"/>
          <table:table-cell/>
          <table:table-cell table:style-name="ce170" office:value-type="string">
            <text:p>CINEFOIL NOIR 0,30 M</text:p>
          </table:table-cell>
          <table:table-cell table:style-name="ce170" office:value-type="string">
            <text:p>CINEFOIL BLACK 0,30 M</text:p>
          </table:table-cell>
          <table:table-cell table:style-name="ce428"/>
          <table:table-cell table:style-name="ce61"/>
          <table:table-cell table:style-name="ce444" office:value-type="float" office:value="0.75">
            <text:p>0,75</text:p>
          </table:table-cell>
          <table:table-cell table:style-name="ce61" table:formula="of:=[.P1220]*[.B122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21]&lt;&gt;0;&quot;x&quot;;0)" office:value-type="float" office:value="0">
            <text:p>0</text:p>
          </table:table-cell>
          <table:table-cell table:style-name="ce95"/>
          <table:table-cell table:style-name="ce170" table:formula="of:=IF([.$I$1]=&quot;x&quot;;[.M1221];[.L1221])" office:value-type="string" office:string-value="GAFFEUR NOIR ">
            <text:p>GAFFEUR NOIR </text:p>
          </table:table-cell>
          <table:table-cell table:style-name="ce232" table:number-columns-repeated="3"/>
          <table:table-cell table:style-name="ce319"/>
          <table:table-cell table:style-name="ce336"/>
          <table:table-cell table:style-name="ce322" table:number-columns-repeated="2"/>
          <table:table-cell/>
          <table:table-cell table:style-name="ce170" office:value-type="string">
            <text:p>GAFFEUR NOIR </text:p>
          </table:table-cell>
          <table:table-cell table:style-name="ce170" office:value-type="string">
            <text:p>GAFFER TAPE BLACK </text:p>
          </table:table-cell>
          <table:table-cell table:style-name="ce428"/>
          <table:table-cell table:style-name="ce61"/>
          <table:table-cell table:style-name="ce444"/>
          <table:table-cell table:style-name="ce61" table:formula="of:=[.P1221]*[.B122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22]&lt;&gt;0;&quot;x&quot;;0)" office:value-type="float" office:value="0">
            <text:p>0</text:p>
          </table:table-cell>
          <table:table-cell table:style-name="ce96"/>
          <table:table-cell table:style-name="ce171" table:formula="of:=IF([.$I$1]=&quot;x&quot;;[.M1222];[.L1222])" office:value-type="string" office:string-value="GAFFEUR BLANC ">
            <text:p>GAFFEUR BLANC </text:p>
          </table:table-cell>
          <table:table-cell table:style-name="ce233" table:number-columns-repeated="3"/>
          <table:table-cell table:style-name="ce320"/>
          <table:table-cell table:style-name="ce336"/>
          <table:table-cell table:style-name="ce322" table:number-columns-repeated="2"/>
          <table:table-cell/>
          <table:table-cell table:style-name="ce171" office:value-type="string">
            <text:p>GAFFEUR BLANC </text:p>
          </table:table-cell>
          <table:table-cell table:style-name="ce171" office:value-type="string">
            <text:p>GAFFER TAPE WHITE </text:p>
          </table:table-cell>
          <table:table-cell table:style-name="ce351"/>
          <table:table-cell table:style-name="ce61"/>
          <table:table-cell table:style-name="ce444"/>
          <table:table-cell table:style-name="ce61" table:formula="of:=[.P1222]*[.B122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formula="of:=IF([.B1223]&lt;&gt;0;&quot;x&quot;;0)" office:value-type="float" office:value="0">
            <text:p>0</text:p>
          </table:table-cell>
          <table:table-cell table:style-name="ce104"/>
          <table:table-cell table:style-name="ce178" table:formula="of:=IF([.$I$1]=&quot;x&quot;;[.M1223];[.L1223])" office:value-type="float" office:value="0">
            <text:p>000</text:p>
          </table:table-cell>
          <table:table-cell table:style-name="ce229" table:number-columns-repeated="3"/>
          <table:table-cell table:style-name="Default" table:number-columns-repeated="2"/>
          <table:table-cell table:style-name="ce322" table:number-columns-repeated="2"/>
          <table:table-cell/>
          <table:table-cell table:style-name="ce399"/>
          <table:table-cell table:style-name="ce403"/>
          <table:table-cell table:style-name="ce428"/>
          <table:table-cell table:style-name="ce61"/>
          <table:table-cell table:style-name="ce431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24]&gt;0;&quot;x&quot;;0)" office:value-type="float" office:value="0">
            <text:p>0</text:p>
          </table:table-cell>
          <table:table-cell table:style-name="ce109" table:formula="of:=IF(SUM([.B1225:.B1266])&gt;0;&quot;Qté&quot;;-1)" office:value-type="float" office:value="-1">
            <text:p>-1</text:p>
          </table:table-cell>
          <table:table-cell table:style-name="ce179" table:formula="of:=IF([.$I$1]=&quot;x&quot;;[.M1224];[.L1224])" office:value-type="string" office:string-value="CORRECTEUR">
            <text:p>CORRECTEUR</text:p>
          </table:table-cell>
          <table:table-cell table:style-name="ce146"/>
          <table:table-cell table:style-name="ce152" table:formula="of:=IF([.I1]=&quot;x&quot;;&quot;Sheet 1/4fts&quot;;&quot;Feuille 0,35/1,22&quot;)" office:value-type="string" office:string-value="Feuille 0,35/1,22" table:number-columns-spanned="3" table:number-rows-spanned="1">
            <text:p>Feuille 0,35/1,22</text:p>
          </table:table-cell>
          <table:covered-table-cell table:style-name="ce152"/>
          <table:covered-table-cell table:style-name="ce152"/>
          <table:table-cell table:style-name="ce337" table:formula="of:=IF([.I1]=&quot;x&quot;;&quot;5 feet&quot;;&quot;1m50&quot;)" office:value-type="string" office:string-value="1m50">
            <text:p>1m50</text:p>
          </table:table-cell>
          <table:table-cell table:style-name="ce343" table:number-columns-repeated="2"/>
          <table:table-cell/>
          <table:table-cell table:style-name="ce400" office:value-type="string">
            <text:p>CORRECTEUR</text:p>
          </table:table-cell>
          <table:table-cell table:style-name="ce400" office:value-type="string">
            <text:p>CORRECTION</text:p>
          </table:table-cell>
          <table:table-cell table:style-name="ce428"/>
          <table:table-cell table:style-name="ce61"/>
          <table:table-cell table:style-name="ce445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25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25];[.L1225])" office:value-type="string" office:string-value="DOUBLE CTB">
            <text:p>DOUBLE CTB</text:p>
          </table:table-cell>
          <table:table-cell table:style-name="ce235" office:value-type="float" office:value="200">
            <text:p>200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DOUBLE CTB</text:p>
          </table:table-cell>
          <table:table-cell table:style-name="ce170" office:value-type="string">
            <text:p>DOUBLE CTB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25]*[.B122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26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26];[.L1226])" office:value-type="string" office:string-value="CTB FULL">
            <text:p>CTB FULL</text:p>
          </table:table-cell>
          <table:table-cell table:style-name="ce235" office:value-type="float" office:value="201">
            <text:p>201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CTB FULL</text:p>
          </table:table-cell>
          <table:table-cell table:style-name="ce170" office:value-type="string">
            <text:p>CTB FULL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26]*[.B122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27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27];[.L1227])" office:value-type="string" office:string-value="CTB 3/4">
            <text:p>CTB 3/4</text:p>
          </table:table-cell>
          <table:table-cell table:style-name="ce235" office:value-type="float" office:value="281">
            <text:p>281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CTB 3/4</text:p>
          </table:table-cell>
          <table:table-cell table:style-name="ce170" office:value-type="string">
            <text:p>CTB 3/4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27]*[.B122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28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28];[.L1228])" office:value-type="string" office:string-value="CTB 1/2">
            <text:p>CTB 1/2</text:p>
          </table:table-cell>
          <table:table-cell table:style-name="ce235" office:value-type="float" office:value="202">
            <text:p>202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CTB 1/2</text:p>
          </table:table-cell>
          <table:table-cell table:style-name="ce170" office:value-type="string">
            <text:p>CTB 1/2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28]*[.B122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29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29];[.L1229])" office:value-type="string" office:string-value="CTB 1/4">
            <text:p>CTB 1/4</text:p>
          </table:table-cell>
          <table:table-cell table:style-name="ce235" office:value-type="float" office:value="203">
            <text:p>203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CTB 1/4</text:p>
          </table:table-cell>
          <table:table-cell table:style-name="ce170" office:value-type="string">
            <text:p>CTB 1/4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29]*[.B122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30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30];[.L1230])" office:value-type="string" office:string-value="CTB 1/8">
            <text:p>CTB 1/8</text:p>
          </table:table-cell>
          <table:table-cell table:style-name="ce235" office:value-type="float" office:value="218">
            <text:p>218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CTB 1/8</text:p>
          </table:table-cell>
          <table:table-cell table:style-name="ce170" office:value-type="string">
            <text:p>CTB 1/8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30]*[.B123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31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31];[.L1231])" office:value-type="string" office:string-value="CTO FULL">
            <text:p>CTO FULL</text:p>
          </table:table-cell>
          <table:table-cell table:style-name="ce235" office:value-type="float" office:value="204">
            <text:p>204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CTO FULL</text:p>
          </table:table-cell>
          <table:table-cell table:style-name="ce170" office:value-type="string">
            <text:p>CTO FULL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31]*[.B123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32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32];[.L1232])" office:value-type="string" office:string-value="CTO 3/4">
            <text:p>CTO 3/4</text:p>
          </table:table-cell>
          <table:table-cell table:style-name="ce235" office:value-type="float" office:value="285">
            <text:p>285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CTO 3/4</text:p>
          </table:table-cell>
          <table:table-cell table:style-name="ce170" office:value-type="string">
            <text:p>CTO 3/4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32]*[.B123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33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33];[.L1233])" office:value-type="string" office:string-value="CTO 1/2">
            <text:p>CTO 1/2</text:p>
          </table:table-cell>
          <table:table-cell table:style-name="ce235" office:value-type="float" office:value="205">
            <text:p>205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CTO 1/2</text:p>
          </table:table-cell>
          <table:table-cell table:style-name="ce170" office:value-type="string">
            <text:p>CTO 1/2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33]*[.B123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34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34];[.L1234])" office:value-type="string" office:string-value="CTO 1/4">
            <text:p>CTO 1/4</text:p>
          </table:table-cell>
          <table:table-cell table:style-name="ce235" office:value-type="float" office:value="206">
            <text:p>206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CTO 1/4</text:p>
          </table:table-cell>
          <table:table-cell table:style-name="ce170" office:value-type="string">
            <text:p>CTO 1/4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34]*[.B123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35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35];[.L1235])" office:value-type="string" office:string-value="CTO 1/8">
            <text:p>CTO 1/8</text:p>
          </table:table-cell>
          <table:table-cell table:style-name="ce235" office:value-type="float" office:value="223">
            <text:p>223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CTO 1/8</text:p>
          </table:table-cell>
          <table:table-cell table:style-name="ce170" office:value-type="string">
            <text:p>CTO 1/8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35]*[.B123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36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36];[.L1236])" office:value-type="string" office:string-value="CT STRAW FULL">
            <text:p>CT STRAW FULL</text:p>
          </table:table-cell>
          <table:table-cell table:style-name="ce235" office:value-type="float" office:value="441">
            <text:p>441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CT STRAW FULL</text:p>
          </table:table-cell>
          <table:table-cell table:style-name="ce170" office:value-type="string">
            <text:p>CT STRAW FULL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36]*[.B123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37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37];[.L1237])" office:value-type="string" office:string-value="CT STRAW 1/2">
            <text:p>CT STRAW 1/2</text:p>
          </table:table-cell>
          <table:table-cell table:style-name="ce235" office:value-type="float" office:value="442">
            <text:p>442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CT STRAW 1/2</text:p>
          </table:table-cell>
          <table:table-cell table:style-name="ce170" office:value-type="string">
            <text:p>CT STRAW 1/2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37]*[.B123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38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38];[.L1238])" office:value-type="string" office:string-value="CT STRAW 1/4">
            <text:p>CT STRAW 1/4</text:p>
          </table:table-cell>
          <table:table-cell table:style-name="ce235" office:value-type="float" office:value="443">
            <text:p>443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CT STRAW 1/4</text:p>
          </table:table-cell>
          <table:table-cell table:style-name="ce170" office:value-type="string">
            <text:p>CT STRAW 1/4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38]*[.B123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39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39];[.L1239])" office:value-type="string" office:string-value="CT STRAW 1/8">
            <text:p>CT STRAW 1/8</text:p>
          </table:table-cell>
          <table:table-cell table:style-name="ce235" office:value-type="float" office:value="444">
            <text:p>444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CT STRAW 1/8</text:p>
          </table:table-cell>
          <table:table-cell table:style-name="ce170" office:value-type="string">
            <text:p>CT STRAW 1/8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39]*[.B123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40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40];[.L1240])" office:value-type="string" office:string-value="FULL CTO + ND 03">
            <text:p>FULL CTO + ND 03</text:p>
          </table:table-cell>
          <table:table-cell table:style-name="ce235" office:value-type="float" office:value="207">
            <text:p>207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FULL CTO + ND 03</text:p>
          </table:table-cell>
          <table:table-cell table:style-name="ce170" office:value-type="string">
            <text:p>FULL CTO + ND 03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40]*[.B124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41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41];[.L1241])" office:value-type="string" office:string-value="FULL CTO + ND 06">
            <text:p>FULL CTO + ND 06</text:p>
          </table:table-cell>
          <table:table-cell table:style-name="ce235" office:value-type="float" office:value="208">
            <text:p>208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FULL CTO + ND 06</text:p>
          </table:table-cell>
          <table:table-cell table:style-name="ce170" office:value-type="string">
            <text:p>FULL CTO + ND 06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41]*[.B124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42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42];[.L1242])" office:value-type="string" office:string-value="LCT YELLOW - Y0">
            <text:p>LCT YELLOW - Y0</text:p>
          </table:table-cell>
          <table:table-cell table:style-name="ce235" office:value-type="float" office:value="212">
            <text:p>212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LCT YELLOW - Y0</text:p>
          </table:table-cell>
          <table:table-cell table:style-name="ce170" office:value-type="string">
            <text:p>LCT YELLOW - Y0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42]*[.B124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43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43];[.L1243])" office:value-type="string" office:string-value="WHY FLAME GREEN">
            <text:p>WHY FLAME GREEN</text:p>
          </table:table-cell>
          <table:table-cell table:style-name="ce235" office:value-type="float" office:value="213">
            <text:p>213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WHY FLAME GREEN</text:p>
          </table:table-cell>
          <table:table-cell table:style-name="ce170" office:value-type="string">
            <text:p>WHY FLAME GREEN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43]*[.B124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44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44];[.L1244])" office:value-type="string" office:string-value="HMI - TUSGTENE">
            <text:p>HMI - TUSGTENE</text:p>
          </table:table-cell>
          <table:table-cell table:style-name="ce235" office:value-type="float" office:value="236">
            <text:p>236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HMI - TUSGTENE</text:p>
          </table:table-cell>
          <table:table-cell table:style-name="ce170" office:value-type="string">
            <text:p>HMI - TUSGTENE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44]*[.B124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45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45];[.L1245])" office:value-type="string" office:string-value="CID TUSGTENE">
            <text:p>CID TUSGTENE</text:p>
          </table:table-cell>
          <table:table-cell table:style-name="ce235" office:value-type="float" office:value="237">
            <text:p>237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CID TUSGTENE</text:p>
          </table:table-cell>
          <table:table-cell table:style-name="ce170" office:value-type="string">
            <text:p>CID TUSGTENE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45]*[.B124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46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46];[.L1246])" office:value-type="string" office:string-value="CIS TUSGTENE">
            <text:p>CIS TUSGTENE</text:p>
          </table:table-cell>
          <table:table-cell table:style-name="ce235" office:value-type="float" office:value="238">
            <text:p>238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CIS TUSGTENE</text:p>
          </table:table-cell>
          <table:table-cell table:style-name="ce170" office:value-type="string">
            <text:p>CIS TUSGTENE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46]*[.B124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47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47];[.L1247])" office:value-type="string" office:string-value="ND 03">
            <text:p>ND 03</text:p>
          </table:table-cell>
          <table:table-cell table:style-name="ce235" office:value-type="float" office:value="209">
            <text:p>209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ND 03</text:p>
          </table:table-cell>
          <table:table-cell table:style-name="ce170" office:value-type="string">
            <text:p>ND 03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47]*[.B124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48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48];[.L1248])" office:value-type="string" office:string-value="ND 06">
            <text:p>ND 06</text:p>
          </table:table-cell>
          <table:table-cell table:style-name="ce235" office:value-type="float" office:value="210">
            <text:p>210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ND 06</text:p>
          </table:table-cell>
          <table:table-cell table:style-name="ce170" office:value-type="string">
            <text:p>ND 06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48]*[.B124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49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49];[.L1249])" office:value-type="string" office:string-value="ND 09">
            <text:p>ND 09</text:p>
          </table:table-cell>
          <table:table-cell table:style-name="ce235" office:value-type="float" office:value="211">
            <text:p>211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ND 09</text:p>
          </table:table-cell>
          <table:table-cell table:style-name="ce170" office:value-type="string">
            <text:p>ND 09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49]*[.B124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50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50];[.L1250])" office:value-type="string" office:string-value="ND 1,2">
            <text:p>ND 1,2</text:p>
          </table:table-cell>
          <table:table-cell table:style-name="ce235" office:value-type="float" office:value="299">
            <text:p>299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ND 1,2</text:p>
          </table:table-cell>
          <table:table-cell table:style-name="ce170" office:value-type="string">
            <text:p>ND 1,2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50]*[.B125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51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51];[.L1251])" office:value-type="string" office:string-value="ND 1,5">
            <text:p>ND 1,5</text:p>
          </table:table-cell>
          <table:table-cell table:style-name="ce235" office:value-type="float" office:value="298">
            <text:p>298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ND 1,5</text:p>
          </table:table-cell>
          <table:table-cell table:style-name="ce170" office:value-type="string">
            <text:p>ND 1,5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51]*[.B125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52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52];[.L1252])" office:value-type="string" office:string-value="LEE FLUO 5700 K°">
            <text:p>LEE FLUO 5700 K°</text:p>
          </table:table-cell>
          <table:table-cell table:style-name="ce235" office:value-type="float" office:value="241">
            <text:p>241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LEE FLUO 5700 K°</text:p>
          </table:table-cell>
          <table:table-cell table:style-name="ce170" office:value-type="string">
            <text:p>LEE FLUO 5700 K°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52]*[.B125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53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53];[.L1253])" office:value-type="string" office:string-value="LEE FLUO 4300 K°">
            <text:p>LEE FLUO 4300 K°</text:p>
          </table:table-cell>
          <table:table-cell table:style-name="ce235" office:value-type="float" office:value="242">
            <text:p>242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LEE FLUO 4300 K°</text:p>
          </table:table-cell>
          <table:table-cell table:style-name="ce170" office:value-type="string">
            <text:p>LEE FLUO 4300 K°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53]*[.B125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54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54];[.L1254])" office:value-type="string" office:string-value="LEE FLUO 3600 K°">
            <text:p>LEE FLUO 3600 K°</text:p>
          </table:table-cell>
          <table:table-cell table:style-name="ce235" office:value-type="float" office:value="243">
            <text:p>243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LEE FLUO 3600 K°</text:p>
          </table:table-cell>
          <table:table-cell table:style-name="ce170" office:value-type="string">
            <text:p>LEE FLUO 3600 K°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54]*[.B125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55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55];[.L1255])" office:value-type="string" office:string-value="LEE FLUO GREEN">
            <text:p>LEE FLUO GREEN</text:p>
          </table:table-cell>
          <table:table-cell table:style-name="ce235" office:value-type="float" office:value="219">
            <text:p>219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LEE FLUO GREEN</text:p>
          </table:table-cell>
          <table:table-cell table:style-name="ce170" office:value-type="string">
            <text:p>LEE FLUO GREEN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55]*[.B125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56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56];[.L1256])" office:value-type="string" office:string-value="MINUS GREEN FULL">
            <text:p>MINUS GREEN FULL</text:p>
          </table:table-cell>
          <table:table-cell table:style-name="ce236" office:value-type="string">
            <text:p>247/508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MINUS GREEN FULL</text:p>
          </table:table-cell>
          <table:table-cell table:style-name="ce170" office:value-type="string">
            <text:p>MINUS GREEN FULL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56]*[.B125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57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57];[.L1257])" office:value-type="string" office:string-value="MINUS GREEN 1/2">
            <text:p>MINUS GREEN 1/2</text:p>
          </table:table-cell>
          <table:table-cell table:style-name="ce236" office:value-type="string">
            <text:p>248/513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MINUS GREEN 1/2</text:p>
          </table:table-cell>
          <table:table-cell table:style-name="ce170" office:value-type="string">
            <text:p>MINUS GREEN 1/2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57]*[.B125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58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58];[.L1258])" office:value-type="string" office:string-value="MINUS GREEN 1/4">
            <text:p>MINUS GREEN 1/4</text:p>
          </table:table-cell>
          <table:table-cell table:style-name="ce235" office:value-type="string">
            <text:p>249/514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MINUS GREEN 1/4</text:p>
          </table:table-cell>
          <table:table-cell table:style-name="ce170" office:value-type="string">
            <text:p>MINUS GREEN 1/4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58]*[.B125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59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59];[.L1259])" office:value-type="string" office:string-value="MINUS GREEN 1/8">
            <text:p>MINUS GREEN 1/8</text:p>
          </table:table-cell>
          <table:table-cell table:style-name="ce235" office:value-type="string">
            <text:p>279/518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MINUS GREEN 1/8</text:p>
          </table:table-cell>
          <table:table-cell table:style-name="ce170" office:value-type="string">
            <text:p>MINUS GREEN 1/8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59]*[.B125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60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60];[.L1260])" office:value-type="string" office:string-value="PLUS GREEN FULL">
            <text:p>PLUS GREEN FULL</text:p>
          </table:table-cell>
          <table:table-cell table:style-name="ce235" office:value-type="string">
            <text:p>244/504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PLUS GREEN FULL</text:p>
          </table:table-cell>
          <table:table-cell table:style-name="ce170" office:value-type="string">
            <text:p>PLUS GREEN FULL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60]*[.B126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61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61];[.L1261])" office:value-type="string" office:string-value="PLUS GREEN 1/2">
            <text:p>PLUS GREEN 1/2</text:p>
          </table:table-cell>
          <table:table-cell table:style-name="ce235" office:value-type="string">
            <text:p>245/515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PLUS GREEN 1/2</text:p>
          </table:table-cell>
          <table:table-cell table:style-name="ce170" office:value-type="string">
            <text:p>PLUS GREEN 1/2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61]*[.B126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62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62];[.L1262])" office:value-type="string" office:string-value="PLUS GREEN 1/4">
            <text:p>PLUS GREEN 1/4</text:p>
          </table:table-cell>
          <table:table-cell table:style-name="ce235" office:value-type="string">
            <text:p>246/516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PLUS GREEN 1/4</text:p>
          </table:table-cell>
          <table:table-cell table:style-name="ce170" office:value-type="string">
            <text:p>PLUS GREEN 1/4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62]*[.B126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63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63];[.L1263])" office:value-type="string" office:string-value="PLUS GREEN 1/8">
            <text:p>PLUS GREEN 1/8</text:p>
          </table:table-cell>
          <table:table-cell table:style-name="ce180" office:value-type="string">
            <text:p>278/517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PLUS GREEN 1/8</text:p>
          </table:table-cell>
          <table:table-cell table:style-name="ce170" office:value-type="string">
            <text:p>PLUS GREEN 1/8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63]*[.B126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64]&lt;&gt;0;&quot;x&quot;;0)" office:value-type="float" office:value="0">
            <text:p>0</text:p>
          </table:table-cell>
          <table:table-cell table:style-name="ce95"/>
          <table:table-cell table:style-name="ce180" table:formula="of:=IF([.$I$1]=&quot;x&quot;;[.M1264];[.L1264])" office:value-type="float" office:value="0">
            <text:p>0</text:p>
          </table:table-cell>
          <table:table-cell table:style-name="ce222"/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401"/>
          <table:table-cell table:style-name="ce401"/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64]*[.B126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65]&lt;&gt;0;&quot;x&quot;;0)" office:value-type="float" office:value="0">
            <text:p>0</text:p>
          </table:table-cell>
          <table:table-cell table:style-name="ce96"/>
          <table:table-cell table:style-name="ce181" table:formula="of:=IF([.$I$1]=&quot;x&quot;;[.M1265];[.L1265])" office:value-type="float" office:value="0">
            <text:p>0</text:p>
          </table:table-cell>
          <table:table-cell table:style-name="ce223"/>
          <table:table-cell table:style-name="ce223" table:number-columns-spanned="3" table:number-rows-spanned="1"/>
          <table:covered-table-cell table:style-name="ce223"/>
          <table:covered-table-cell table:style-name="ce223"/>
          <table:table-cell table:style-name="ce339"/>
          <table:table-cell table:style-name="ce322" table:number-columns-repeated="2"/>
          <table:table-cell/>
          <table:table-cell table:style-name="ce402"/>
          <table:table-cell table:style-name="ce402"/>
          <table:table-cell table:style-name="ce351"/>
          <table:table-cell table:style-name="ce61"/>
          <table:table-cell table:style-name="ce444"/>
          <table:table-cell table:style-name="ce61" table:formula="of:=[.P1265]*[.B126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formula="of:=IF([.B1266]&lt;&gt;0;&quot;x&quot;;0)" office:value-type="float" office:value="0">
            <text:p>0</text:p>
          </table:table-cell>
          <table:table-cell table:style-name="ce104"/>
          <table:table-cell table:style-name="ce178" table:formula="of:=IF([.$I$1]=&quot;x&quot;;[.M1266];[.L1266])" office:value-type="float" office:value="0">
            <text:p>000</text:p>
          </table:table-cell>
          <table:table-cell table:style-name="ce229" table:number-columns-repeated="3"/>
          <table:table-cell table:style-name="ce321" table:number-columns-repeated="4"/>
          <table:table-cell/>
          <table:table-cell table:style-name="ce399"/>
          <table:table-cell table:style-name="ce403"/>
          <table:table-cell table:style-name="ce428"/>
          <table:table-cell table:style-name="ce61"/>
          <table:table-cell table:style-name="ce431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67]&gt;0;&quot;x&quot;;0)" office:value-type="float" office:value="0">
            <text:p>0</text:p>
          </table:table-cell>
          <table:table-cell table:style-name="ce110" table:formula="of:=IF(SUM([.B1268:.B1297])&gt;0;&quot;Qté&quot;;-1)" office:value-type="float" office:value="-1">
            <text:p>-1</text:p>
          </table:table-cell>
          <table:table-cell table:style-name="ce179" table:formula="of:=IF([.$I$1]=&quot;x&quot;;[.M1267];[.L1267])" office:value-type="string" office:string-value="DIFFUSEURS">
            <text:p>DIFFUSEURS</text:p>
          </table:table-cell>
          <table:table-cell table:style-name="ce146"/>
          <table:table-cell table:style-name="ce267" table:formula="of:=IF([.I1]=&quot;x&quot;;&quot;Sheet 1/4fts&quot;;&quot;Feuille 0,35/1,22&quot;)" office:value-type="string" office:string-value="Feuille 0,35/1,22" table:number-columns-spanned="3" table:number-rows-spanned="1">
            <text:p>Feuille 0,35/1,22</text:p>
          </table:table-cell>
          <table:covered-table-cell table:style-name="ce267" table:formula="of:=IF([.I45]=&quot;x&quot;;&quot;Sheet&quot;;&quot;Feuille&quot;)" office:value-type="string" office:string-value="Feuille">
            <text:p>Feuille</text:p>
          </table:covered-table-cell>
          <table:covered-table-cell table:style-name="ce267"/>
          <table:table-cell table:style-name="ce337" table:formula="of:=IF([.I1]=&quot;x&quot;;&quot;5 feet&quot;;&quot;1m50&quot;)" office:value-type="string" office:string-value="1m50">
            <text:p>1m50</text:p>
          </table:table-cell>
          <table:table-cell table:style-name="ce343" table:number-columns-repeated="2"/>
          <table:table-cell/>
          <table:table-cell table:style-name="ce400" office:value-type="string">
            <text:p>DIFFUSEURS</text:p>
          </table:table-cell>
          <table:table-cell table:style-name="ce400" office:value-type="string">
            <text:p>DIFFUSION</text:p>
          </table:table-cell>
          <table:table-cell table:style-name="ce428"/>
          <table:table-cell table:style-name="ce61"/>
          <table:table-cell table:style-name="ce445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68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68];[.L1268])" office:value-type="string" office:string-value="WHITE DIFFUSION GRANDE LARGEUR">
            <text:p>WHITE DIFFUSION GRANDE LARGEUR</text:p>
          </table:table-cell>
          <table:table-cell table:style-name="ce235" office:value-type="string">
            <text:p>216GL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WHITE DIFFUSION GRANDE LARGEUR</text:p>
          </table:table-cell>
          <table:table-cell table:style-name="ce170" office:value-type="string">
            <text:p>WHITE DIFFUSION HIGH WIDTH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68]*[.B126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69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69];[.L1269])" office:value-type="string" office:string-value="WHITE DIFFUSION">
            <text:p>WHITE DIFFUSION</text:p>
          </table:table-cell>
          <table:table-cell table:style-name="ce235" office:value-type="float" office:value="216">
            <text:p>216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WHITE DIFFUSION</text:p>
          </table:table-cell>
          <table:table-cell table:style-name="ce170" office:value-type="string">
            <text:p>WHITE DIFFUSION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69]*[.B126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70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70];[.L1270])" office:value-type="string" office:string-value="WHITE DIFFUSION 1/2">
            <text:p>WHITE DIFFUSION 1/2</text:p>
          </table:table-cell>
          <table:table-cell table:style-name="ce235" office:value-type="float" office:value="250">
            <text:p>250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WHITE DIFFUSION 1/2</text:p>
          </table:table-cell>
          <table:table-cell table:style-name="ce170" office:value-type="string">
            <text:p>WHITE DIFFUSION 1/2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70]*[.B127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71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71];[.L1271])" office:value-type="string" office:string-value="WHITE DIFFUSION 1/4">
            <text:p>WHITE DIFFUSION 1/4</text:p>
          </table:table-cell>
          <table:table-cell table:style-name="ce235" office:value-type="float" office:value="251">
            <text:p>251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WHITE DIFFUSION 1/4</text:p>
          </table:table-cell>
          <table:table-cell table:style-name="ce170" office:value-type="string">
            <text:p>WHITE DIFFUSION 1/4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71]*[.B127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72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72];[.L1272])" office:value-type="string" office:string-value="WHITE DIFFUSION 1/8">
            <text:p>WHITE DIFFUSION 1/8</text:p>
          </table:table-cell>
          <table:table-cell table:style-name="ce235" office:value-type="float" office:value="252">
            <text:p>252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WHITE DIFFUSION 1/8</text:p>
          </table:table-cell>
          <table:table-cell table:style-name="ce170" office:value-type="string">
            <text:p>WHITE DIFFUSION 1/8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72]*[.B127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73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73];[.L1273])" office:value-type="string" office:string-value="HIGHLIGHT">
            <text:p>HIGHLIGHT</text:p>
          </table:table-cell>
          <table:table-cell table:style-name="ce235" office:value-type="float" office:value="3014">
            <text:p>3014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HIGHLIGHT</text:p>
          </table:table-cell>
          <table:table-cell table:style-name="ce170" office:value-type="string">
            <text:p>HIGHLIGHT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73]*[.B127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74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74];[.L1274])" office:value-type="string" office:string-value="1/2 HIGHLIGHT">
            <text:p>1/2 HIGHLIGHT</text:p>
          </table:table-cell>
          <table:table-cell table:style-name="ce235" office:value-type="float" office:value="3015">
            <text:p>3015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1/2 HIGHLIGHT</text:p>
          </table:table-cell>
          <table:table-cell table:style-name="ce170" office:value-type="string">
            <text:p>1/2 HIGHLIGHT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74]*[.B127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75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75];[.L1275])" office:value-type="string" office:string-value="HAMPSHIRE FROST">
            <text:p>HAMPSHIRE FROST</text:p>
          </table:table-cell>
          <table:table-cell table:style-name="ce235" office:value-type="float" office:value="253">
            <text:p>253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HAMPSHIRE FROST</text:p>
          </table:table-cell>
          <table:table-cell table:style-name="ce170" office:value-type="string">
            <text:p>HAMPSHIRE FROST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75]*[.B127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76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76];[.L1276])" office:value-type="string" office:string-value="HOLLYWOOD FROST">
            <text:p>HOLLYWOOD FROST</text:p>
          </table:table-cell>
          <table:table-cell table:style-name="ce235" office:value-type="float" office:value="255">
            <text:p>255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HOLLYWOOD FROST</text:p>
          </table:table-cell>
          <table:table-cell table:style-name="ce170" office:value-type="string">
            <text:p>HOLLYWOOD FROST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76]*[.B127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77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77];[.L1277])" office:value-type="string" office:string-value="HAMPSHIRE FROST 1/2">
            <text:p>HAMPSHIRE FROST 1/2</text:p>
          </table:table-cell>
          <table:table-cell table:style-name="ce235" office:value-type="float" office:value="256">
            <text:p>256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HAMPSHIRE FROST 1/2</text:p>
          </table:table-cell>
          <table:table-cell table:style-name="ce170" office:value-type="string">
            <text:p>HAMPSHIRE FROST 1/2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77]*[.B127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78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78];[.L1278])" office:value-type="string" office:string-value="HAMPSHIRE FROST 1/4">
            <text:p>HAMPSHIRE FROST 1/4</text:p>
          </table:table-cell>
          <table:table-cell table:style-name="ce235" office:value-type="float" office:value="257">
            <text:p>257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HAMPSHIRE FROST 1/4</text:p>
          </table:table-cell>
          <table:table-cell table:style-name="ce170" office:value-type="string">
            <text:p>HAMPSHIRE FROST 1/4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78]*[.B127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79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79];[.L1279])" office:value-type="string" office:string-value="HAMPSHIRE FROST 1/8">
            <text:p>HAMPSHIRE FROST 1/8</text:p>
          </table:table-cell>
          <table:table-cell table:style-name="ce235" office:value-type="float" office:value="258">
            <text:p>258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HAMPSHIRE FROST 1/8</text:p>
          </table:table-cell>
          <table:table-cell table:style-name="ce170" office:value-type="string">
            <text:p>HAMPSHIRE FROST 1/8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79]*[.B127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80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80];[.L1280])" office:value-type="string" office:string-value="BRUSHED SILK">
            <text:p>BRUSHED SILK</text:p>
          </table:table-cell>
          <table:table-cell table:style-name="ce235" office:value-type="float" office:value="228">
            <text:p>228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BRUSHED SILK</text:p>
          </table:table-cell>
          <table:table-cell table:style-name="ce170" office:value-type="string">
            <text:p>BRUSHED SILK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80]*[.B128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81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81];[.L1281])" office:value-type="string" office:string-value="OPAL TOUGH FROST">
            <text:p>OPAL TOUGH FROST</text:p>
          </table:table-cell>
          <table:table-cell table:style-name="ce235" office:value-type="string">
            <text:p>410/310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OPAL TOUGH FROST</text:p>
          </table:table-cell>
          <table:table-cell table:style-name="ce170" office:value-type="string">
            <text:p>OPAL TOUGH FROST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81]*[.B128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82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82];[.L1282])" office:value-type="string" office:string-value="LIGHT OPAL FROST">
            <text:p>LIGHT OPAL FROST</text:p>
          </table:table-cell>
          <table:table-cell table:style-name="ce235" office:value-type="string">
            <text:p>420/309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LIGHT OPAL FROST</text:p>
          </table:table-cell>
          <table:table-cell table:style-name="ce170" office:value-type="string">
            <text:p>LIGHT OPAL FROST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82]*[.B128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83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83];[.L1283])" office:value-type="string" office:string-value="FULL ROLLUX">
            <text:p>FULL ROLLUX</text:p>
          </table:table-cell>
          <table:table-cell table:style-name="ce235" office:value-type="float" office:value="300">
            <text:p>300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FULL ROLLUX</text:p>
          </table:table-cell>
          <table:table-cell table:style-name="ce170" office:value-type="string">
            <text:p>FULL ROLLUX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83]*[.B128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84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84];[.L1284])" office:value-type="string" office:string-value="ROLLUX 1/2">
            <text:p>ROLLUX 1/2</text:p>
          </table:table-cell>
          <table:table-cell table:style-name="ce235" office:value-type="float" office:value="301">
            <text:p>301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ROLLUX 1/2</text:p>
          </table:table-cell>
          <table:table-cell table:style-name="ce170" office:value-type="string">
            <text:p>ROLLUX 1/2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84]*[.B128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85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85];[.L1285])" office:value-type="string" office:string-value="SOFT FROST">
            <text:p>SOFT FROST</text:p>
          </table:table-cell>
          <table:table-cell table:style-name="ce235" office:value-type="float" office:value="302">
            <text:p>302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SOFT FROST</text:p>
          </table:table-cell>
          <table:table-cell table:style-name="ce170" office:value-type="string">
            <text:p>SOFT FROST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85]*[.B128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86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86];[.L1286])" office:value-type="string" office:string-value="1/2 SOFT FROST">
            <text:p>1/2 SOFT FROST</text:p>
          </table:table-cell>
          <table:table-cell table:style-name="ce235" office:value-type="float" office:value="304">
            <text:p>304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1/2 SOFT FROST</text:p>
          </table:table-cell>
          <table:table-cell table:style-name="ce170" office:value-type="string">
            <text:p>1/2 SOFT FROST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86]*[.B128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87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87];[.L1287])" office:value-type="string" office:string-value="GRID CLOTH">
            <text:p>GRID CLOTH</text:p>
          </table:table-cell>
          <table:table-cell table:style-name="ce235" office:value-type="string">
            <text:p>430/330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GRID CLOTH</text:p>
          </table:table-cell>
          <table:table-cell table:style-name="ce170" office:value-type="string">
            <text:p>GRID CLOTH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87]*[.B128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88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88];[.L1288])" office:value-type="string" office:string-value="LIGHT GRID CLOTH">
            <text:p>LIGHT GRID CLOTH</text:p>
          </table:table-cell>
          <table:table-cell table:style-name="ce235" office:value-type="string">
            <text:p>432/332D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LIGHT GRID CLOTH</text:p>
          </table:table-cell>
          <table:table-cell table:style-name="ce170" office:value-type="string">
            <text:p>LIGHT GRID CLOTH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88]*[.B128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89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89];[.L1289])" office:value-type="string" office:string-value="FULL TOUGH SPUN">
            <text:p>FULL TOUGH SPUN</text:p>
          </table:table-cell>
          <table:table-cell table:style-name="ce235" office:value-type="float" office:value="214">
            <text:p>214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FULL TOUGH SPUN</text:p>
          </table:table-cell>
          <table:table-cell table:style-name="ce170" office:value-type="string">
            <text:p>FULL TOUGH SPUN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89]*[.B128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90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90];[.L1290])" office:value-type="string" office:string-value="1/2 TOUGH SPUN">
            <text:p>1/2 TOUGH SPUN</text:p>
          </table:table-cell>
          <table:table-cell table:style-name="ce235" office:value-type="float" office:value="215">
            <text:p>215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1/2 TOUGH SPUN</text:p>
          </table:table-cell>
          <table:table-cell table:style-name="ce170" office:value-type="string">
            <text:p>1/2 TOUGH SPUN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90]*[.B129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91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91];[.L1291])" office:value-type="string" office:string-value="1/4 TOUGH SPUN">
            <text:p>1/4 TOUGH SPUN</text:p>
          </table:table-cell>
          <table:table-cell table:style-name="ce235" office:value-type="float" office:value="229">
            <text:p>229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1/4 TOUGH SPUN</text:p>
          </table:table-cell>
          <table:table-cell table:style-name="ce170" office:value-type="string">
            <text:p>1/4 TOUGH SPUN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91]*[.B129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92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92];[.L1292])" office:value-type="string" office:string-value="SILENT FROST">
            <text:p>SILENT FROST</text:p>
          </table:table-cell>
          <table:table-cell table:style-name="ce235" office:value-type="float" office:value="329">
            <text:p>329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SILENT FROST</text:p>
          </table:table-cell>
          <table:table-cell table:style-name="ce170" office:value-type="string">
            <text:p>SILENT FROST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92]*[.B129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93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93];[.L1293])" office:value-type="string" office:string-value="HEAVY FROST">
            <text:p>HEAVY FROST</text:p>
          </table:table-cell>
          <table:table-cell table:style-name="ce235" office:value-type="float" office:value="129">
            <text:p>129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HEAVY FROST</text:p>
          </table:table-cell>
          <table:table-cell table:style-name="ce170" office:value-type="string">
            <text:p>HEAVY FROST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93]*[.B129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94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94];[.L1294])" office:value-type="string" office:string-value="WHITE FROST">
            <text:p>WHITE FROST</text:p>
          </table:table-cell>
          <table:table-cell table:style-name="ce235" office:value-type="float" office:value="220">
            <text:p>220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WHITE FROST</text:p>
          </table:table-cell>
          <table:table-cell table:style-name="ce170" office:value-type="string">
            <text:p>WHITE FROST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94]*[.B129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95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95];[.L1295])" office:value-type="string" office:string-value="BLUE FROST">
            <text:p>BLUE FROST</text:p>
          </table:table-cell>
          <table:table-cell table:style-name="ce235" office:value-type="float" office:value="221">
            <text:p>221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BLUE FROST</text:p>
          </table:table-cell>
          <table:table-cell table:style-name="ce170" office:value-type="string">
            <text:p>BLUE FROST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95]*[.B129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96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296];[.L1296])" office:value-type="string" office:string-value="BLEU DIFFUSION">
            <text:p>BLEU DIFFUSION</text:p>
          </table:table-cell>
          <table:table-cell table:style-name="ce235" office:value-type="float" office:value="217">
            <text:p>217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 table:number-columns-repeated="2"/>
          <table:table-cell/>
          <table:table-cell table:style-name="ce170" office:value-type="string">
            <text:p>BLEU DIFFUSION</text:p>
          </table:table-cell>
          <table:table-cell table:style-name="ce170" office:value-type="string">
            <text:p>BLUE DIFFUSION</text:p>
          </table:table-cell>
          <table:table-cell table:style-name="ce428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296]*[.B129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97]&lt;&gt;0;&quot;x&quot;;0)" office:value-type="float" office:value="0">
            <text:p>0</text:p>
          </table:table-cell>
          <table:table-cell table:style-name="ce96"/>
          <table:table-cell table:style-name="ce176" table:formula="of:=IF([.$I$1]=&quot;x&quot;;[.M1297];[.L1297])" office:value-type="string" office:string-value="LEE LUX">
            <text:p>LEE LUX</text:p>
          </table:table-cell>
          <table:table-cell table:style-name="ce237" office:value-type="float" office:value="400">
            <text:p>400</text:p>
          </table:table-cell>
          <table:table-cell table:style-name="ce223" table:number-columns-spanned="3" table:number-rows-spanned="1"/>
          <table:covered-table-cell table:style-name="ce223"/>
          <table:covered-table-cell table:style-name="ce223"/>
          <table:table-cell table:style-name="ce339"/>
          <table:table-cell table:style-name="ce322" table:number-columns-repeated="2"/>
          <table:table-cell/>
          <table:table-cell table:style-name="ce171" office:value-type="string">
            <text:p>LEE LUX</text:p>
          </table:table-cell>
          <table:table-cell table:style-name="ce171" office:value-type="string">
            <text:p>LEE LUX</text:p>
          </table:table-cell>
          <table:table-cell table:style-name="ce351"/>
          <table:table-cell table:style-name="ce61"/>
          <table:table-cell table:style-name="ce444"/>
          <table:table-cell table:style-name="ce61" table:formula="of:=[.P1297]*[.B129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formula="of:=IF([.B1298]&lt;&gt;0;&quot;x&quot;;0)" office:value-type="float" office:value="0">
            <text:p>0</text:p>
          </table:table-cell>
          <table:table-cell table:style-name="ce104"/>
          <table:table-cell table:style-name="ce178" table:formula="of:=IF([.$I$1]=&quot;x&quot;;[.M1298];[.L1298])" office:value-type="float" office:value="0">
            <text:p>000</text:p>
          </table:table-cell>
          <table:table-cell table:style-name="ce229" table:number-columns-repeated="3"/>
          <table:table-cell table:style-name="ce322" table:number-columns-repeated="4"/>
          <table:table-cell/>
          <table:table-cell table:style-name="ce399"/>
          <table:table-cell table:style-name="ce403"/>
          <table:table-cell table:style-name="ce428"/>
          <table:table-cell table:style-name="ce61"/>
          <table:table-cell table:style-name="ce431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299]&gt;0;&quot;x&quot;;0)" office:value-type="float" office:value="0">
            <text:p>0</text:p>
          </table:table-cell>
          <table:table-cell table:style-name="ce109" table:formula="of:=IF(SUM([.B1300:.B1305])&gt;0;&quot;Qté&quot;;-1)" office:value-type="float" office:value="-1">
            <text:p>-1</text:p>
          </table:table-cell>
          <table:table-cell table:style-name="ce179" table:formula="of:=IF([.$I$1]=&quot;x&quot;;[.M1299];[.L1299])" office:value-type="string" office:string-value="ULTRA VIOLET">
            <text:p>ULTRA VIOLET</text:p>
          </table:table-cell>
          <table:table-cell table:style-name="ce146"/>
          <table:table-cell table:style-name="ce267" table:formula="of:=IF([.I1]=&quot;x&quot;;&quot;Sheet 1/4fts&quot;;&quot;Feuille 0,35/1,22&quot;)" office:value-type="string" office:string-value="Feuille 0,35/1,22" table:number-columns-spanned="3" table:number-rows-spanned="1">
            <text:p>Feuille 0,35/1,22</text:p>
          </table:table-cell>
          <table:covered-table-cell table:style-name="ce267" table:formula="of:=IF([.I78]=&quot;x&quot;;&quot;Sheet&quot;;&quot;Feuille&quot;)" office:value-type="string" office:string-value="Feuille">
            <text:p>Feuille</text:p>
          </table:covered-table-cell>
          <table:covered-table-cell table:style-name="ce267"/>
          <table:table-cell table:style-name="ce337" table:formula="of:=IF([.I1]=&quot;x&quot;;&quot;5 feet&quot;;&quot;1m50&quot;)" office:value-type="string" office:string-value="1m50">
            <text:p>1m50</text:p>
          </table:table-cell>
          <table:table-cell table:style-name="ce343" table:number-columns-repeated="2"/>
          <table:table-cell/>
          <table:table-cell table:style-name="ce400" office:value-type="string">
            <text:p>ULTRA VIOLET</text:p>
          </table:table-cell>
          <table:table-cell table:style-name="ce400" office:value-type="string">
            <text:p>ULTRA VIOLET</text:p>
          </table:table-cell>
          <table:table-cell table:style-name="ce434"/>
          <table:table-cell table:style-name="ce61"/>
          <table:table-cell table:style-name="ce445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00]&lt;&gt;0;&quot;x&quot;;0)" office:value-type="float" office:value="0">
            <text:p>0</text:p>
          </table:table-cell>
          <table:table-cell table:style-name="ce103"/>
          <table:table-cell table:style-name="ce182" table:formula="of:=IF([.$I$1]=&quot;x&quot;;[.M1300];[.L1300])" office:value-type="string" office:string-value="LEE UV">
            <text:p>LEE UV</text:p>
          </table:table-cell>
          <table:table-cell table:style-name="ce238" office:value-type="float" office:value="226">
            <text:p>226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6"/>
          <table:table-cell/>
          <table:table-cell table:style-name="ce170" office:value-type="string">
            <text:p>LEE UV</text:p>
          </table:table-cell>
          <table:table-cell table:style-name="ce170" office:value-type="string">
            <text:p>LEE UV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00]*[.B130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01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01];[.L1301])" office:value-type="string" office:string-value="SUPER HEAT SHIELD">
            <text:p>SUPER HEAT SHIELD</text:p>
          </table:table-cell>
          <table:table-cell table:style-name="ce235" office:value-type="string">
            <text:p>LEE-ROSCO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SUPER HEAT SHIELD</text:p>
          </table:table-cell>
          <table:table-cell table:style-name="ce170" office:value-type="string">
            <text:p>SUPER HEAT SHIELD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01]*[.B130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02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02];[.L1302])" office:value-type="string" office:string-value="ROULEAU 7,62 X 0,61 M">
            <text:p>ROULEAU 7,62 X 0,61 M</text:p>
          </table:table-cell>
          <table:table-cell table:style-name="ce235"/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ROULEAU 7,62 X 0,61 M</text:p>
          </table:table-cell>
          <table:table-cell table:style-name="ce170" office:value-type="string">
            <text:p>SCROLL 7,62 X 0,61 M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02]*[.B130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03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03];[.L1303])" office:value-type="string" office:string-value="FEUILLE 1 X 0,61 M">
            <text:p>FEUILLE 1 X 0,61 M</text:p>
          </table:table-cell>
          <table:table-cell table:style-name="ce235"/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FEUILLE 1 X 0,61 M</text:p>
          </table:table-cell>
          <table:table-cell table:style-name="ce170" office:value-type="string">
            <text:p>SHEET 1 X 0,61 M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03]*[.B130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04]&lt;&gt;0;&quot;x&quot;;0)" office:value-type="float" office:value="0">
            <text:p>0</text:p>
          </table:table-cell>
          <table:table-cell table:style-name="ce96"/>
          <table:table-cell table:style-name="ce176" table:formula="of:=IF([.$I$1]=&quot;x&quot;;[.M1304];[.L1304])" office:value-type="string" office:string-value="POLARISANTE 1,27 X 0,48 M">
            <text:p>POLARISANTE 1,27 X 0,48 M</text:p>
          </table:table-cell>
          <table:table-cell table:style-name="ce237" office:value-type="float" office:value="239">
            <text:p>239</text:p>
          </table:table-cell>
          <table:table-cell table:style-name="ce223" table:number-columns-spanned="3" table:number-rows-spanned="1"/>
          <table:covered-table-cell table:style-name="ce223"/>
          <table:covered-table-cell table:style-name="ce223"/>
          <table:table-cell table:style-name="ce339"/>
          <table:table-cell table:style-name="ce322"/>
          <table:table-cell table:style-name="ce347" table:number-columns-repeated="2"/>
          <table:table-cell table:style-name="ce171" office:value-type="string">
            <text:p>POLARISANTE 1,27 X 0,48 M</text:p>
          </table:table-cell>
          <table:table-cell table:style-name="ce171" office:value-type="string">
            <text:p>POLARISING 1,27 X 0,48 M</text:p>
          </table:table-cell>
          <table:table-cell table:style-name="ce351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04]*[.B130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formula="of:=IF([.B1305]&lt;&gt;0;&quot;x&quot;;0)" office:value-type="float" office:value="0">
            <text:p>0</text:p>
          </table:table-cell>
          <table:table-cell table:style-name="ce104"/>
          <table:table-cell table:style-name="ce178" table:formula="of:=IF([.$I$1]=&quot;x&quot;;[.M1305];[.L1305])" office:value-type="float" office:value="0">
            <text:p>000</text:p>
          </table:table-cell>
          <table:table-cell table:style-name="ce229" table:number-columns-repeated="3"/>
          <table:table-cell table:style-name="ce322"/>
          <table:table-cell table:style-name="Default"/>
          <table:table-cell table:style-name="ce322" table:number-columns-repeated="2"/>
          <table:table-cell table:style-name="ce347"/>
          <table:table-cell table:style-name="ce399"/>
          <table:table-cell table:style-name="ce403"/>
          <table:table-cell table:style-name="ce428"/>
          <table:table-cell table:style-name="ce61"/>
          <table:table-cell table:style-name="ce431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06]&gt;0;&quot;x&quot;;0)" office:value-type="float" office:value="0">
            <text:p>0</text:p>
          </table:table-cell>
          <table:table-cell table:style-name="ce109" table:formula="of:=IF(SUM([.B1307:.B1314])&gt;0;&quot;Qté&quot;;-1)" office:value-type="float" office:value="-1">
            <text:p>-1</text:p>
          </table:table-cell>
          <table:table-cell table:style-name="ce179" table:formula="of:=IF([.$I$1]=&quot;x&quot;;[.M1306];[.L1306])" office:value-type="string" office:string-value="REFLECTEURS">
            <text:p>REFLECTEURS</text:p>
          </table:table-cell>
          <table:table-cell table:style-name="ce146"/>
          <table:table-cell table:style-name="ce267" table:formula="of:=IF([.I1]=&quot;x&quot;;&quot;Sheet 1/4fts&quot;;&quot;Feuille 0,35/1,22&quot;)" office:value-type="string" office:string-value="Feuille 0,35/1,22" table:number-columns-spanned="3" table:number-rows-spanned="1">
            <text:p>Feuille 0,35/1,22</text:p>
          </table:table-cell>
          <table:covered-table-cell table:style-name="ce267" table:formula="of:=IF([.I85]=&quot;x&quot;;&quot;Sheet&quot;;&quot;Feuille&quot;)" office:value-type="string" office:string-value="Feuille">
            <text:p>Feuille</text:p>
          </table:covered-table-cell>
          <table:covered-table-cell table:style-name="ce267"/>
          <table:table-cell table:style-name="ce337" table:formula="of:=IF([.I1]=&quot;x&quot;;&quot;5 feet&quot;;&quot;1m50&quot;)" office:value-type="string" office:string-value="1m50">
            <text:p>1m50</text:p>
          </table:table-cell>
          <table:table-cell table:style-name="ce343" table:number-columns-repeated="2"/>
          <table:table-cell table:style-name="ce347"/>
          <table:table-cell table:style-name="ce400" office:value-type="string">
            <text:p>REFLECTEURS</text:p>
          </table:table-cell>
          <table:table-cell table:style-name="ce400" office:value-type="string">
            <text:p>REFLECTORS</text:p>
          </table:table-cell>
          <table:table-cell table:style-name="ce434"/>
          <table:table-cell table:style-name="ce61"/>
          <table:table-cell table:style-name="ce445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07]&lt;&gt;0;&quot;x&quot;;0)" office:value-type="float" office:value="0">
            <text:p>0</text:p>
          </table:table-cell>
          <table:table-cell table:style-name="ce103"/>
          <table:table-cell table:style-name="ce182" table:formula="of:=IF([.$I$1]=&quot;x&quot;;[.M1307];[.L1307])" office:value-type="string" office:string-value="BLACK SCRIM">
            <text:p>BLACK SCRIM</text:p>
          </table:table-cell>
          <table:table-cell table:style-name="ce238" office:value-type="float" office:value="269">
            <text:p>269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BLACK SCRIM</text:p>
          </table:table-cell>
          <table:table-cell table:style-name="ce170" office:value-type="string">
            <text:p>BLACK SCRIM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07]*[.B130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08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08];[.L1308])" office:value-type="string" office:string-value="LEE SCRIM">
            <text:p>LEE SCRIM</text:p>
          </table:table-cell>
          <table:table-cell table:style-name="ce235" office:value-type="float" office:value="270">
            <text:p>270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LEE SCRIM</text:p>
          </table:table-cell>
          <table:table-cell table:style-name="ce170" office:value-type="string">
            <text:p>LEE SCRIM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08]*[.B130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09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09];[.L1309])" office:value-type="string" office:string-value="MIRROR SILVER">
            <text:p>MIRROR SILVER</text:p>
          </table:table-cell>
          <table:table-cell table:style-name="ce235" office:value-type="float" office:value="271">
            <text:p>271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MIRROR SILVER</text:p>
          </table:table-cell>
          <table:table-cell table:style-name="ce170" office:value-type="string">
            <text:p>MIRROR SILVER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09]*[.B130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10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10];[.L1310])" office:value-type="string" office:string-value="REFLECTEUR H">
            <text:p>REFLECTEUR H</text:p>
          </table:table-cell>
          <table:table-cell table:style-name="ce235" office:value-type="string">
            <text:p>271A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REFLECTEUR H</text:p>
          </table:table-cell>
          <table:table-cell table:style-name="ce170" office:value-type="string">
            <text:p>REFLECTOR H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10]*[.B131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11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11];[.L1311])" office:value-type="string" office:string-value="SOFT GOLD REFLECTEUR">
            <text:p>SOFT GOLD REFLECTEUR</text:p>
          </table:table-cell>
          <table:table-cell table:style-name="ce235" office:value-type="float" office:value="272">
            <text:p>272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SOFT GOLD REFLECTEUR</text:p>
          </table:table-cell>
          <table:table-cell table:style-name="ce170" office:value-type="string">
            <text:p>SOFT GOLD REFLECTOR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11]*[.B131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12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12];[.L1312])" office:value-type="string" office:string-value="SOFT SILVER REFLECTEUR">
            <text:p>SOFT SILVER REFLECTEUR</text:p>
          </table:table-cell>
          <table:table-cell table:style-name="ce235" office:value-type="float" office:value="273">
            <text:p>273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SOFT SILVER REFLECTEUR</text:p>
          </table:table-cell>
          <table:table-cell table:style-name="ce170" office:value-type="string">
            <text:p>SOFT SILVER REFLECTOR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12]*[.B131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13]&lt;&gt;0;&quot;x&quot;;0)" office:value-type="float" office:value="0">
            <text:p>0</text:p>
          </table:table-cell>
          <table:table-cell table:style-name="ce96"/>
          <table:table-cell table:style-name="ce176" table:formula="of:=IF([.$I$1]=&quot;x&quot;;[.M1313];[.L1313])" office:value-type="string" office:string-value="MIRROR GOLD">
            <text:p>MIRROR GOLD</text:p>
          </table:table-cell>
          <table:table-cell table:style-name="ce237" office:value-type="float" office:value="274">
            <text:p>274</text:p>
          </table:table-cell>
          <table:table-cell table:style-name="ce223" table:number-columns-spanned="3" table:number-rows-spanned="1"/>
          <table:covered-table-cell table:style-name="ce223"/>
          <table:covered-table-cell table:style-name="ce223"/>
          <table:table-cell table:style-name="ce339"/>
          <table:table-cell table:style-name="ce322"/>
          <table:table-cell table:style-name="ce347" table:number-columns-repeated="2"/>
          <table:table-cell table:style-name="ce171" office:value-type="string">
            <text:p>MIRROR GOLD</text:p>
          </table:table-cell>
          <table:table-cell table:style-name="ce171" office:value-type="string">
            <text:p>MIRROR GOLD</text:p>
          </table:table-cell>
          <table:table-cell table:style-name="ce351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13]*[.B131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formula="of:=IF([.B1314]&lt;&gt;0;&quot;x&quot;;0)" office:value-type="float" office:value="0">
            <text:p>0</text:p>
          </table:table-cell>
          <table:table-cell table:style-name="ce104"/>
          <table:table-cell table:style-name="ce178" table:formula="of:=IF([.$I$1]=&quot;x&quot;;[.M1314];[.L1314])" office:value-type="float" office:value="0">
            <text:p>000</text:p>
          </table:table-cell>
          <table:table-cell table:style-name="ce229" table:number-columns-repeated="3"/>
          <table:table-cell table:style-name="ce322"/>
          <table:table-cell table:style-name="Default"/>
          <table:table-cell table:style-name="ce322" table:number-columns-repeated="2"/>
          <table:table-cell table:style-name="ce347"/>
          <table:table-cell table:style-name="ce399"/>
          <table:table-cell table:style-name="ce403"/>
          <table:table-cell table:style-name="ce428"/>
          <table:table-cell table:style-name="ce61"/>
          <table:table-cell table:style-name="ce431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15]&gt;0;&quot;x&quot;;0)" office:value-type="float" office:value="0">
            <text:p>0</text:p>
          </table:table-cell>
          <table:table-cell table:style-name="ce109" table:formula="of:=IF(SUM([.B1316:.B1449])&gt;0;&quot;Qté&quot;;-1)" office:value-type="float" office:value="-1">
            <text:p>-1</text:p>
          </table:table-cell>
          <table:table-cell table:style-name="ce179" table:formula="of:=IF([.$I$1]=&quot;x&quot;;[.M1315];[.L1315])" office:value-type="string" office:string-value="GELATINE COLOREES">
            <text:p>GELATINE COLOREES</text:p>
          </table:table-cell>
          <table:table-cell table:style-name="ce146"/>
          <table:table-cell table:style-name="ce267" table:formula="of:=IF([.I1]=&quot;x&quot;;&quot;Sheet 1/4fts&quot;;&quot;Feuille 0,35/1,22&quot;)" office:value-type="string" office:string-value="Feuille 0,35/1,22" table:number-columns-spanned="3" table:number-rows-spanned="1">
            <text:p>Feuille 0,35/1,22</text:p>
          </table:table-cell>
          <table:covered-table-cell table:style-name="ce267" table:formula="of:=IF([.I94]=&quot;x&quot;;&quot;Sheet&quot;;&quot;Feuille&quot;)" office:value-type="string" office:string-value="Feuille">
            <text:p>Feuille</text:p>
          </table:covered-table-cell>
          <table:covered-table-cell table:style-name="ce267"/>
          <table:table-cell table:style-name="ce337" table:formula="of:=IF([.I1]=&quot;x&quot;;&quot;5 feet&quot;;&quot;1m50&quot;)" office:value-type="string" office:string-value="1m50">
            <text:p>1m50</text:p>
          </table:table-cell>
          <table:table-cell table:style-name="ce343" table:number-columns-repeated="2"/>
          <table:table-cell table:style-name="ce347"/>
          <table:table-cell table:style-name="ce400" office:value-type="string">
            <text:p>GELATINE COLOREES</text:p>
          </table:table-cell>
          <table:table-cell table:style-name="ce400" office:value-type="string">
            <text:p>COLOR GELS</text:p>
          </table:table-cell>
          <table:table-cell table:style-name="ce428"/>
          <table:table-cell table:style-name="ce61"/>
          <table:table-cell table:style-name="ce445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16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16];[.L1316])" office:value-type="string" office:string-value="ROSE PINK">
            <text:p>ROSE PINK</text:p>
          </table:table-cell>
          <table:table-cell table:style-name="ce235" office:value-type="float" office:value="2">
            <text:p>002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ROSE PINK</text:p>
          </table:table-cell>
          <table:table-cell table:style-name="ce170" office:value-type="string">
            <text:p>ROSE PINK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16]*[.B131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17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17];[.L1317])" office:value-type="string" office:string-value="LAVENDER">
            <text:p>LAVENDER</text:p>
          </table:table-cell>
          <table:table-cell table:style-name="ce235" office:value-type="float" office:value="3">
            <text:p>003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LAVENDER</text:p>
          </table:table-cell>
          <table:table-cell table:style-name="ce170" office:value-type="string">
            <text:p>LAVENDER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17]*[.B131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18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18];[.L1318])" office:value-type="string" office:string-value="MEDIUM BASTARD AMBER">
            <text:p>MEDIUM BASTARD AMBER</text:p>
          </table:table-cell>
          <table:table-cell table:style-name="ce235" office:value-type="float" office:value="4">
            <text:p>004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MEDIUM BASTARD AMBER</text:p>
          </table:table-cell>
          <table:table-cell table:style-name="ce170" office:value-type="string">
            <text:p>MEDIUM BASTARD AMBER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18]*[.B131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19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19];[.L1319])" office:value-type="string" office:string-value="PALE YELLOW">
            <text:p>PALE YELLOW</text:p>
          </table:table-cell>
          <table:table-cell table:style-name="ce235" office:value-type="float" office:value="7">
            <text:p>007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PALE YELLOW</text:p>
          </table:table-cell>
          <table:table-cell table:style-name="ce170" office:value-type="string">
            <text:p>PALE YELLOW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19]*[.B131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20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20];[.L1320])" office:value-type="string" office:string-value="DARK SALMON">
            <text:p>DARK SALMON</text:p>
          </table:table-cell>
          <table:table-cell table:style-name="ce235" office:value-type="float" office:value="8">
            <text:p>008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DARK SALMON</text:p>
          </table:table-cell>
          <table:table-cell table:style-name="ce170" office:value-type="string">
            <text:p>DARK SALMON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20]*[.B132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21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21];[.L1321])" office:value-type="string" office:string-value="PALE AMBER GOLD">
            <text:p>PALE AMBER GOLD</text:p>
          </table:table-cell>
          <table:table-cell table:style-name="ce235" office:value-type="float" office:value="9">
            <text:p>009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PALE AMBER GOLD</text:p>
          </table:table-cell>
          <table:table-cell table:style-name="ce170" office:value-type="string">
            <text:p>PALE AMBER GOLD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21]*[.B132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22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22];[.L1322])" office:value-type="string" office:string-value="MEDIUM YELLOW">
            <text:p>MEDIUM YELLOW</text:p>
          </table:table-cell>
          <table:table-cell table:style-name="ce235" office:value-type="float" office:value="10">
            <text:p>010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MEDIUM YELLOW</text:p>
          </table:table-cell>
          <table:table-cell table:style-name="ce170" office:value-type="string">
            <text:p>MEDIUM YELLOW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22]*[.B132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23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23];[.L1323])" office:value-type="string" office:string-value="STRAW TINT">
            <text:p>STRAW TINT</text:p>
          </table:table-cell>
          <table:table-cell table:style-name="ce235" office:value-type="float" office:value="13">
            <text:p>013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STRAW TINT</text:p>
          </table:table-cell>
          <table:table-cell table:style-name="ce170" office:value-type="string">
            <text:p>STRAW TINT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23]*[.B132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24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24];[.L1324])" office:value-type="string" office:string-value="DEEP STRAW">
            <text:p>DEEP STRAW</text:p>
          </table:table-cell>
          <table:table-cell table:style-name="ce235" office:value-type="float" office:value="15">
            <text:p>015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DEEP STRAW</text:p>
          </table:table-cell>
          <table:table-cell table:style-name="ce170" office:value-type="string">
            <text:p>DEEP STRAW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24]*[.B132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25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25];[.L1325])" office:value-type="string" office:string-value="SURPRISE PEACH">
            <text:p>SURPRISE PEACH</text:p>
          </table:table-cell>
          <table:table-cell table:style-name="ce235" office:value-type="float" office:value="17">
            <text:p>017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SURPRISE PEACH</text:p>
          </table:table-cell>
          <table:table-cell table:style-name="ce170" office:value-type="string">
            <text:p>SURPRISE PEACH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25]*[.B132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26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26];[.L1326])" office:value-type="string" office:string-value="FIRE">
            <text:p>FIRE</text:p>
          </table:table-cell>
          <table:table-cell table:style-name="ce235" office:value-type="float" office:value="19">
            <text:p>019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FIRE</text:p>
          </table:table-cell>
          <table:table-cell table:style-name="ce170" office:value-type="string">
            <text:p>FIRE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26]*[.B132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27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27];[.L1327])" office:value-type="string" office:string-value="MEDIUM AMBER">
            <text:p>MEDIUM AMBER</text:p>
          </table:table-cell>
          <table:table-cell table:style-name="ce235" office:value-type="float" office:value="20">
            <text:p>020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MEDIUM AMBER</text:p>
          </table:table-cell>
          <table:table-cell table:style-name="ce170" office:value-type="string">
            <text:p>MEDIUM AMBER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27]*[.B132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28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28];[.L1328])" office:value-type="string" office:string-value="GOLD AMBER">
            <text:p>GOLD AMBER</text:p>
          </table:table-cell>
          <table:table-cell table:style-name="ce235" office:value-type="float" office:value="21">
            <text:p>021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GOLD AMBER</text:p>
          </table:table-cell>
          <table:table-cell table:style-name="ce170" office:value-type="string">
            <text:p>GOLD AMBER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28]*[.B132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29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29];[.L1329])" office:value-type="string" office:string-value="DARK AMBER">
            <text:p>DARK AMBER</text:p>
          </table:table-cell>
          <table:table-cell table:style-name="ce235" office:value-type="float" office:value="22">
            <text:p>022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DARK AMBER</text:p>
          </table:table-cell>
          <table:table-cell table:style-name="ce170" office:value-type="string">
            <text:p>DARK AMBER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29]*[.B132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30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30];[.L1330])" office:value-type="string" office:string-value="SCARLET">
            <text:p>SCARLET</text:p>
          </table:table-cell>
          <table:table-cell table:style-name="ce235" office:value-type="float" office:value="24">
            <text:p>024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SCARLET</text:p>
          </table:table-cell>
          <table:table-cell table:style-name="ce170" office:value-type="string">
            <text:p>SCARLET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30]*[.B133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31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31];[.L1331])" office:value-type="string" office:string-value="SUNSET RED">
            <text:p>SUNSET RED</text:p>
          </table:table-cell>
          <table:table-cell table:style-name="ce235" office:value-type="float" office:value="25">
            <text:p>025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SUNSET RED</text:p>
          </table:table-cell>
          <table:table-cell table:style-name="ce170" office:value-type="string">
            <text:p>SUNSET RED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31]*[.B133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32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32];[.L1332])" office:value-type="string" office:string-value="BRIGHT RED">
            <text:p>BRIGHT RED</text:p>
          </table:table-cell>
          <table:table-cell table:style-name="ce235" office:value-type="float" office:value="26">
            <text:p>026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BRIGHT RED</text:p>
          </table:table-cell>
          <table:table-cell table:style-name="ce170" office:value-type="string">
            <text:p>BRIGHT RED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32]*[.B133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33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33];[.L1333])" office:value-type="string" office:string-value="MEDIUM RED">
            <text:p>MEDIUM RED</text:p>
          </table:table-cell>
          <table:table-cell table:style-name="ce235" office:value-type="float" office:value="27">
            <text:p>027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MEDIUM RED</text:p>
          </table:table-cell>
          <table:table-cell table:style-name="ce170" office:value-type="string">
            <text:p>MEDIUM RED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33]*[.B133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34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34];[.L1334])" office:value-type="string" office:string-value="PLASA RED">
            <text:p>PLASA RED</text:p>
          </table:table-cell>
          <table:table-cell table:style-name="ce235" office:value-type="float" office:value="29">
            <text:p>029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PLASA RED</text:p>
          </table:table-cell>
          <table:table-cell table:style-name="ce170" office:value-type="string">
            <text:p>PLASA RED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34]*[.B133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35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35];[.L1335])" office:value-type="string" office:string-value="LIGHT PINK">
            <text:p>LIGHT PINK</text:p>
          </table:table-cell>
          <table:table-cell table:style-name="ce235" office:value-type="float" office:value="35">
            <text:p>035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LIGHT PINK</text:p>
          </table:table-cell>
          <table:table-cell table:style-name="ce170" office:value-type="string">
            <text:p>LIGHT PINK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35]*[.B133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36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36];[.L1336])" office:value-type="string" office:string-value="MEDIUM PINK">
            <text:p>MEDIUM PINK</text:p>
          </table:table-cell>
          <table:table-cell table:style-name="ce235" office:value-type="float" office:value="36">
            <text:p>036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MEDIUM PINK</text:p>
          </table:table-cell>
          <table:table-cell table:style-name="ce170" office:value-type="string">
            <text:p>MEDIUM PINK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36]*[.B133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37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37];[.L1337])" office:value-type="string" office:string-value="PINK CARNATION">
            <text:p>PINK CARNATION</text:p>
          </table:table-cell>
          <table:table-cell table:style-name="ce235" office:value-type="float" office:value="39">
            <text:p>039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PINK CARNATION</text:p>
          </table:table-cell>
          <table:table-cell table:style-name="ce170" office:value-type="string">
            <text:p>PINK CARNATION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37]*[.B133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38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38];[.L1338])" office:value-type="string" office:string-value="DARK MAGENTA">
            <text:p>DARK MAGENTA</text:p>
          </table:table-cell>
          <table:table-cell table:style-name="ce235" office:value-type="float" office:value="46">
            <text:p>046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DARK MAGENTA</text:p>
          </table:table-cell>
          <table:table-cell table:style-name="ce170" office:value-type="string">
            <text:p>DARK MAGENTA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38]*[.B133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39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39];[.L1339])" office:value-type="string" office:string-value="ROSE PURPLE">
            <text:p>ROSE PURPLE</text:p>
          </table:table-cell>
          <table:table-cell table:style-name="ce235" office:value-type="float" office:value="48">
            <text:p>048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ROSE PURPLE</text:p>
          </table:table-cell>
          <table:table-cell table:style-name="ce170" office:value-type="string">
            <text:p>ROSE PURPLE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39]*[.B133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40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40];[.L1340])" office:value-type="string" office:string-value="LIGHT LAVENDER">
            <text:p>LIGHT LAVENDER</text:p>
          </table:table-cell>
          <table:table-cell table:style-name="ce235" office:value-type="float" office:value="52">
            <text:p>052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LIGHT LAVENDER</text:p>
          </table:table-cell>
          <table:table-cell table:style-name="ce170" office:value-type="string">
            <text:p>LIGHT LAVENDER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40]*[.B134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41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41];[.L1341])" office:value-type="string" office:string-value="PALE LAVENDER">
            <text:p>PALE LAVENDER</text:p>
          </table:table-cell>
          <table:table-cell table:style-name="ce235" office:value-type="float" office:value="53">
            <text:p>053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PALE LAVENDER</text:p>
          </table:table-cell>
          <table:table-cell table:style-name="ce170" office:value-type="string">
            <text:p>PALE LAVENDER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41]*[.B134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42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42];[.L1342])" office:value-type="string" office:string-value="LAVENDER">
            <text:p>LAVENDER</text:p>
          </table:table-cell>
          <table:table-cell table:style-name="ce235" office:value-type="float" office:value="58">
            <text:p>058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LAVENDER</text:p>
          </table:table-cell>
          <table:table-cell table:style-name="ce170" office:value-type="string">
            <text:p>LAVENDER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42]*[.B134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43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43];[.L1343])" office:value-type="string" office:string-value="MIST BLUE">
            <text:p>MIST BLUE</text:p>
          </table:table-cell>
          <table:table-cell table:style-name="ce235" office:value-type="float" office:value="61">
            <text:p>061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MIST BLUE</text:p>
          </table:table-cell>
          <table:table-cell table:style-name="ce170" office:value-type="string">
            <text:p>MIST BLUE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43]*[.B134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44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44];[.L1344])" office:value-type="string" office:string-value="PALE BLUE">
            <text:p>PALE BLUE</text:p>
          </table:table-cell>
          <table:table-cell table:style-name="ce235" office:value-type="float" office:value="63">
            <text:p>063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PALE BLUE</text:p>
          </table:table-cell>
          <table:table-cell table:style-name="ce170" office:value-type="string">
            <text:p>PALE BLUE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44]*[.B134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45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45];[.L1345])" office:value-type="string" office:string-value="SKY BLUE">
            <text:p>SKY BLUE</text:p>
          </table:table-cell>
          <table:table-cell table:style-name="ce235" office:value-type="float" office:value="68">
            <text:p>068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SKY BLUE</text:p>
          </table:table-cell>
          <table:table-cell table:style-name="ce170" office:value-type="string">
            <text:p>SKY BLUE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45]*[.B134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46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46];[.L1346])" office:value-type="string" office:string-value="TOKYO BLUE">
            <text:p>TOKYO BLUE</text:p>
          </table:table-cell>
          <table:table-cell table:style-name="ce235" office:value-type="float" office:value="71">
            <text:p>071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TOKYO BLUE</text:p>
          </table:table-cell>
          <table:table-cell table:style-name="ce170" office:value-type="string">
            <text:p>TOKYO BLUE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46]*[.B134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47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47];[.L1347])" office:value-type="string" office:string-value="EVENING BLUE">
            <text:p>EVENING BLUE</text:p>
          </table:table-cell>
          <table:table-cell table:style-name="ce235" office:value-type="float" office:value="75">
            <text:p>075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EVENING BLUE</text:p>
          </table:table-cell>
          <table:table-cell table:style-name="ce170" office:value-type="string">
            <text:p>EVENING BLUE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47]*[.B134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48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48];[.L1348])" office:value-type="string" office:string-value="JUST BLUE">
            <text:p>JUST BLUE</text:p>
          </table:table-cell>
          <table:table-cell table:style-name="ce235" office:value-type="float" office:value="79">
            <text:p>079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JUST BLUE</text:p>
          </table:table-cell>
          <table:table-cell table:style-name="ce170" office:value-type="string">
            <text:p>JUST BLUE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48]*[.B134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49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49];[.L1349])" office:value-type="string" office:string-value="DEEPER BLUE">
            <text:p>DEEPER BLUE</text:p>
          </table:table-cell>
          <table:table-cell table:style-name="ce235" office:value-type="float" office:value="85">
            <text:p>085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DEEPER BLUE</text:p>
          </table:table-cell>
          <table:table-cell table:style-name="ce170" office:value-type="string">
            <text:p>DEEPER BLUE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49]*[.B134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50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50];[.L1350])" office:value-type="string" office:string-value="LIME GREEN">
            <text:p>LIME GREEN</text:p>
          </table:table-cell>
          <table:table-cell table:style-name="ce235" office:value-type="float" office:value="88">
            <text:p>088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LIME GREEN</text:p>
          </table:table-cell>
          <table:table-cell table:style-name="ce170" office:value-type="string">
            <text:p>LIME GREEN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50]*[.B135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51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51];[.L1351])" office:value-type="string" office:string-value="MOSS GREEN">
            <text:p>MOSS GREEN</text:p>
          </table:table-cell>
          <table:table-cell table:style-name="ce235" office:value-type="float" office:value="89">
            <text:p>089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MOSS GREEN</text:p>
          </table:table-cell>
          <table:table-cell table:style-name="ce170" office:value-type="string">
            <text:p>MOSS GREEN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51]*[.B135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52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52];[.L1352])" office:value-type="string" office:string-value="DARK YELLOW GREEN">
            <text:p>DARK YELLOW GREEN</text:p>
          </table:table-cell>
          <table:table-cell table:style-name="ce235" office:value-type="float" office:value="90">
            <text:p>090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DARK YELLOW GREEN</text:p>
          </table:table-cell>
          <table:table-cell table:style-name="ce170" office:value-type="string">
            <text:p>DARK YELLOW GREEN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52]*[.B135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53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53];[.L1353])" office:value-type="string" office:string-value="SPRING YELLOW">
            <text:p>SPRING YELLOW</text:p>
          </table:table-cell>
          <table:table-cell table:style-name="ce235" office:value-type="float" office:value="100">
            <text:p>100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SPRING YELLOW</text:p>
          </table:table-cell>
          <table:table-cell table:style-name="ce170" office:value-type="string">
            <text:p>SPRING YELLOW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53]*[.B135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54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54];[.L1354])" office:value-type="string" office:string-value="YELLOW">
            <text:p>YELLOW</text:p>
          </table:table-cell>
          <table:table-cell table:style-name="ce235" office:value-type="float" office:value="101">
            <text:p>101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YELLOW</text:p>
          </table:table-cell>
          <table:table-cell table:style-name="ce170" office:value-type="string">
            <text:p>YELLOW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54]*[.B135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55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55];[.L1355])" office:value-type="string" office:string-value="LIGHT AMBER">
            <text:p>LIGHT AMBER</text:p>
          </table:table-cell>
          <table:table-cell table:style-name="ce235" office:value-type="float" office:value="102">
            <text:p>102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LIGHT AMBER</text:p>
          </table:table-cell>
          <table:table-cell table:style-name="ce170" office:value-type="string">
            <text:p>LIGHT AMBER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55]*[.B135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56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56];[.L1356])" office:value-type="string" office:string-value="STRAW ">
            <text:p>STRAW </text:p>
          </table:table-cell>
          <table:table-cell table:style-name="ce235" office:value-type="float" office:value="103">
            <text:p>103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STRAW </text:p>
          </table:table-cell>
          <table:table-cell table:style-name="ce170" office:value-type="string">
            <text:p>STRAW 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56]*[.B135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57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57];[.L1357])" office:value-type="string" office:string-value="DEEP AMBER">
            <text:p>DEEP AMBER</text:p>
          </table:table-cell>
          <table:table-cell table:style-name="ce235" office:value-type="float" office:value="104">
            <text:p>104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DEEP AMBER</text:p>
          </table:table-cell>
          <table:table-cell table:style-name="ce170" office:value-type="string">
            <text:p>DEEP AMBER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57]*[.B135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58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58];[.L1358])" office:value-type="string" office:string-value="ORANGE">
            <text:p>ORANGE</text:p>
          </table:table-cell>
          <table:table-cell table:style-name="ce235" office:value-type="float" office:value="105">
            <text:p>105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ORANGE</text:p>
          </table:table-cell>
          <table:table-cell table:style-name="ce170" office:value-type="string">
            <text:p>ORANGE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58]*[.B135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59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59];[.L1359])" office:value-type="string" office:string-value="PRIMARY RED">
            <text:p>PRIMARY RED</text:p>
          </table:table-cell>
          <table:table-cell table:style-name="ce235" office:value-type="float" office:value="106">
            <text:p>106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PRIMARY RED</text:p>
          </table:table-cell>
          <table:table-cell table:style-name="ce170" office:value-type="string">
            <text:p>PRIMARY RED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59]*[.B135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60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60];[.L1360])" office:value-type="string" office:string-value="LIGHT ROSE">
            <text:p>LIGHT ROSE</text:p>
          </table:table-cell>
          <table:table-cell table:style-name="ce235" office:value-type="float" office:value="107">
            <text:p>107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LIGHT ROSE</text:p>
          </table:table-cell>
          <table:table-cell table:style-name="ce170" office:value-type="string">
            <text:p>LIGHT ROSE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60]*[.B136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61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61];[.L1361])" office:value-type="string" office:string-value="ENGLISH ROSE">
            <text:p>ENGLISH ROSE</text:p>
          </table:table-cell>
          <table:table-cell table:style-name="ce235" office:value-type="float" office:value="108">
            <text:p>108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ENGLISH ROSE</text:p>
          </table:table-cell>
          <table:table-cell table:style-name="ce170" office:value-type="string">
            <text:p>ENGLISH ROSE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61]*[.B136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62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62];[.L1362])" office:value-type="string" office:string-value="LIGHT SALMON">
            <text:p>LIGHT SALMON</text:p>
          </table:table-cell>
          <table:table-cell table:style-name="ce235" office:value-type="float" office:value="109">
            <text:p>109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LIGHT SALMON</text:p>
          </table:table-cell>
          <table:table-cell table:style-name="ce170" office:value-type="string">
            <text:p>LIGHT SALMON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62]*[.B136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63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63];[.L1363])" office:value-type="string" office:string-value="MIDDLE ROSE">
            <text:p>MIDDLE ROSE</text:p>
          </table:table-cell>
          <table:table-cell table:style-name="ce235" office:value-type="float" office:value="110">
            <text:p>110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MIDDLE ROSE</text:p>
          </table:table-cell>
          <table:table-cell table:style-name="ce170" office:value-type="string">
            <text:p>MIDDLE ROSE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63]*[.B136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64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64];[.L1364])" office:value-type="string" office:string-value="DARK PINK">
            <text:p>DARK PINK</text:p>
          </table:table-cell>
          <table:table-cell table:style-name="ce235" office:value-type="float" office:value="111">
            <text:p>111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DARK PINK</text:p>
          </table:table-cell>
          <table:table-cell table:style-name="ce170" office:value-type="string">
            <text:p>DARK PINK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64]*[.B136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65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65];[.L1365])" office:value-type="string" office:string-value="MAGENTA">
            <text:p>MAGENTA</text:p>
          </table:table-cell>
          <table:table-cell table:style-name="ce235" office:value-type="float" office:value="113">
            <text:p>113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MAGENTA</text:p>
          </table:table-cell>
          <table:table-cell table:style-name="ce170" office:value-type="string">
            <text:p>MAGENTA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65]*[.B136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66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66];[.L1366])" office:value-type="string" office:string-value="PEACOCK BLUE">
            <text:p>PEACOCK BLUE</text:p>
          </table:table-cell>
          <table:table-cell table:style-name="ce235" office:value-type="float" office:value="115">
            <text:p>115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PEACOCK BLUE</text:p>
          </table:table-cell>
          <table:table-cell table:style-name="ce170" office:value-type="string">
            <text:p>PEACOCK BLUE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66]*[.B136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67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67];[.L1367])" office:value-type="string" office:string-value="MEDIUM BLUE GREEN ">
            <text:p>MEDIUM BLUE GREEN </text:p>
          </table:table-cell>
          <table:table-cell table:style-name="ce235" office:value-type="float" office:value="116">
            <text:p>116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MEDIUM BLUE GREEN </text:p>
          </table:table-cell>
          <table:table-cell table:style-name="ce170" office:value-type="string">
            <text:p>MEDIUM BLUE GREEN 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67]*[.B136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68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68];[.L1368])" office:value-type="string" office:string-value="STEEL BLUE">
            <text:p>STEEL BLUE</text:p>
          </table:table-cell>
          <table:table-cell table:style-name="ce235" office:value-type="float" office:value="117">
            <text:p>117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STEEL BLUE</text:p>
          </table:table-cell>
          <table:table-cell table:style-name="ce170" office:value-type="string">
            <text:p>STEEL BLUE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68]*[.B136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69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69];[.L1369])" office:value-type="string" office:string-value="LIGHT BLUE">
            <text:p>LIGHT BLUE</text:p>
          </table:table-cell>
          <table:table-cell table:style-name="ce235" office:value-type="float" office:value="118">
            <text:p>118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LIGHT BLUE</text:p>
          </table:table-cell>
          <table:table-cell table:style-name="ce170" office:value-type="string">
            <text:p>LIGHT BLUE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69]*[.B136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70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70];[.L1370])" office:value-type="string" office:string-value="DARK BLUE">
            <text:p>DARK BLUE</text:p>
          </table:table-cell>
          <table:table-cell table:style-name="ce235" office:value-type="float" office:value="119">
            <text:p>119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DARK BLUE</text:p>
          </table:table-cell>
          <table:table-cell table:style-name="ce170" office:value-type="string">
            <text:p>DARK BLUE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70]*[.B137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71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71];[.L1371])" office:value-type="string" office:string-value="DEEP BLUE">
            <text:p>DEEP BLUE</text:p>
          </table:table-cell>
          <table:table-cell table:style-name="ce235" office:value-type="float" office:value="120">
            <text:p>120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DEEP BLUE</text:p>
          </table:table-cell>
          <table:table-cell table:style-name="ce170" office:value-type="string">
            <text:p>DEEP BLUE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71]*[.B137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72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72];[.L1372])" office:value-type="string" office:string-value="LEE GREEN">
            <text:p>LEE GREEN</text:p>
          </table:table-cell>
          <table:table-cell table:style-name="ce235" office:value-type="float" office:value="121">
            <text:p>121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LEE GREEN</text:p>
          </table:table-cell>
          <table:table-cell table:style-name="ce170" office:value-type="string">
            <text:p>LEE GREEN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72]*[.B137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73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73];[.L1373])" office:value-type="string" office:string-value="FERN GREEN">
            <text:p>FERN GREEN</text:p>
          </table:table-cell>
          <table:table-cell table:style-name="ce235" office:value-type="float" office:value="122">
            <text:p>122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FERN GREEN</text:p>
          </table:table-cell>
          <table:table-cell table:style-name="ce170" office:value-type="string">
            <text:p>FERN GREEN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73]*[.B137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74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74];[.L1374])" office:value-type="string" office:string-value="DARK GREEN">
            <text:p>DARK GREEN</text:p>
          </table:table-cell>
          <table:table-cell table:style-name="ce235" office:value-type="float" office:value="124">
            <text:p>124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DARK GREEN</text:p>
          </table:table-cell>
          <table:table-cell table:style-name="ce170" office:value-type="string">
            <text:p>DARK GREEN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74]*[.B137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75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75];[.L1375])" office:value-type="string" office:string-value="MAUVE">
            <text:p>MAUVE</text:p>
          </table:table-cell>
          <table:table-cell table:style-name="ce235" office:value-type="float" office:value="126">
            <text:p>126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MAUVE</text:p>
          </table:table-cell>
          <table:table-cell table:style-name="ce170" office:value-type="string">
            <text:p>MAUVE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75]*[.B137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76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76];[.L1376])" office:value-type="string" office:string-value="SMOKEY PINK">
            <text:p>SMOKEY PINK</text:p>
          </table:table-cell>
          <table:table-cell table:style-name="ce235" office:value-type="float" office:value="127">
            <text:p>127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SMOKEY PINK</text:p>
          </table:table-cell>
          <table:table-cell table:style-name="ce170" office:value-type="string">
            <text:p>SMOKEY PINK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76]*[.B137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77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77];[.L1377])" office:value-type="string" office:string-value="BRIGHT PINK">
            <text:p>BRIGHT PINK</text:p>
          </table:table-cell>
          <table:table-cell table:style-name="ce235" office:value-type="float" office:value="128">
            <text:p>128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BRIGHT PINK</text:p>
          </table:table-cell>
          <table:table-cell table:style-name="ce170" office:value-type="string">
            <text:p>BRIGHT PINK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77]*[.B137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78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78];[.L1378])" office:value-type="string" office:string-value="CLEAR">
            <text:p>CLEAR</text:p>
          </table:table-cell>
          <table:table-cell table:style-name="ce235" office:value-type="float" office:value="130">
            <text:p>130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CLEAR</text:p>
          </table:table-cell>
          <table:table-cell table:style-name="ce170" office:value-type="string">
            <text:p>CLEAR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78]*[.B137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79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79];[.L1379])" office:value-type="string" office:string-value="MARINE BLUE">
            <text:p>MARINE BLUE</text:p>
          </table:table-cell>
          <table:table-cell table:style-name="ce235" office:value-type="float" office:value="131">
            <text:p>131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MARINE BLUE</text:p>
          </table:table-cell>
          <table:table-cell table:style-name="ce170" office:value-type="string">
            <text:p>MARINE BLUE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79]*[.B137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80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80];[.L1380])" office:value-type="string" office:string-value="MEDIUM BLUE">
            <text:p>MEDIUM BLUE</text:p>
          </table:table-cell>
          <table:table-cell table:style-name="ce235" office:value-type="float" office:value="132">
            <text:p>132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MEDIUM BLUE</text:p>
          </table:table-cell>
          <table:table-cell table:style-name="ce170" office:value-type="string">
            <text:p>MEDIUM BLUE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80]*[.B138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81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81];[.L1381])" office:value-type="string" office:string-value="GOLDEN AMBER">
            <text:p>GOLDEN AMBER</text:p>
          </table:table-cell>
          <table:table-cell table:style-name="ce235" office:value-type="float" office:value="134">
            <text:p>134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GOLDEN AMBER</text:p>
          </table:table-cell>
          <table:table-cell table:style-name="ce170" office:value-type="string">
            <text:p>GOLDEN AMBER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81]*[.B138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82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82];[.L1382])" office:value-type="string" office:string-value="DEEP GOLDEN AMBER">
            <text:p>DEEP GOLDEN AMBER</text:p>
          </table:table-cell>
          <table:table-cell table:style-name="ce235" office:value-type="float" office:value="135">
            <text:p>135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DEEP GOLDEN AMBER</text:p>
          </table:table-cell>
          <table:table-cell table:style-name="ce170" office:value-type="string">
            <text:p>DEEP GOLDEN AMBER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82]*[.B138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83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83];[.L1383])" office:value-type="string" office:string-value="PALE LAVENDER">
            <text:p>PALE LAVENDER</text:p>
          </table:table-cell>
          <table:table-cell table:style-name="ce235" office:value-type="float" office:value="136">
            <text:p>136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PALE LAVENDER</text:p>
          </table:table-cell>
          <table:table-cell table:style-name="ce170" office:value-type="string">
            <text:p>PALE LAVENDER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83]*[.B138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84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84];[.L1384])" office:value-type="string" office:string-value="SPECIAL LAVENDER">
            <text:p>SPECIAL LAVENDER</text:p>
          </table:table-cell>
          <table:table-cell table:style-name="ce235" office:value-type="float" office:value="137">
            <text:p>137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SPECIAL LAVENDER</text:p>
          </table:table-cell>
          <table:table-cell table:style-name="ce170" office:value-type="string">
            <text:p>SPECIAL LAVENDER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84]*[.B138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85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85];[.L1385])" office:value-type="string" office:string-value="PALE GREEN">
            <text:p>PALE GREEN</text:p>
          </table:table-cell>
          <table:table-cell table:style-name="ce235" office:value-type="float" office:value="138">
            <text:p>138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PALE GREEN</text:p>
          </table:table-cell>
          <table:table-cell table:style-name="ce170" office:value-type="string">
            <text:p>PALE GREEN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85]*[.B138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86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86];[.L1386])" office:value-type="string" office:string-value="PRIMARY GREEN">
            <text:p>PRIMARY GREEN</text:p>
          </table:table-cell>
          <table:table-cell table:style-name="ce235" office:value-type="float" office:value="139">
            <text:p>139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PRIMARY GREEN</text:p>
          </table:table-cell>
          <table:table-cell table:style-name="ce170" office:value-type="string">
            <text:p>PRIMARY GREEN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86]*[.B138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87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87];[.L1387])" office:value-type="string" office:string-value="SUMMER BLUE">
            <text:p>SUMMER BLUE</text:p>
          </table:table-cell>
          <table:table-cell table:style-name="ce235" office:value-type="float" office:value="140">
            <text:p>140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SUMMER BLUE</text:p>
          </table:table-cell>
          <table:table-cell table:style-name="ce170" office:value-type="string">
            <text:p>SUMMER BLUE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87]*[.B138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88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88];[.L1388])" office:value-type="string" office:string-value="BRIGHT BLUE">
            <text:p>BRIGHT BLUE</text:p>
          </table:table-cell>
          <table:table-cell table:style-name="ce235" office:value-type="float" office:value="141">
            <text:p>141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BRIGHT BLUE</text:p>
          </table:table-cell>
          <table:table-cell table:style-name="ce170" office:value-type="string">
            <text:p>BRIGHT BLUE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88]*[.B138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89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89];[.L1389])" office:value-type="string" office:string-value="PALE VIOLET">
            <text:p>PALE VIOLET</text:p>
          </table:table-cell>
          <table:table-cell table:style-name="ce235" office:value-type="float" office:value="142">
            <text:p>142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PALE VIOLET</text:p>
          </table:table-cell>
          <table:table-cell table:style-name="ce170" office:value-type="string">
            <text:p>PALE VIOLET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89]*[.B138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90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90];[.L1390])" office:value-type="string" office:string-value="PALE NAVY BLUE">
            <text:p>PALE NAVY BLUE</text:p>
          </table:table-cell>
          <table:table-cell table:style-name="ce235" office:value-type="float" office:value="143">
            <text:p>143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PALE NAVY BLUE</text:p>
          </table:table-cell>
          <table:table-cell table:style-name="ce170" office:value-type="string">
            <text:p>PALE NAVY BLUE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90]*[.B139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91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91];[.L1391])" office:value-type="string" office:string-value="NO COLOUR BLUE">
            <text:p>NO COLOUR BLUE</text:p>
          </table:table-cell>
          <table:table-cell table:style-name="ce235" office:value-type="float" office:value="144">
            <text:p>144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NO COLOUR BLUE</text:p>
          </table:table-cell>
          <table:table-cell table:style-name="ce170" office:value-type="string">
            <text:p>NO COLOUR BLUE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91]*[.B139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92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92];[.L1392])" office:value-type="string" office:string-value="APRICOT">
            <text:p>APRICOT</text:p>
          </table:table-cell>
          <table:table-cell table:style-name="ce235" office:value-type="float" office:value="147">
            <text:p>147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APRICOT</text:p>
          </table:table-cell>
          <table:table-cell table:style-name="ce170" office:value-type="string">
            <text:p>APRICOT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92]*[.B139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93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93];[.L1393])" office:value-type="string" office:string-value="BRIGHT ROSE">
            <text:p>BRIGHT ROSE</text:p>
          </table:table-cell>
          <table:table-cell table:style-name="ce235" office:value-type="float" office:value="148">
            <text:p>148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BRIGHT ROSE</text:p>
          </table:table-cell>
          <table:table-cell table:style-name="ce170" office:value-type="string">
            <text:p>BRIGHT ROSE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93]*[.B139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94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94];[.L1394])" office:value-type="string" office:string-value="GOLD TINT">
            <text:p>GOLD TINT</text:p>
          </table:table-cell>
          <table:table-cell table:style-name="ce235" office:value-type="float" office:value="151">
            <text:p>151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GOLD TINT</text:p>
          </table:table-cell>
          <table:table-cell table:style-name="ce170" office:value-type="string">
            <text:p>GOLD TINT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94]*[.B139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95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95];[.L1395])" office:value-type="string" office:string-value="PALE GOLD">
            <text:p>PALE GOLD</text:p>
          </table:table-cell>
          <table:table-cell table:style-name="ce235" office:value-type="float" office:value="152">
            <text:p>152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PALE GOLD</text:p>
          </table:table-cell>
          <table:table-cell table:style-name="ce170" office:value-type="string">
            <text:p>PALE GOLD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95]*[.B139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96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96];[.L1396])" office:value-type="string" office:string-value="PALE SALMON">
            <text:p>PALE SALMON</text:p>
          </table:table-cell>
          <table:table-cell table:style-name="ce235" office:value-type="float" office:value="153">
            <text:p>153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PALE SALMON</text:p>
          </table:table-cell>
          <table:table-cell table:style-name="ce170" office:value-type="string">
            <text:p>PALE SALMON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96]*[.B139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97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97];[.L1397])" office:value-type="string" office:string-value="PALE ROSE">
            <text:p>PALE ROSE</text:p>
          </table:table-cell>
          <table:table-cell table:style-name="ce235" office:value-type="float" office:value="154">
            <text:p>154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PALE ROSE</text:p>
          </table:table-cell>
          <table:table-cell table:style-name="ce170" office:value-type="string">
            <text:p>PALE ROSE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97]*[.B139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98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98];[.L1398])" office:value-type="string" office:string-value="CHOCOLATE">
            <text:p>CHOCOLATE</text:p>
          </table:table-cell>
          <table:table-cell table:style-name="ce235" office:value-type="float" office:value="156">
            <text:p>156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CHOCOLATE</text:p>
          </table:table-cell>
          <table:table-cell table:style-name="ce170" office:value-type="string">
            <text:p>CHOCOLATE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98]*[.B139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399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399];[.L1399])" office:value-type="string" office:string-value="PINK">
            <text:p>PINK</text:p>
          </table:table-cell>
          <table:table-cell table:style-name="ce235" office:value-type="float" office:value="157">
            <text:p>157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PINK</text:p>
          </table:table-cell>
          <table:table-cell table:style-name="ce170" office:value-type="string">
            <text:p>PINK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399]*[.B139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00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00];[.L1400])" office:value-type="string" office:string-value="DEEP ORANGE">
            <text:p>DEEP ORANGE</text:p>
          </table:table-cell>
          <table:table-cell table:style-name="ce235" office:value-type="float" office:value="158">
            <text:p>158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DEEP ORANGE</text:p>
          </table:table-cell>
          <table:table-cell table:style-name="ce170" office:value-type="string">
            <text:p>DEEP ORANGE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400]*[.B140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01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01];[.L1401])" office:value-type="string" office:string-value="NO COLOUR STRAW">
            <text:p>NO COLOUR STRAW</text:p>
          </table:table-cell>
          <table:table-cell table:style-name="ce235" office:value-type="float" office:value="159">
            <text:p>159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NO COLOUR STRAW</text:p>
          </table:table-cell>
          <table:table-cell table:style-name="ce170" office:value-type="string">
            <text:p>NO COLOUR STRAW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401]*[.B140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02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02];[.L1402])" office:value-type="string" office:string-value="SLATE BLUE">
            <text:p>SLATE BLUE</text:p>
          </table:table-cell>
          <table:table-cell table:style-name="ce235" office:value-type="float" office:value="161">
            <text:p>161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SLATE BLUE</text:p>
          </table:table-cell>
          <table:table-cell table:style-name="ce170" office:value-type="string">
            <text:p>SLATE BLUE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402]*[.B140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03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03];[.L1403])" office:value-type="string" office:string-value="BASTARD AMBER">
            <text:p>BASTARD AMBER</text:p>
          </table:table-cell>
          <table:table-cell table:style-name="ce235" office:value-type="float" office:value="162">
            <text:p>162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BASTARD AMBER</text:p>
          </table:table-cell>
          <table:table-cell table:style-name="ce170" office:value-type="string">
            <text:p>BASTARD AMBER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403]*[.B140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04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04];[.L1404])" office:value-type="string" office:string-value="FLAME RED">
            <text:p>FLAME RED</text:p>
          </table:table-cell>
          <table:table-cell table:style-name="ce235" office:value-type="float" office:value="164">
            <text:p>164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FLAME RED</text:p>
          </table:table-cell>
          <table:table-cell table:style-name="ce170" office:value-type="string">
            <text:p>FLAME RED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404]*[.B140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05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05];[.L1405])" office:value-type="string" office:string-value="DAYLIGHT BLUE">
            <text:p>DAYLIGHT BLUE</text:p>
          </table:table-cell>
          <table:table-cell table:style-name="ce235" office:value-type="float" office:value="165">
            <text:p>165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DAYLIGHT BLUE</text:p>
          </table:table-cell>
          <table:table-cell table:style-name="ce170" office:value-type="string">
            <text:p>DAYLIGHT BLUE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405]*[.B140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06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06];[.L1406])" office:value-type="string" office:string-value="PALE RED">
            <text:p>PALE RED</text:p>
          </table:table-cell>
          <table:table-cell table:style-name="ce235" office:value-type="float" office:value="166">
            <text:p>166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PALE RED</text:p>
          </table:table-cell>
          <table:table-cell table:style-name="ce170" office:value-type="string">
            <text:p>PALE RED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406]*[.B140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07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07];[.L1407])" office:value-type="string" office:string-value="LILAC TINT">
            <text:p>LILAC TINT</text:p>
          </table:table-cell>
          <table:table-cell table:style-name="ce235" office:value-type="float" office:value="169">
            <text:p>169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LILAC TINT</text:p>
          </table:table-cell>
          <table:table-cell table:style-name="ce170" office:value-type="string">
            <text:p>LILAC TINT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407]*[.B140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08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08];[.L1408])" office:value-type="string" office:string-value="DEEP LAVENDER">
            <text:p>DEEP LAVENDER</text:p>
          </table:table-cell>
          <table:table-cell table:style-name="ce235" office:value-type="float" office:value="170">
            <text:p>170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DEEP LAVENDER</text:p>
          </table:table-cell>
          <table:table-cell table:style-name="ce170" office:value-type="string">
            <text:p>DEEP LAVENDER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408]*[.B140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09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09];[.L1409])" office:value-type="string" office:string-value="LAGOON BLUE">
            <text:p>LAGOON BLUE</text:p>
          </table:table-cell>
          <table:table-cell table:style-name="ce235" office:value-type="float" office:value="172">
            <text:p>172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LAGOON BLUE</text:p>
          </table:table-cell>
          <table:table-cell table:style-name="ce170" office:value-type="string">
            <text:p>LAGOON BLUE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409]*[.B140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10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10];[.L1410])" office:value-type="string" office:string-value="DARK STEEL BLUE">
            <text:p>DARK STEEL BLUE</text:p>
          </table:table-cell>
          <table:table-cell table:style-name="ce235" office:value-type="float" office:value="174">
            <text:p>174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DARK STEEL BLUE</text:p>
          </table:table-cell>
          <table:table-cell table:style-name="ce170" office:value-type="string">
            <text:p>DARK STEEL BLUE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410]*[.B141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11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11];[.L1411])" office:value-type="string" office:string-value="LOVING AMBER">
            <text:p>LOVING AMBER</text:p>
          </table:table-cell>
          <table:table-cell table:style-name="ce235" office:value-type="float" office:value="176">
            <text:p>176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LOVING AMBER</text:p>
          </table:table-cell>
          <table:table-cell table:style-name="ce170" office:value-type="string">
            <text:p>LOVING AMBER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411]*[.B141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12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12];[.L1412])" office:value-type="string" office:string-value="CHROME ORANGE">
            <text:p>CHROME ORANGE</text:p>
          </table:table-cell>
          <table:table-cell table:style-name="ce235" office:value-type="float" office:value="179">
            <text:p>179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CHROME ORANGE</text:p>
          </table:table-cell>
          <table:table-cell table:style-name="ce170" office:value-type="string">
            <text:p>CHROME ORANGE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412]*[.B141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13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13];[.L1413])" office:value-type="string" office:string-value="DARK LAVENDER">
            <text:p>DARK LAVENDER</text:p>
          </table:table-cell>
          <table:table-cell table:style-name="ce235" office:value-type="float" office:value="180">
            <text:p>180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DARK LAVENDER</text:p>
          </table:table-cell>
          <table:table-cell table:style-name="ce170" office:value-type="string">
            <text:p>DARK LAVENDER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413]*[.B141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14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14];[.L1414])" office:value-type="string" office:string-value="CONGO BLUE">
            <text:p>CONGO BLUE</text:p>
          </table:table-cell>
          <table:table-cell table:style-name="ce235" office:value-type="float" office:value="181">
            <text:p>181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CONGO BLUE</text:p>
          </table:table-cell>
          <table:table-cell table:style-name="ce170" office:value-type="string">
            <text:p>CONGO BLUE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414]*[.B141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15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15];[.L1415])" office:value-type="string" office:string-value="LIGHT RED">
            <text:p>LIGHT RED</text:p>
          </table:table-cell>
          <table:table-cell table:style-name="ce235" office:value-type="float" office:value="182">
            <text:p>182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LIGHT RED</text:p>
          </table:table-cell>
          <table:table-cell table:style-name="ce170" office:value-type="string">
            <text:p>LIGHT RED</text:p>
          </table:table-cell>
          <table:table-cell table:style-name="ce434"/>
          <table:table-cell table:style-name="ce61"/>
          <table:table-cell table:style-name="ce444" office:value-type="float" office:value="1.5">
            <text:p>1,5</text:p>
          </table:table-cell>
          <table:table-cell table:style-name="ce61" table:formula="of:=[.P1415]*[.B141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16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16];[.L1416])" office:value-type="string" office:string-value="MOONLIGHT BLUE">
            <text:p>MOONLIGHT BLUE</text:p>
          </table:table-cell>
          <table:table-cell table:style-name="ce235" office:value-type="float" office:value="183">
            <text:p>183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MOONLIGHT BLUE</text:p>
          </table:table-cell>
          <table:table-cell table:style-name="ce170" office:value-type="string">
            <text:p>MOONLIGHT BLUE</text:p>
          </table:table-cell>
          <table:table-cell table:style-name="ce428"/>
          <table:table-cell table:style-name="ce347"/>
          <table:table-cell table:style-name="ce444" office:value-type="float" office:value="1.5">
            <text:p>1,5</text:p>
          </table:table-cell>
          <table:table-cell table:style-name="ce61" table:formula="of:=[.P1416]*[.B141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17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17];[.L1417])" office:value-type="string" office:string-value="COSMETIC PEACH">
            <text:p>COSMETIC PEACH</text:p>
          </table:table-cell>
          <table:table-cell table:style-name="ce235" office:value-type="float" office:value="184">
            <text:p>184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COSMETIC PEACH</text:p>
          </table:table-cell>
          <table:table-cell table:style-name="ce170" office:value-type="string">
            <text:p>COSMETIC PEACH</text:p>
          </table:table-cell>
          <table:table-cell table:style-name="ce428"/>
          <table:table-cell table:style-name="ce347"/>
          <table:table-cell table:style-name="ce444" office:value-type="float" office:value="1.5">
            <text:p>1,5</text:p>
          </table:table-cell>
          <table:table-cell table:style-name="ce61" table:formula="of:=[.P1417]*[.B141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18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18];[.L1418])" office:value-type="string" office:string-value="COSMETIC BURGUNDY">
            <text:p>COSMETIC BURGUNDY</text:p>
          </table:table-cell>
          <table:table-cell table:style-name="ce235" office:value-type="float" office:value="185">
            <text:p>185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COSMETIC BURGUNDY</text:p>
          </table:table-cell>
          <table:table-cell table:style-name="ce170" office:value-type="string">
            <text:p>COSMETIC BURGUNDY</text:p>
          </table:table-cell>
          <table:table-cell table:style-name="ce428"/>
          <table:table-cell table:style-name="ce347"/>
          <table:table-cell table:style-name="ce444" office:value-type="float" office:value="1.5">
            <text:p>1,5</text:p>
          </table:table-cell>
          <table:table-cell table:style-name="ce61" table:formula="of:=[.P1418]*[.B141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19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19];[.L1419])" office:value-type="string" office:string-value="COSMETIC SILVER ROSE">
            <text:p>COSMETIC SILVER ROSE</text:p>
          </table:table-cell>
          <table:table-cell table:style-name="ce235" office:value-type="float" office:value="186">
            <text:p>186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COSMETIC SILVER ROSE</text:p>
          </table:table-cell>
          <table:table-cell table:style-name="ce170" office:value-type="string">
            <text:p>COSMETIC SILVER ROSE</text:p>
          </table:table-cell>
          <table:table-cell table:style-name="ce428"/>
          <table:table-cell table:style-name="ce347"/>
          <table:table-cell table:style-name="ce444" office:value-type="float" office:value="1.5">
            <text:p>1,5</text:p>
          </table:table-cell>
          <table:table-cell table:style-name="ce61" table:formula="of:=[.P1419]*[.B141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20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20];[.L1420])" office:value-type="string" office:string-value="COSMETIC ROUGE">
            <text:p>COSMETIC ROUGE</text:p>
          </table:table-cell>
          <table:table-cell table:style-name="ce235" office:value-type="float" office:value="187">
            <text:p>187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COSMETIC ROUGE</text:p>
          </table:table-cell>
          <table:table-cell table:style-name="ce170" office:value-type="string">
            <text:p>COSMETIC RED</text:p>
          </table:table-cell>
          <table:table-cell table:style-name="ce428"/>
          <table:table-cell table:style-name="ce347"/>
          <table:table-cell table:style-name="ce444" office:value-type="float" office:value="1.5">
            <text:p>1,5</text:p>
          </table:table-cell>
          <table:table-cell table:style-name="ce61" table:formula="of:=[.P1420]*[.B142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21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21];[.L1421])" office:value-type="string" office:string-value="COSMETIC HIGHLIGHT">
            <text:p>COSMETIC HIGHLIGHT</text:p>
          </table:table-cell>
          <table:table-cell table:style-name="ce235" office:value-type="float" office:value="188">
            <text:p>188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COSMETIC HIGHLIGHT</text:p>
          </table:table-cell>
          <table:table-cell table:style-name="ce170" office:value-type="string">
            <text:p>COSMETIC HIGHLIGHT</text:p>
          </table:table-cell>
          <table:table-cell table:style-name="ce428"/>
          <table:table-cell table:style-name="ce347"/>
          <table:table-cell table:style-name="ce444" office:value-type="float" office:value="1.5">
            <text:p>1,5</text:p>
          </table:table-cell>
          <table:table-cell table:style-name="ce61" table:formula="of:=[.P1421]*[.B142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22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22];[.L1422])" office:value-type="string" office:string-value="COSMETIC SILVER MOSS">
            <text:p>COSMETIC SILVER MOSS</text:p>
          </table:table-cell>
          <table:table-cell table:style-name="ce235" office:value-type="float" office:value="189">
            <text:p>189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COSMETIC SILVER MOSS</text:p>
          </table:table-cell>
          <table:table-cell table:style-name="ce170" office:value-type="string">
            <text:p>COSMETIC SILVER MOSS</text:p>
          </table:table-cell>
          <table:table-cell table:style-name="ce428"/>
          <table:table-cell table:style-name="ce347"/>
          <table:table-cell table:style-name="ce444" office:value-type="float" office:value="1.5">
            <text:p>1,5</text:p>
          </table:table-cell>
          <table:table-cell table:style-name="ce61" table:formula="of:=[.P1422]*[.B142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23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23];[.L1423])" office:value-type="string" office:string-value="COSMETIC EMERALD">
            <text:p>COSMETIC EMERALD</text:p>
          </table:table-cell>
          <table:table-cell table:style-name="ce235" office:value-type="float" office:value="190">
            <text:p>190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COSMETIC EMERALD</text:p>
          </table:table-cell>
          <table:table-cell table:style-name="ce170" office:value-type="string">
            <text:p>COSMETIC EMERALD</text:p>
          </table:table-cell>
          <table:table-cell table:style-name="ce428"/>
          <table:table-cell table:style-name="ce347"/>
          <table:table-cell table:style-name="ce444" office:value-type="float" office:value="1.5">
            <text:p>1,5</text:p>
          </table:table-cell>
          <table:table-cell table:style-name="ce61" table:formula="of:=[.P1423]*[.B142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24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24];[.L1424])" office:value-type="string" office:string-value="COSMETIC AQUA BLUE">
            <text:p>COSMETIC AQUA BLUE</text:p>
          </table:table-cell>
          <table:table-cell table:style-name="ce235" office:value-type="float" office:value="191">
            <text:p>191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COSMETIC AQUA BLUE</text:p>
          </table:table-cell>
          <table:table-cell table:style-name="ce170" office:value-type="string">
            <text:p>COSMETIC AQUA BLUE</text:p>
          </table:table-cell>
          <table:table-cell table:style-name="ce428"/>
          <table:table-cell table:style-name="ce347"/>
          <table:table-cell table:style-name="ce444" office:value-type="float" office:value="1.5">
            <text:p>1,5</text:p>
          </table:table-cell>
          <table:table-cell table:style-name="ce61" table:formula="of:=[.P1424]*[.B142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25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25];[.L1425])" office:value-type="string" office:string-value="FLESH PINK ">
            <text:p>FLESH PINK </text:p>
          </table:table-cell>
          <table:table-cell table:style-name="ce235" office:value-type="float" office:value="192">
            <text:p>192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FLESH PINK </text:p>
          </table:table-cell>
          <table:table-cell table:style-name="ce170" office:value-type="string">
            <text:p>FLESH PINK </text:p>
          </table:table-cell>
          <table:table-cell table:style-name="ce428"/>
          <table:table-cell table:style-name="ce347"/>
          <table:table-cell table:style-name="ce444" office:value-type="float" office:value="1.5">
            <text:p>1,5</text:p>
          </table:table-cell>
          <table:table-cell table:style-name="ce61" table:formula="of:=[.P1425]*[.B142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26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26];[.L1426])" office:value-type="string" office:string-value="ROSY AMBER">
            <text:p>ROSY AMBER</text:p>
          </table:table-cell>
          <table:table-cell table:style-name="ce235" office:value-type="float" office:value="193">
            <text:p>193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ROSY AMBER</text:p>
          </table:table-cell>
          <table:table-cell table:style-name="ce170" office:value-type="string">
            <text:p>ROSY AMBER</text:p>
          </table:table-cell>
          <table:table-cell table:style-name="ce428"/>
          <table:table-cell table:style-name="ce347"/>
          <table:table-cell table:style-name="ce444" office:value-type="float" office:value="1.5">
            <text:p>1,5</text:p>
          </table:table-cell>
          <table:table-cell table:style-name="ce61" table:formula="of:=[.P1426]*[.B142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27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27];[.L1427])" office:value-type="string" office:string-value="SURPRISE PINK">
            <text:p>SURPRISE PINK</text:p>
          </table:table-cell>
          <table:table-cell table:style-name="ce235" office:value-type="float" office:value="194">
            <text:p>194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SURPRISE PINK</text:p>
          </table:table-cell>
          <table:table-cell table:style-name="ce170" office:value-type="string">
            <text:p>SURPRISE PINK</text:p>
          </table:table-cell>
          <table:table-cell table:style-name="ce428"/>
          <table:table-cell table:style-name="ce347"/>
          <table:table-cell table:style-name="ce444" office:value-type="float" office:value="1.5">
            <text:p>1,5</text:p>
          </table:table-cell>
          <table:table-cell table:style-name="ce61" table:formula="of:=[.P1427]*[.B142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28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28];[.L1428])" office:value-type="string" office:string-value="ZENITH BLUE">
            <text:p>ZENITH BLUE</text:p>
          </table:table-cell>
          <table:table-cell table:style-name="ce235" office:value-type="float" office:value="195">
            <text:p>195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ZENITH BLUE</text:p>
          </table:table-cell>
          <table:table-cell table:style-name="ce170" office:value-type="string">
            <text:p>ZENITH BLUE</text:p>
          </table:table-cell>
          <table:table-cell table:style-name="ce428"/>
          <table:table-cell table:style-name="ce347"/>
          <table:table-cell table:style-name="ce444" office:value-type="float" office:value="1.5">
            <text:p>1,5</text:p>
          </table:table-cell>
          <table:table-cell table:style-name="ce61" table:formula="of:=[.P1428]*[.B142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29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29];[.L1429])" office:value-type="string" office:string-value="TRUE BLUE">
            <text:p>TRUE BLUE</text:p>
          </table:table-cell>
          <table:table-cell table:style-name="ce235" office:value-type="float" office:value="196">
            <text:p>196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TRUE BLUE</text:p>
          </table:table-cell>
          <table:table-cell table:style-name="ce170" office:value-type="string">
            <text:p>TRUE BLUE</text:p>
          </table:table-cell>
          <table:table-cell table:style-name="ce428"/>
          <table:table-cell table:style-name="ce347"/>
          <table:table-cell table:style-name="ce444" office:value-type="float" office:value="1.5">
            <text:p>1,5</text:p>
          </table:table-cell>
          <table:table-cell table:style-name="ce61" table:formula="of:=[.P1429]*[.B142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30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30];[.L1430])" office:value-type="string" office:string-value="ALICE BLUE">
            <text:p>ALICE BLUE</text:p>
          </table:table-cell>
          <table:table-cell table:style-name="ce235" office:value-type="float" office:value="197">
            <text:p>197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ALICE BLUE</text:p>
          </table:table-cell>
          <table:table-cell table:style-name="ce170" office:value-type="string">
            <text:p>ALICE BLUE</text:p>
          </table:table-cell>
          <table:table-cell table:style-name="ce428"/>
          <table:table-cell table:style-name="ce347"/>
          <table:table-cell table:style-name="ce444" office:value-type="float" office:value="1.5">
            <text:p>1,5</text:p>
          </table:table-cell>
          <table:table-cell table:style-name="ce61" table:formula="of:=[.P1430]*[.B143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31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31];[.L1431])" office:value-type="string" office:string-value="PALACE BLUE">
            <text:p>PALACE BLUE</text:p>
          </table:table-cell>
          <table:table-cell table:style-name="ce235" office:value-type="float" office:value="198">
            <text:p>198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PALACE BLUE</text:p>
          </table:table-cell>
          <table:table-cell table:style-name="ce170" office:value-type="string">
            <text:p>PALACE BLUE</text:p>
          </table:table-cell>
          <table:table-cell table:style-name="ce428"/>
          <table:table-cell table:style-name="ce347"/>
          <table:table-cell table:style-name="ce444" office:value-type="float" office:value="1.5">
            <text:p>1,5</text:p>
          </table:table-cell>
          <table:table-cell table:style-name="ce61" table:formula="of:=[.P1431]*[.B143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32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32];[.L1432])" office:value-type="string" office:string-value="HAMBURG FROST">
            <text:p>HAMBURG FROST</text:p>
          </table:table-cell>
          <table:table-cell table:style-name="ce235" office:value-type="float" office:value="254">
            <text:p>254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HAMBURG FROST</text:p>
          </table:table-cell>
          <table:table-cell table:style-name="ce170" office:value-type="string">
            <text:p>HAMBURG FROST</text:p>
          </table:table-cell>
          <table:table-cell table:style-name="ce428"/>
          <table:table-cell table:style-name="ce347"/>
          <table:table-cell table:style-name="ce444" office:value-type="float" office:value="1.5">
            <text:p>1,5</text:p>
          </table:table-cell>
          <table:table-cell table:style-name="ce61" table:formula="of:=[.P1432]*[.B143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33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33];[.L1433])" office:value-type="string" office:string-value="SOFT GREEN">
            <text:p>SOFT GREEN</text:p>
          </table:table-cell>
          <table:table-cell table:style-name="ce235" office:value-type="float" office:value="322">
            <text:p>322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SOFT GREEN</text:p>
          </table:table-cell>
          <table:table-cell table:style-name="ce170" office:value-type="string">
            <text:p>SOFT GREEN</text:p>
          </table:table-cell>
          <table:table-cell table:style-name="ce428"/>
          <table:table-cell table:style-name="ce347"/>
          <table:table-cell table:style-name="ce444" office:value-type="float" office:value="1.5">
            <text:p>1,5</text:p>
          </table:table-cell>
          <table:table-cell table:style-name="ce61" table:formula="of:=[.P1433]*[.B143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34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34];[.L1434])" office:value-type="string" office:string-value="JADE">
            <text:p>JADE</text:p>
          </table:table-cell>
          <table:table-cell table:style-name="ce235" office:value-type="float" office:value="323">
            <text:p>323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JADE</text:p>
          </table:table-cell>
          <table:table-cell table:style-name="ce170" office:value-type="string">
            <text:p>JADE</text:p>
          </table:table-cell>
          <table:table-cell table:style-name="ce428"/>
          <table:table-cell table:style-name="ce347"/>
          <table:table-cell table:style-name="ce444" office:value-type="float" office:value="1.5">
            <text:p>1,5</text:p>
          </table:table-cell>
          <table:table-cell table:style-name="ce61" table:formula="of:=[.P1434]*[.B143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35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35];[.L1435])" office:value-type="string" office:string-value="MALLARD GREEN">
            <text:p>MALLARD GREEN</text:p>
          </table:table-cell>
          <table:table-cell table:style-name="ce235" office:value-type="float" office:value="325">
            <text:p>325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MALLARD GREEN</text:p>
          </table:table-cell>
          <table:table-cell table:style-name="ce170" office:value-type="string">
            <text:p>MALLARD GREEN</text:p>
          </table:table-cell>
          <table:table-cell table:style-name="ce428"/>
          <table:table-cell table:style-name="ce347"/>
          <table:table-cell table:style-name="ce444" office:value-type="float" office:value="1.5">
            <text:p>1,5</text:p>
          </table:table-cell>
          <table:table-cell table:style-name="ce61" table:formula="of:=[.P1435]*[.B143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36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36];[.L1436])" office:value-type="string" office:string-value="FOREST GREEN">
            <text:p>FOREST GREEN</text:p>
          </table:table-cell>
          <table:table-cell table:style-name="ce235" office:value-type="float" office:value="327">
            <text:p>327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FOREST GREEN</text:p>
          </table:table-cell>
          <table:table-cell table:style-name="ce170" office:value-type="string">
            <text:p>FOREST GREEN</text:p>
          </table:table-cell>
          <table:table-cell table:style-name="ce428"/>
          <table:table-cell table:style-name="ce347"/>
          <table:table-cell table:style-name="ce444" office:value-type="float" office:value="1.5">
            <text:p>1,5</text:p>
          </table:table-cell>
          <table:table-cell table:style-name="ce61" table:formula="of:=[.P1436]*[.B143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37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37];[.L1437])" office:value-type="string" office:string-value="FOLLIES PINK">
            <text:p>FOLLIES PINK</text:p>
          </table:table-cell>
          <table:table-cell table:style-name="ce235" office:value-type="float" office:value="328">
            <text:p>328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FOLLIES PINK</text:p>
          </table:table-cell>
          <table:table-cell table:style-name="ce170" office:value-type="string">
            <text:p>FOLLIES PINK</text:p>
          </table:table-cell>
          <table:table-cell table:style-name="ce428"/>
          <table:table-cell table:style-name="ce347"/>
          <table:table-cell table:style-name="ce444" office:value-type="float" office:value="1.5">
            <text:p>1,5</text:p>
          </table:table-cell>
          <table:table-cell table:style-name="ce61" table:formula="of:=[.P1437]*[.B143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38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38];[.L1438])" office:value-type="string" office:string-value="SPECIAL ROSE PINK">
            <text:p>SPECIAL ROSE PINK</text:p>
          </table:table-cell>
          <table:table-cell table:style-name="ce235" office:value-type="float" office:value="332">
            <text:p>332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SPECIAL ROSE PINK</text:p>
          </table:table-cell>
          <table:table-cell table:style-name="ce170" office:value-type="string">
            <text:p>SPECIAL ROSE PINK</text:p>
          </table:table-cell>
          <table:table-cell table:style-name="ce428"/>
          <table:table-cell table:style-name="ce347"/>
          <table:table-cell table:style-name="ce444" office:value-type="float" office:value="1.5">
            <text:p>1,5</text:p>
          </table:table-cell>
          <table:table-cell table:style-name="ce61" table:formula="of:=[.P1438]*[.B143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39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39];[.L1439])" office:value-type="string" office:string-value="PLUM">
            <text:p>PLUM</text:p>
          </table:table-cell>
          <table:table-cell table:style-name="ce235" office:value-type="float" office:value="341">
            <text:p>341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PLUM</text:p>
          </table:table-cell>
          <table:table-cell table:style-name="ce170" office:value-type="string">
            <text:p>PLUM</text:p>
          </table:table-cell>
          <table:table-cell table:style-name="ce428"/>
          <table:table-cell table:style-name="ce347"/>
          <table:table-cell table:style-name="ce444" office:value-type="float" office:value="1.5">
            <text:p>1,5</text:p>
          </table:table-cell>
          <table:table-cell table:style-name="ce61" table:formula="of:=[.P1439]*[.B143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40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40];[.L1440])" office:value-type="string" office:string-value="SPECIAL MEDIUM LAVENDER">
            <text:p>SPECIAL MEDIUM LAVENDER</text:p>
          </table:table-cell>
          <table:table-cell table:style-name="ce235" office:value-type="float" office:value="343">
            <text:p>343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SPECIAL MEDIUM LAVENDER</text:p>
          </table:table-cell>
          <table:table-cell table:style-name="ce170" office:value-type="string">
            <text:p>SPECIAL MEDIUM LAVENDER</text:p>
          </table:table-cell>
          <table:table-cell table:style-name="ce428"/>
          <table:table-cell table:style-name="ce347"/>
          <table:table-cell table:style-name="ce444" office:value-type="float" office:value="1.5">
            <text:p>1,5</text:p>
          </table:table-cell>
          <table:table-cell table:style-name="ce61" table:formula="of:=[.P1440]*[.B144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41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41];[.L1441])" office:value-type="string" office:string-value="VIOLET">
            <text:p>VIOLET</text:p>
          </table:table-cell>
          <table:table-cell table:style-name="ce235" office:value-type="float" office:value="344">
            <text:p>344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VIOLET</text:p>
          </table:table-cell>
          <table:table-cell table:style-name="ce170" office:value-type="string">
            <text:p>VIOLET</text:p>
          </table:table-cell>
          <table:table-cell table:style-name="ce428"/>
          <table:table-cell table:style-name="ce347"/>
          <table:table-cell table:style-name="ce444" office:value-type="float" office:value="1.5">
            <text:p>1,5</text:p>
          </table:table-cell>
          <table:table-cell table:style-name="ce61" table:formula="of:=[.P1441]*[.B144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42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42];[.L1442])" office:value-type="string" office:string-value="FUSCHIA PINK">
            <text:p>FUSCHIA PINK</text:p>
          </table:table-cell>
          <table:table-cell table:style-name="ce235" office:value-type="float" office:value="345">
            <text:p>345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FUSCHIA PINK</text:p>
          </table:table-cell>
          <table:table-cell table:style-name="ce170" office:value-type="string">
            <text:p>FUSCHIA PINK</text:p>
          </table:table-cell>
          <table:table-cell table:style-name="ce428"/>
          <table:table-cell table:style-name="ce347"/>
          <table:table-cell table:style-name="ce444" office:value-type="float" office:value="1.5">
            <text:p>1,5</text:p>
          </table:table-cell>
          <table:table-cell table:style-name="ce61" table:formula="of:=[.P1442]*[.B144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43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43];[.L1443])" office:value-type="string" office:string-value="GLACIER BLUE">
            <text:p>GLACIER BLUE</text:p>
          </table:table-cell>
          <table:table-cell table:style-name="ce235" office:value-type="float" office:value="352">
            <text:p>352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GLACIER BLUE</text:p>
          </table:table-cell>
          <table:table-cell table:style-name="ce170" office:value-type="string">
            <text:p>GLACIER BLUE</text:p>
          </table:table-cell>
          <table:table-cell table:style-name="ce428"/>
          <table:table-cell table:style-name="ce347"/>
          <table:table-cell table:style-name="ce444" office:value-type="float" office:value="1.5">
            <text:p>1,5</text:p>
          </table:table-cell>
          <table:table-cell table:style-name="ce61" table:formula="of:=[.P1443]*[.B144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44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44];[.L1444])" office:value-type="string" office:string-value="LIGHTER BLUE">
            <text:p>LIGHTER BLUE</text:p>
          </table:table-cell>
          <table:table-cell table:style-name="ce235" office:value-type="float" office:value="363">
            <text:p>363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LIGHTER BLUE</text:p>
          </table:table-cell>
          <table:table-cell table:style-name="ce170" office:value-type="string">
            <text:p>LIGHTER BLUE</text:p>
          </table:table-cell>
          <table:table-cell table:style-name="ce428"/>
          <table:table-cell table:style-name="ce347"/>
          <table:table-cell table:style-name="ce444" office:value-type="float" office:value="1.5">
            <text:p>1,5</text:p>
          </table:table-cell>
          <table:table-cell table:style-name="ce61" table:formula="of:=[.P1444]*[.B144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45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45];[.L1445])" office:value-type="string" office:string-value="SPECIAL STEEL BLUE">
            <text:p>SPECIAL STEEL BLUE</text:p>
          </table:table-cell>
          <table:table-cell table:style-name="ce235" office:value-type="float" office:value="354">
            <text:p>354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SPECIAL STEEL BLUE</text:p>
          </table:table-cell>
          <table:table-cell table:style-name="ce170" office:value-type="string">
            <text:p>SPECIAL STEEL BLUE</text:p>
          </table:table-cell>
          <table:table-cell table:style-name="ce428"/>
          <table:table-cell table:style-name="ce347"/>
          <table:table-cell table:style-name="ce444" office:value-type="float" office:value="1.5">
            <text:p>1,5</text:p>
          </table:table-cell>
          <table:table-cell table:style-name="ce61" table:formula="of:=[.P1445]*[.B144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46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46];[.L1446])" office:value-type="string" office:string-value="SPECIAL MEDIUM">
            <text:p>SPECIAL MEDIUM</text:p>
          </table:table-cell>
          <table:table-cell table:style-name="ce235" office:value-type="float" office:value="363">
            <text:p>363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SPECIAL MEDIUM</text:p>
          </table:table-cell>
          <table:table-cell table:style-name="ce170" office:value-type="string">
            <text:p>SPECIAL MEDIUM</text:p>
          </table:table-cell>
          <table:table-cell table:style-name="ce428"/>
          <table:table-cell table:style-name="ce347"/>
          <table:table-cell table:style-name="ce444" office:value-type="float" office:value="1.5">
            <text:p>1,5</text:p>
          </table:table-cell>
          <table:table-cell table:style-name="ce61" table:formula="of:=[.P1446]*[.B144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47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47];[.L1447])" office:value-type="string" office:string-value="CORNFLOWER">
            <text:p>CORNFLOWER</text:p>
          </table:table-cell>
          <table:table-cell table:style-name="ce235" office:value-type="float" office:value="366">
            <text:p>366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379" office:value-type="string">
            <text:p>CORNFLOWER</text:p>
          </table:table-cell>
          <table:table-cell table:style-name="ce379" office:value-type="string">
            <text:p>CORNFLOWER</text:p>
          </table:table-cell>
          <table:table-cell table:style-name="ce428"/>
          <table:table-cell table:style-name="ce347"/>
          <table:table-cell table:style-name="ce444" office:value-type="float" office:value="1.5">
            <text:p>1,5</text:p>
          </table:table-cell>
          <table:table-cell table:style-name="ce61" table:formula="of:=[.P1447]*[.B144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48]&lt;&gt;0;&quot;x&quot;;0)" office:value-type="float" office:value="0">
            <text:p>0</text:p>
          </table:table-cell>
          <table:table-cell table:style-name="ce96"/>
          <table:table-cell table:style-name="ce176" table:formula="of:=IF([.$I$1]=&quot;x&quot;;[.M1448];[.L1448])" office:value-type="string" office:string-value="30  CYAN">
            <text:p>30 <text:s/>CYAN</text:p>
          </table:table-cell>
          <table:table-cell table:style-name="ce237" office:value-type="string">
            <text:p>rosco4330</text:p>
          </table:table-cell>
          <table:table-cell table:style-name="ce223" table:number-columns-spanned="3" table:number-rows-spanned="1"/>
          <table:covered-table-cell table:style-name="ce223"/>
          <table:covered-table-cell table:style-name="ce223"/>
          <table:table-cell table:style-name="ce339"/>
          <table:table-cell table:style-name="ce322"/>
          <table:table-cell table:style-name="ce347" table:number-columns-repeated="2"/>
          <table:table-cell table:style-name="ce379" office:value-type="string">
            <text:p>30 <text:s/>CYAN</text:p>
          </table:table-cell>
          <table:table-cell table:style-name="ce422" office:value-type="string">
            <text:p>30 <text:s/>CYAN</text:p>
          </table:table-cell>
          <table:table-cell table:style-name="ce351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48]*[.B144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formula="of:=IF([.B1449]&lt;&gt;0;&quot;x&quot;;0)" office:value-type="float" office:value="0">
            <text:p>0</text:p>
          </table:table-cell>
          <table:table-cell table:style-name="ce97"/>
          <table:table-cell table:style-name="ce183" table:formula="of:=IF([.$I$1]=&quot;x&quot;;[.M1449];[.L1449])" office:value-type="float" office:value="0">
            <text:p>000</text:p>
          </table:table-cell>
          <table:table-cell table:style-name="ce224" table:number-columns-repeated="2"/>
          <table:table-cell table:style-name="Default" table:number-columns-repeated="2"/>
          <table:table-cell table:style-name="ce322" table:number-columns-repeated="3"/>
          <table:table-cell table:style-name="ce347"/>
          <table:table-cell table:style-name="ce403"/>
          <table:table-cell table:style-name="ce403"/>
          <table:table-cell table:style-name="ce351"/>
          <table:table-cell table:style-name="ce347"/>
          <table:table-cell table:style-name="ce450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50]&gt;0;&quot;x&quot;;0)" office:value-type="float" office:value="0">
            <text:p>0</text:p>
          </table:table-cell>
          <table:table-cell table:style-name="ce109" table:formula="of:=IF(SUM([.B1451:.B1495])&gt;0;&quot;Qté&quot;;-1)" office:value-type="float" office:value="-1">
            <text:p>-1</text:p>
          </table:table-cell>
          <table:table-cell table:style-name="ce184" table:formula="of:=IF([.$I$1]=&quot;x&quot;;[.M1450];[.L1450])" office:value-type="string" office:string-value="HAUTE TEMPERATURE">
            <text:p>HAUTE TEMPERATURE</text:p>
          </table:table-cell>
          <table:table-cell table:style-name="ce239"/>
          <table:table-cell table:style-name="ce267" table:formula="of:=IF([.I1]=&quot;x&quot;;&quot;Sheet 1/4fts&quot;;&quot;Feuille 0,35/1,22&quot;)" office:value-type="string" office:string-value="Feuille 0,35/1,22" table:number-columns-spanned="3" table:number-rows-spanned="1">
            <text:p>Feuille 0,35/1,22</text:p>
          </table:table-cell>
          <table:covered-table-cell table:style-name="ce267" table:formula="of:=IF([.I217]=&quot;x&quot;;&quot;Sheet&quot;;&quot;Feuille&quot;)" office:value-type="string" office:string-value="Feuille">
            <text:p>Feuille</text:p>
          </table:covered-table-cell>
          <table:covered-table-cell table:style-name="ce267"/>
          <table:table-cell table:style-name="ce337" table:formula="of:=IF([.I1]=&quot;x&quot;;&quot;5 feet&quot;;&quot;1m50&quot;)" office:value-type="string" office:string-value="1m50">
            <text:p>1m50</text:p>
          </table:table-cell>
          <table:table-cell table:style-name="ce343" table:number-columns-repeated="2"/>
          <table:table-cell table:style-name="ce347"/>
          <table:table-cell table:style-name="ce375" office:value-type="string">
            <text:p>HAUTE TEMPERATURE</text:p>
          </table:table-cell>
          <table:table-cell table:style-name="ce423" office:value-type="string">
            <text:p>HIGH TEMPERATURE</text:p>
          </table:table-cell>
          <table:table-cell table:style-name="ce428"/>
          <table:table-cell table:style-name="ce347"/>
          <table:table-cell table:style-name="ce451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51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51];[.L1451])" office:value-type="string" office:string-value="MEDIUM BASTARD AMBER">
            <text:p>MEDIUM BASTARD AMBER</text:p>
          </table:table-cell>
          <table:table-cell table:style-name="ce235" office:value-type="string">
            <text:p>HT004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40"/>
          <table:table-cell table:style-name="ce322"/>
          <table:table-cell table:style-name="ce347" table:number-columns-repeated="2"/>
          <table:table-cell table:style-name="ce170" office:value-type="string">
            <text:p>MEDIUM BASTARD AMBER</text:p>
          </table:table-cell>
          <table:table-cell table:style-name="ce170" office:value-type="string">
            <text:p>MEDIUM BASTARD AMBER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51]*[.B145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52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52];[.L1452])" office:value-type="string" office:string-value="PALE YELLOW">
            <text:p>PALE YELLOW</text:p>
          </table:table-cell>
          <table:table-cell table:style-name="ce235" office:value-type="string">
            <text:p>HT007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PALE YELLOW</text:p>
          </table:table-cell>
          <table:table-cell table:style-name="ce170" office:value-type="string">
            <text:p>PALE YELLOW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52]*[.B145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53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53];[.L1453])" office:value-type="string" office:string-value="DARK SALMON">
            <text:p>DARK SALMON</text:p>
          </table:table-cell>
          <table:table-cell table:style-name="ce235" office:value-type="string">
            <text:p>HT008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DARK SALMON</text:p>
          </table:table-cell>
          <table:table-cell table:style-name="ce170" office:value-type="string">
            <text:p>DARK SALMON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53]*[.B145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54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54];[.L1454])" office:value-type="string" office:string-value="PALE AMBER GOLD">
            <text:p>PALE AMBER GOLD</text:p>
          </table:table-cell>
          <table:table-cell table:style-name="ce235" office:value-type="string">
            <text:p>HT009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PALE AMBER GOLD</text:p>
          </table:table-cell>
          <table:table-cell table:style-name="ce170" office:value-type="string">
            <text:p>PALE AMBER GOLD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54]*[.B145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55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55];[.L1455])" office:value-type="string" office:string-value="MEDIUM YELLOW">
            <text:p>MEDIUM YELLOW</text:p>
          </table:table-cell>
          <table:table-cell table:style-name="ce235" office:value-type="string">
            <text:p>HT010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MEDIUM YELLOW</text:p>
          </table:table-cell>
          <table:table-cell table:style-name="ce170" office:value-type="string">
            <text:p>MEDIUM YELLOW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55]*[.B145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56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56];[.L1456])" office:value-type="string" office:string-value="STRAW TINT">
            <text:p>STRAW TINT</text:p>
          </table:table-cell>
          <table:table-cell table:style-name="ce235" office:value-type="string">
            <text:p>HT013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STRAW TINT</text:p>
          </table:table-cell>
          <table:table-cell table:style-name="ce170" office:value-type="string">
            <text:p>STRAW TINT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56]*[.B145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57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57];[.L1457])" office:value-type="string" office:string-value="DEEP STRAW">
            <text:p>DEEP STRAW</text:p>
          </table:table-cell>
          <table:table-cell table:style-name="ce235" office:value-type="string">
            <text:p>HT015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DEEP STRAW</text:p>
          </table:table-cell>
          <table:table-cell table:style-name="ce170" office:value-type="string">
            <text:p>DEEP STRAW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57]*[.B145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58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58];[.L1458])" office:value-type="string" office:string-value="FIRE">
            <text:p>FIRE</text:p>
          </table:table-cell>
          <table:table-cell table:style-name="ce235" office:value-type="string">
            <text:p>HT019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FIRE</text:p>
          </table:table-cell>
          <table:table-cell table:style-name="ce170" office:value-type="string">
            <text:p>FIRE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58]*[.B145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59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59];[.L1459])" office:value-type="string" office:string-value="MEDIUM AMBER">
            <text:p>MEDIUM AMBER</text:p>
          </table:table-cell>
          <table:table-cell table:style-name="ce235" office:value-type="string">
            <text:p>HT020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MEDIUM AMBER</text:p>
          </table:table-cell>
          <table:table-cell table:style-name="ce170" office:value-type="string">
            <text:p>MEDIUM AMBER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59]*[.B145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60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60];[.L1460])" office:value-type="string" office:string-value="GOLDEN AMBER">
            <text:p>GOLDEN AMBER</text:p>
          </table:table-cell>
          <table:table-cell table:style-name="ce235" office:value-type="string">
            <text:p>HT021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GOLDEN AMBER</text:p>
          </table:table-cell>
          <table:table-cell table:style-name="ce170" office:value-type="string">
            <text:p>GOLDEN AMBER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60]*[.B146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61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61];[.L1461])" office:value-type="string" office:string-value="DARK AMBER">
            <text:p>DARK AMBER</text:p>
          </table:table-cell>
          <table:table-cell table:style-name="ce235" office:value-type="string">
            <text:p>HT022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DARK AMBER</text:p>
          </table:table-cell>
          <table:table-cell table:style-name="ce170" office:value-type="string">
            <text:p>DARK AMBER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61]*[.B146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62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62];[.L1462])" office:value-type="string" office:string-value="SCARLET">
            <text:p>SCARLET</text:p>
          </table:table-cell>
          <table:table-cell table:style-name="ce235" office:value-type="string">
            <text:p>HT024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SCARLET</text:p>
          </table:table-cell>
          <table:table-cell table:style-name="ce170" office:value-type="string">
            <text:p>SCARLET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62]*[.B146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63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63];[.L1463])" office:value-type="string" office:string-value="BRIGHT RED">
            <text:p>BRIGHT RED</text:p>
          </table:table-cell>
          <table:table-cell table:style-name="ce235" office:value-type="string">
            <text:p>HT026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BRIGHT RED</text:p>
          </table:table-cell>
          <table:table-cell table:style-name="ce170" office:value-type="string">
            <text:p>BRIGHT RED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63]*[.B146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64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64];[.L1464])" office:value-type="string" office:string-value="MEDIUM RED">
            <text:p>MEDIUM RED</text:p>
          </table:table-cell>
          <table:table-cell table:style-name="ce235" office:value-type="string">
            <text:p>HT027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MEDIUM RED</text:p>
          </table:table-cell>
          <table:table-cell table:style-name="ce170" office:value-type="string">
            <text:p>MEDIUM RED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64]*[.B146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65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65];[.L1465])" office:value-type="string" office:string-value="LIGHT PINK">
            <text:p>LIGHT PINK</text:p>
          </table:table-cell>
          <table:table-cell table:style-name="ce235" office:value-type="string">
            <text:p>HT035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LIGHT PINK</text:p>
          </table:table-cell>
          <table:table-cell table:style-name="ce170" office:value-type="string">
            <text:p>LIGHT PINK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65]*[.B146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66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66];[.L1466])" office:value-type="string" office:string-value="MEDIUM PINK">
            <text:p>MEDIUM PINK</text:p>
          </table:table-cell>
          <table:table-cell table:style-name="ce235" office:value-type="string">
            <text:p>HT036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MEDIUM PINK</text:p>
          </table:table-cell>
          <table:table-cell table:style-name="ce170" office:value-type="string">
            <text:p>MEDIUM PINK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66]*[.B146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67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67];[.L1467])" office:value-type="string" office:string-value="DARK MAGENTA">
            <text:p>DARK MAGENTA</text:p>
          </table:table-cell>
          <table:table-cell table:style-name="ce235" office:value-type="string">
            <text:p>HT046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DARK MAGENTA</text:p>
          </table:table-cell>
          <table:table-cell table:style-name="ce170" office:value-type="string">
            <text:p>DARK MAGENTA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67]*[.B146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68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68];[.L1468])" office:value-type="string" office:string-value="LIGHT LAVENDER">
            <text:p>LIGHT LAVENDER</text:p>
          </table:table-cell>
          <table:table-cell table:style-name="ce235" office:value-type="string">
            <text:p>HT052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LIGHT LAVENDER</text:p>
          </table:table-cell>
          <table:table-cell table:style-name="ce170" office:value-type="string">
            <text:p>LIGHT LAVENDER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68]*[.B146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69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69];[.L1469])" office:value-type="string" office:string-value="PALE LAVENDER">
            <text:p>PALE LAVENDER</text:p>
          </table:table-cell>
          <table:table-cell table:style-name="ce235" office:value-type="string">
            <text:p>HT053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PALE LAVENDER</text:p>
          </table:table-cell>
          <table:table-cell table:style-name="ce170" office:value-type="string">
            <text:p>PALE LAVENDER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69]*[.B146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70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70];[.L1470])" office:value-type="string" office:string-value="LAVENDER">
            <text:p>LAVENDER</text:p>
          </table:table-cell>
          <table:table-cell table:style-name="ce235" office:value-type="string">
            <text:p>HT058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LAVENDER</text:p>
          </table:table-cell>
          <table:table-cell table:style-name="ce170" office:value-type="string">
            <text:p>LAVENDER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70]*[.B147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71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71];[.L1471])" office:value-type="string" office:string-value="MIST BLUE">
            <text:p>MIST BLUE</text:p>
          </table:table-cell>
          <table:table-cell table:style-name="ce235" office:value-type="string">
            <text:p>HT061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MIST BLUE</text:p>
          </table:table-cell>
          <table:table-cell table:style-name="ce170" office:value-type="string">
            <text:p>MIST BLUE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71]*[.B147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72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72];[.L1472])" office:value-type="string" office:string-value="PALE BLUE">
            <text:p>PALE BLUE</text:p>
          </table:table-cell>
          <table:table-cell table:style-name="ce235" office:value-type="string">
            <text:p>HT063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PALE BLUE</text:p>
          </table:table-cell>
          <table:table-cell table:style-name="ce170" office:value-type="string">
            <text:p>PALE BLUE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72]*[.B147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73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73];[.L1473])" office:value-type="string" office:string-value="JUST BLUE">
            <text:p>JUST BLUE</text:p>
          </table:table-cell>
          <table:table-cell table:style-name="ce235" office:value-type="string">
            <text:p>HT079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JUST BLUE</text:p>
          </table:table-cell>
          <table:table-cell table:style-name="ce170" office:value-type="string">
            <text:p>JUST BLUE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73]*[.B147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74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74];[.L1474])" office:value-type="string" office:string-value="DEEPER BLUE">
            <text:p>DEEPER BLUE</text:p>
          </table:table-cell>
          <table:table-cell table:style-name="ce235" office:value-type="string">
            <text:p>HT085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DEEPER BLUE</text:p>
          </table:table-cell>
          <table:table-cell table:style-name="ce170" office:value-type="string">
            <text:p>DEEPER BLUE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74]*[.B147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75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75];[.L1475])" office:value-type="string" office:string-value="MOSS GREEN">
            <text:p>MOSS GREEN</text:p>
          </table:table-cell>
          <table:table-cell table:style-name="ce235" office:value-type="string">
            <text:p>HT089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MOSS GREEN</text:p>
          </table:table-cell>
          <table:table-cell table:style-name="ce170" office:value-type="string">
            <text:p>MOSS GREEN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75]*[.B147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76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76];[.L1476])" office:value-type="string" office:string-value="DARK YELLOW GREEN">
            <text:p>DARK YELLOW GREEN</text:p>
          </table:table-cell>
          <table:table-cell table:style-name="ce235" office:value-type="string">
            <text:p>HT090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DARK YELLOW GREEN</text:p>
          </table:table-cell>
          <table:table-cell table:style-name="ce170" office:value-type="string">
            <text:p>DARK YELLOW GREEN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76]*[.B147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77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77];[.L1477])" office:value-type="string" office:string-value="PEACOCK BLUE">
            <text:p>PEACOCK BLUE</text:p>
          </table:table-cell>
          <table:table-cell table:style-name="ce235" office:value-type="string">
            <text:p>HT115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PEACOCK BLUE</text:p>
          </table:table-cell>
          <table:table-cell table:style-name="ce170" office:value-type="string">
            <text:p>PEACOCK BLUE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77]*[.B147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78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78];[.L1478])" office:value-type="string" office:string-value="MEDIUM BLUE GREEN">
            <text:p>MEDIUM BLUE GREEN</text:p>
          </table:table-cell>
          <table:table-cell table:style-name="ce235" office:value-type="string">
            <text:p>HT116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MEDIUM BLUE GREEN</text:p>
          </table:table-cell>
          <table:table-cell table:style-name="ce170" office:value-type="string">
            <text:p>MEDIUM BLUE GREEN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78]*[.B147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79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79];[.L1479])" office:value-type="string" office:string-value="LIGHT BLUE">
            <text:p>LIGHT BLUE</text:p>
          </table:table-cell>
          <table:table-cell table:style-name="ce235" office:value-type="string">
            <text:p>HT118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LIGHT BLUE</text:p>
          </table:table-cell>
          <table:table-cell table:style-name="ce170" office:value-type="string">
            <text:p>LIGHT BLUE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79]*[.B147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80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80];[.L1480])" office:value-type="string" office:string-value="DARK BLUE">
            <text:p>DARK BLUE</text:p>
          </table:table-cell>
          <table:table-cell table:style-name="ce235" office:value-type="string">
            <text:p>HT119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DARK BLUE</text:p>
          </table:table-cell>
          <table:table-cell table:style-name="ce170" office:value-type="string">
            <text:p>DARK BLUE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80]*[.B148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81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81];[.L1481])" office:value-type="string" office:string-value="DEEP BLUE">
            <text:p>DEEP BLUE</text:p>
          </table:table-cell>
          <table:table-cell table:style-name="ce235" office:value-type="string">
            <text:p>HT120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DEEP BLUE</text:p>
          </table:table-cell>
          <table:table-cell table:style-name="ce170" office:value-type="string">
            <text:p>DEEP BLUE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81]*[.B148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82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82];[.L1482])" office:value-type="string" office:string-value="LEE GREEN">
            <text:p>LEE GREEN</text:p>
          </table:table-cell>
          <table:table-cell table:style-name="ce235" office:value-type="string">
            <text:p>HT121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LEE GREEN</text:p>
          </table:table-cell>
          <table:table-cell table:style-name="ce170" office:value-type="string">
            <text:p>LEE GREEN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82]*[.B148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83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83];[.L1483])" office:value-type="string" office:string-value="FERN GREEN">
            <text:p>FERN GREEN</text:p>
          </table:table-cell>
          <table:table-cell table:style-name="ce235" office:value-type="string">
            <text:p>HT122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FERN GREEN</text:p>
          </table:table-cell>
          <table:table-cell table:style-name="ce170" office:value-type="string">
            <text:p>FERN GREEN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83]*[.B148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84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84];[.L1484])" office:value-type="string" office:string-value="DARK GREEN">
            <text:p>DARK GREEN</text:p>
          </table:table-cell>
          <table:table-cell table:style-name="ce235" office:value-type="string">
            <text:p>HT124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DARK GREEN</text:p>
          </table:table-cell>
          <table:table-cell table:style-name="ce170" office:value-type="string">
            <text:p>DARK GREEN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84]*[.B148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85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85];[.L1485])" office:value-type="string" office:string-value="MEDIUM BLUE">
            <text:p>MEDIUM BLUE</text:p>
          </table:table-cell>
          <table:table-cell table:style-name="ce235" office:value-type="string">
            <text:p>HT132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MEDIUM BLUE</text:p>
          </table:table-cell>
          <table:table-cell table:style-name="ce170" office:value-type="string">
            <text:p>MEDIUM BLUE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85]*[.B148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86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86];[.L1486])" office:value-type="string" office:string-value="PRIMARY GREEN">
            <text:p>PRIMARY GREEN</text:p>
          </table:table-cell>
          <table:table-cell table:style-name="ce235" office:value-type="string">
            <text:p>HT139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PRIMARY GREEN</text:p>
          </table:table-cell>
          <table:table-cell table:style-name="ce170" office:value-type="string">
            <text:p>PRIMARY GREEN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86]*[.B148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87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87];[.L1487])" office:value-type="string" office:string-value="BRIGHT BLUE">
            <text:p>BRIGHT BLUE</text:p>
          </table:table-cell>
          <table:table-cell table:style-name="ce235" office:value-type="string">
            <text:p>HT141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BRIGHT BLUE</text:p>
          </table:table-cell>
          <table:table-cell table:style-name="ce170" office:value-type="string">
            <text:p>BRIGHT BLUE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87]*[.B148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88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88];[.L1488])" office:value-type="string" office:string-value="LAGOON BLUE">
            <text:p>LAGOON BLUE</text:p>
          </table:table-cell>
          <table:table-cell table:style-name="ce235" office:value-type="string">
            <text:p>HT172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LAGOON BLUE</text:p>
          </table:table-cell>
          <table:table-cell table:style-name="ce170" office:value-type="string">
            <text:p>LAGOON BLUE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88]*[.B148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89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89];[.L1489])" office:value-type="string" office:string-value="CONGO BLUE">
            <text:p>CONGO BLUE</text:p>
          </table:table-cell>
          <table:table-cell table:style-name="ce235" office:value-type="string">
            <text:p>HT181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CONGO BLUE</text:p>
          </table:table-cell>
          <table:table-cell table:style-name="ce170" office:value-type="string">
            <text:p>CONGO BLUE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89]*[.B148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90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90];[.L1490])" office:value-type="string" office:string-value="ZENITH BLUE">
            <text:p>ZENITH BLUE</text:p>
          </table:table-cell>
          <table:table-cell table:style-name="ce235" office:value-type="string">
            <text:p>HT195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ZENITH BLUE</text:p>
          </table:table-cell>
          <table:table-cell table:style-name="ce170" office:value-type="string">
            <text:p>ZENITH BLUE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90]*[.B149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91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91];[.L1491])" office:value-type="string" office:string-value="ALICE BLUE">
            <text:p>ALICE BLUE</text:p>
          </table:table-cell>
          <table:table-cell table:style-name="ce235" office:value-type="string">
            <text:p>HT197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ALICE BLUE</text:p>
          </table:table-cell>
          <table:table-cell table:style-name="ce170" office:value-type="string">
            <text:p>ALICE BLUE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91]*[.B149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92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92];[.L1492])" office:value-type="string" office:string-value="HAMBURG FROST">
            <text:p>HAMBURG FROST</text:p>
          </table:table-cell>
          <table:table-cell table:style-name="ce235" office:value-type="string">
            <text:p>HT254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HAMBURG FROST</text:p>
          </table:table-cell>
          <table:table-cell table:style-name="ce170" office:value-type="string">
            <text:p>HAMBURG FROST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92]*[.B149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93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93];[.L1493])" office:value-type="string" office:string-value="ZENITH BLUE">
            <text:p>ZENITH BLUE</text:p>
          </table:table-cell>
          <table:table-cell table:style-name="ce235" office:value-type="string">
            <text:p>HT195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ZENITH BLUE</text:p>
          </table:table-cell>
          <table:table-cell table:style-name="ce170" office:value-type="string">
            <text:p>ZENITH BLUE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93]*[.B149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94]&lt;&gt;0;&quot;x&quot;;0)" office:value-type="float" office:value="0">
            <text:p>0</text:p>
          </table:table-cell>
          <table:table-cell table:style-name="ce96"/>
          <table:table-cell table:style-name="ce176" table:formula="of:=IF([.$I$1]=&quot;x&quot;;[.M1494];[.L1494])" office:value-type="string" office:string-value="SPECIAL MEDIUM BLUE">
            <text:p>SPECIAL MEDIUM BLUE</text:p>
          </table:table-cell>
          <table:table-cell table:style-name="ce237" office:value-type="string">
            <text:p>HT 363</text:p>
          </table:table-cell>
          <table:table-cell table:style-name="ce223" table:number-columns-spanned="3" table:number-rows-spanned="1"/>
          <table:covered-table-cell table:style-name="ce223"/>
          <table:covered-table-cell table:style-name="ce223"/>
          <table:table-cell table:style-name="ce339"/>
          <table:table-cell table:style-name="ce322"/>
          <table:table-cell table:style-name="ce347" table:number-columns-repeated="2"/>
          <table:table-cell table:style-name="ce171" office:value-type="string">
            <text:p>SPECIAL MEDIUM BLUE</text:p>
          </table:table-cell>
          <table:table-cell table:style-name="ce424" office:value-type="string">
            <text:p>SPECIAL MEDIUM BLUE</text:p>
          </table:table-cell>
          <table:table-cell table:style-name="ce351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94]*[.B149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formula="of:=IF([.B1495]&lt;&gt;0;&quot;x&quot;;0)" office:value-type="float" office:value="0">
            <text:p>0</text:p>
          </table:table-cell>
          <table:table-cell/>
          <table:table-cell table:formula="of:=IF([.$I$1]=&quot;x&quot;;[.M1495];[.L1495])" office:value-type="float" office:value="0">
            <text:p>0</text:p>
          </table:table-cell>
          <table:table-cell/>
          <table:table-cell table:style-name="Default" table:number-columns-repeated="3"/>
          <table:table-cell table:style-name="ce278" table:number-columns-repeated="3"/>
          <table:table-cell table:style-name="ce347"/>
          <table:table-cell table:style-name="ce362"/>
          <table:table-cell table:style-name="ce412"/>
          <table:table-cell table:style-name="Default"/>
          <table:table-cell table:style-name="ce347"/>
          <table:table-cell table:style-name="ce450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96]&gt;0;&quot;x&quot;;0)" office:value-type="float" office:value="0">
            <text:p>0</text:p>
          </table:table-cell>
          <table:table-cell table:style-name="ce109" table:formula="of:=IF(SUM([.B1497:.B1510])&gt;0;&quot;Qté&quot;;-1)" office:value-type="float" office:value="-1">
            <text:p>-1</text:p>
          </table:table-cell>
          <table:table-cell table:style-name="ce146" table:formula="of:=IF([.$I$1]=&quot;x&quot;;[.M1496];[.L1496])" office:value-type="string" office:string-value="SERIE 700">
            <text:p>SERIE 700</text:p>
          </table:table-cell>
          <table:table-cell table:style-name="ce146"/>
          <table:table-cell table:style-name="ce267" table:formula="of:=IF([.I1]=&quot;x&quot;;&quot;Sheet 1/4fts&quot;;&quot;Feuille 0,35/1,22&quot;)" office:value-type="string" office:string-value="Feuille 0,35/1,22" table:number-columns-spanned="3" table:number-rows-spanned="1">
            <text:p>Feuille 0,35/1,22</text:p>
          </table:table-cell>
          <table:covered-table-cell table:style-name="ce267" table:formula="of:=IF([.I262]=&quot;x&quot;;&quot;Sheet&quot;;&quot;Feuille&quot;)" office:value-type="string" office:string-value="Feuille">
            <text:p>Feuille</text:p>
          </table:covered-table-cell>
          <table:covered-table-cell table:style-name="ce267"/>
          <table:table-cell table:style-name="ce337" table:formula="of:=IF([.I1]=&quot;x&quot;;&quot;5 feet&quot;;&quot;1m50&quot;)" office:value-type="string" office:string-value="1m50">
            <text:p>1m50</text:p>
          </table:table-cell>
          <table:table-cell table:style-name="ce343" table:number-columns-repeated="2"/>
          <table:table-cell table:style-name="ce347"/>
          <table:table-cell table:style-name="ce375" office:value-type="string">
            <text:p>SERIE 700</text:p>
          </table:table-cell>
          <table:table-cell table:style-name="ce375" office:value-type="string">
            <text:p>SERIE 700</text:p>
          </table:table-cell>
          <table:table-cell table:style-name="ce428"/>
          <table:table-cell table:style-name="ce347"/>
          <table:table-cell table:style-name="ce451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97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97];[.L1497])" office:value-type="string" office:string-value="COLD BLUE">
            <text:p>COLD BLUE</text:p>
          </table:table-cell>
          <table:table-cell table:style-name="ce235" office:value-type="float" office:value="711">
            <text:p>711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COLD BLUE</text:p>
          </table:table-cell>
          <table:table-cell table:style-name="ce170" office:value-type="string">
            <text:p>COLD BLUE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97]*[.B149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98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98];[.L1498])" office:value-type="string" office:string-value="COLOUR WASH BLUE">
            <text:p>COLOUR WASH BLUE</text:p>
          </table:table-cell>
          <table:table-cell table:style-name="ce235" office:value-type="float" office:value="719">
            <text:p>719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COLOUR WASH BLUE</text:p>
          </table:table-cell>
          <table:table-cell table:style-name="ce170" office:value-type="string">
            <text:p>COLOUR WASH BLUE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98]*[.B149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499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499];[.L1499])" office:value-type="string" office:string-value="OCEAN BLUE">
            <text:p>OCEAN BLUE</text:p>
          </table:table-cell>
          <table:table-cell table:style-name="ce235" office:value-type="float" office:value="724">
            <text:p>724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OCEAN BLUE</text:p>
          </table:table-cell>
          <table:table-cell table:style-name="ce170" office:value-type="string">
            <text:p>OCEAN BLUE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499]*[.B149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500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500];[.L1500])" office:value-type="string" office:string-value="OLD STEEL BLUE">
            <text:p>OLD STEEL BLUE</text:p>
          </table:table-cell>
          <table:table-cell table:style-name="ce235" office:value-type="float" office:value="725">
            <text:p>725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OLD STEEL BLUE</text:p>
          </table:table-cell>
          <table:table-cell table:style-name="ce170" office:value-type="string">
            <text:p>OLD STEEL BLUE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500]*[.B150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501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501];[.L1501])" office:value-type="string" office:string-value="STEEL GREEN">
            <text:p>STEEL GREEN</text:p>
          </table:table-cell>
          <table:table-cell table:style-name="ce235" office:value-type="float" office:value="728">
            <text:p>728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STEEL GREEN</text:p>
          </table:table-cell>
          <table:table-cell table:style-name="ce170" office:value-type="string">
            <text:p>STEEL GREEN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501]*[.B150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502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502];[.L1502])" office:value-type="string" office:string-value="VELVET GREEN">
            <text:p>VELVET GREEN</text:p>
          </table:table-cell>
          <table:table-cell table:style-name="ce235" office:value-type="float" office:value="735">
            <text:p>735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VELVET GREEN</text:p>
          </table:table-cell>
          <table:table-cell table:style-name="ce170" office:value-type="string">
            <text:p>VELVET GREEN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502]*[.B150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503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503];[.L1503])" office:value-type="string" office:string-value="BROWN">
            <text:p>BROWN</text:p>
          </table:table-cell>
          <table:table-cell table:style-name="ce235" office:value-type="float" office:value="746">
            <text:p>746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BROWN</text:p>
          </table:table-cell>
          <table:table-cell table:style-name="ce170" office:value-type="string">
            <text:p>BROWN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503]*[.B150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504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504];[.L1504])" office:value-type="string" office:string-value="WHEAT">
            <text:p>WHEAT</text:p>
          </table:table-cell>
          <table:table-cell table:style-name="ce235" office:value-type="float" office:value="763">
            <text:p>763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WHEAT</text:p>
          </table:table-cell>
          <table:table-cell table:style-name="ce170" office:value-type="string">
            <text:p>WHEAT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504]*[.B150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505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505];[.L1505])" office:value-type="string" office:string-value="SUN COLOUR STRAW">
            <text:p>SUN COLOUR STRAW</text:p>
          </table:table-cell>
          <table:table-cell table:style-name="ce235" office:value-type="float" office:value="764">
            <text:p>764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SUN COLOUR STRAW</text:p>
          </table:table-cell>
          <table:table-cell table:style-name="ce170" office:value-type="string">
            <text:p>SUN COLOUR STRAW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505]*[.B150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506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506];[.L1506])" office:value-type="string" office:string-value="NECTARINE">
            <text:p>NECTARINE</text:p>
          </table:table-cell>
          <table:table-cell table:style-name="ce235" office:value-type="float" office:value="776">
            <text:p>776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NECTARINE</text:p>
          </table:table-cell>
          <table:table-cell table:style-name="ce170" office:value-type="string">
            <text:p>NECTARINE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506]*[.B150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507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507];[.L1507])" office:value-type="string" office:string-value="RUST">
            <text:p>RUST</text:p>
          </table:table-cell>
          <table:table-cell table:style-name="ce235" office:value-type="float" office:value="777">
            <text:p>777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RUST</text:p>
          </table:table-cell>
          <table:table-cell table:style-name="ce170" office:value-type="string">
            <text:p>RUST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507]*[.B150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508]&lt;&gt;0;&quot;x&quot;;0)" office:value-type="float" office:value="0">
            <text:p>0</text:p>
          </table:table-cell>
          <table:table-cell table:style-name="ce95"/>
          <table:table-cell table:style-name="ce175" table:formula="of:=IF([.$I$1]=&quot;x&quot;;[.M1508];[.L1508])" office:value-type="string" office:string-value="BASTARD PINK">
            <text:p>BASTARD PINK</text:p>
          </table:table-cell>
          <table:table-cell table:style-name="ce235" office:value-type="float" office:value="779">
            <text:p>779</text:p>
          </table:table-cell>
          <table:table-cell table:style-name="ce222" table:number-columns-spanned="3" table:number-rows-spanned="1"/>
          <table:covered-table-cell table:style-name="ce222"/>
          <table:covered-table-cell table:style-name="ce222"/>
          <table:table-cell table:style-name="ce338"/>
          <table:table-cell table:style-name="ce322"/>
          <table:table-cell table:style-name="ce347" table:number-columns-repeated="2"/>
          <table:table-cell table:style-name="ce170" office:value-type="string">
            <text:p>BASTARD PINK</text:p>
          </table:table-cell>
          <table:table-cell table:style-name="ce170" office:value-type="string">
            <text:p>BASTARD PINK</text:p>
          </table:table-cell>
          <table:table-cell table:style-name="ce428"/>
          <table:table-cell table:style-name="ce347"/>
          <table:table-cell table:style-name="ce449" office:value-type="float" office:value="1.5">
            <text:p>1,5</text:p>
          </table:table-cell>
          <table:table-cell table:style-name="ce61" table:formula="of:=[.P1508]*[.B150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4" table:formula="of:=IF([.B1509]&lt;&gt;0;&quot;x&quot;;0)" office:value-type="float" office:value="0">
            <text:p>0</text:p>
          </table:table-cell>
          <table:table-cell table:style-name="ce96"/>
          <table:table-cell table:style-name="ce176" table:formula="of:=IF([.$I$1]=&quot;x&quot;;[.M1509];[.L1509])" office:value-type="string" office:string-value="BLOOD RED">
            <text:p>BLOOD RED</text:p>
          </table:table-cell>
          <table:table-cell table:style-name="ce237" office:value-type="float" office:value="789">
            <text:p>789</text:p>
          </table:table-cell>
          <table:table-cell table:style-name="ce223" table:number-columns-spanned="3" table:number-rows-spanned="1"/>
          <table:covered-table-cell table:style-name="ce223"/>
          <table:covered-table-cell table:style-name="ce223"/>
          <table:table-cell table:style-name="ce339"/>
          <table:table-cell table:style-name="ce322"/>
          <table:table-cell table:style-name="ce347" table:number-columns-repeated="2"/>
          <table:table-cell table:style-name="ce171" office:value-type="string">
            <text:p>BLOOD RED</text:p>
          </table:table-cell>
          <table:table-cell table:style-name="ce424" office:value-type="string">
            <text:p>BLOOD RED</text:p>
          </table:table-cell>
          <table:table-cell table:style-name="ce351"/>
          <table:table-cell table:style-name="ce347"/>
          <table:table-cell table:style-name="ce444" office:value-type="float" office:value="1.5">
            <text:p>1,5</text:p>
          </table:table-cell>
          <table:table-cell table:style-name="ce61" table:formula="of:=[.P1509]*[.B150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formula="of:=IF([.B1510]&lt;&gt;0;&quot;x&quot;;0)" office:value-type="float" office:value="0">
            <text:p>0</text:p>
          </table:table-cell>
          <table:table-cell table:style-name="ce104"/>
          <table:table-cell table:style-name="ce185" table:formula="of:=IF([.$I$1]=&quot;x&quot;;[.M1510];[.L1510])" office:value-type="float" office:value="0">
            <text:p>0</text:p>
          </table:table-cell>
          <table:table-cell table:style-name="ce178" table:number-columns-repeated="3"/>
          <table:table-cell table:style-name="ce322" table:number-columns-repeated="3"/>
          <table:table-cell table:style-name="ce347" table:number-columns-repeated="2"/>
          <table:table-cell table:style-name="ce185"/>
          <table:table-cell table:style-name="Default"/>
          <table:table-cell table:style-name="Default"/>
          <table:table-cell table:style-name="ce347"/>
          <table:table-cell table:style-name="ce450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5">
          <table:table-cell table:style-name="ce44" table:formula="of:=IF([.B1511]&gt;0;&quot;x&quot;;0)" office:value-type="float" office:value="0">
            <text:p>0</text:p>
          </table:table-cell>
          <table:table-cell table:style-name="ce111" table:formula="of:=IF(SUM([.B1513:.B1523])&gt;0;&quot;Qté&quot;;-1)" office:value-type="float" office:value="-1">
            <text:p>-1</text:p>
          </table:table-cell>
          <table:table-cell table:style-name="ce186" table:formula="of:=IF([.$I$1]=&quot;x&quot;;[.M1511];[.L1511])" office:value-type="string" office:string-value="LAMPES MSR">
            <text:p>LAMPES MSR</text:p>
          </table:table-cell>
          <table:table-cell table:style-name="ce186" table:number-columns-repeated="3"/>
          <table:table-cell table:style-name="ce323"/>
          <table:table-cell table:style-name="ce324" table:number-columns-repeated="3"/>
          <table:table-cell table:style-name="ce351"/>
          <table:table-cell table:style-name="ce404" office:value-type="string">
            <text:p>LAMPES MSR</text:p>
          </table:table-cell>
          <table:table-cell table:style-name="ce404" office:value-type="string">
            <text:p>BULBS MSR</text:p>
          </table:table-cell>
          <table:table-cell table:style-name="ce428"/>
          <table:table-cell table:style-name="ce347"/>
          <table:table-cell table:style-name="Default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5">
          <table:table-cell table:style-name="ce44" table:formula="of:=IF([.B1512]&lt;&gt;0;&quot;x&quot;;0)" office:value-type="float" office:value="0">
            <text:p>0</text:p>
          </table:table-cell>
          <table:table-cell table:style-name="ce101"/>
          <table:table-cell table:style-name="ce187" table:formula="of:=IF([.$I$1]=&quot;x&quot;;[.M1512];[.L1512])" office:value-type="string" office:string-value="MSR 18 KW">
            <text:p>MSR 18 KW</text:p>
          </table:table-cell>
          <table:table-cell table:style-name="ce240" table:number-columns-repeated="3"/>
          <table:table-cell table:style-name="ce312"/>
          <table:table-cell table:style-name="ce324" table:number-columns-repeated="3"/>
          <table:table-cell table:style-name="ce351"/>
          <table:table-cell table:style-name="ce405" office:value-type="string">
            <text:p>MSR 18 KW</text:p>
          </table:table-cell>
          <table:table-cell table:style-name="ce405" office:value-type="string">
            <text:p>MSR 18 KW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12]*[.B151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4" table:formula="of:=IF([.B1513]&lt;&gt;0;&quot;x&quot;;0)" office:value-type="float" office:value="0">
            <text:p>0</text:p>
          </table:table-cell>
          <table:table-cell table:style-name="ce77"/>
          <table:table-cell table:style-name="ce187" table:formula="of:=IF([.$I$1]=&quot;x&quot;;[.M1513];[.L1513])" office:value-type="string" office:string-value="MSR 12 KW">
            <text:p>MSR 12 KW</text:p>
          </table:table-cell>
          <table:table-cell table:style-name="ce205" table:number-columns-repeated="3"/>
          <table:table-cell table:style-name="ce309"/>
          <table:table-cell table:style-name="ce278" table:number-columns-repeated="3"/>
          <table:table-cell table:style-name="ce347"/>
          <table:table-cell table:style-name="ce369" office:value-type="string">
            <text:p>MSR 12 KW</text:p>
          </table:table-cell>
          <table:table-cell table:style-name="ce369" office:value-type="string">
            <text:p>MSR 12 KW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13]*[.B151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4" table:formula="of:=IF([.B1514]&lt;&gt;0;&quot;x&quot;;0)" office:value-type="float" office:value="0">
            <text:p>0</text:p>
          </table:table-cell>
          <table:table-cell table:style-name="ce72"/>
          <table:table-cell table:style-name="ce188" table:formula="of:=IF([.$I$1]=&quot;x&quot;;[.M1514];[.L1514])" office:value-type="string" office:string-value="MSR 6 KW">
            <text:p>MSR 6 KW</text:p>
          </table:table-cell>
          <table:table-cell table:style-name="ce214" table:number-columns-repeated="3"/>
          <table:table-cell table:style-name="ce297"/>
          <table:table-cell table:style-name="ce278" table:number-columns-repeated="3"/>
          <table:table-cell table:style-name="ce347"/>
          <table:table-cell table:style-name="ce369" office:value-type="string">
            <text:p>MSR 6 KW</text:p>
          </table:table-cell>
          <table:table-cell table:style-name="ce369" office:value-type="string">
            <text:p>MSR 6 KW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14]*[.B151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4" table:formula="of:=IF([.B1515]&lt;&gt;0;&quot;x&quot;;0)" office:value-type="float" office:value="0">
            <text:p>0</text:p>
          </table:table-cell>
          <table:table-cell table:style-name="ce72"/>
          <table:table-cell table:style-name="ce188" table:formula="of:=IF([.$I$1]=&quot;x&quot;;[.M1515];[.L1515])" office:value-type="string" office:string-value="MSR 4 KW">
            <text:p>MSR 4 KW</text:p>
          </table:table-cell>
          <table:table-cell table:style-name="ce214" table:number-columns-repeated="3"/>
          <table:table-cell table:style-name="ce297"/>
          <table:table-cell table:style-name="ce278" table:number-columns-repeated="3"/>
          <table:table-cell table:style-name="ce347"/>
          <table:table-cell table:style-name="ce369" office:value-type="string">
            <text:p>MSR 4 KW</text:p>
          </table:table-cell>
          <table:table-cell table:style-name="ce369" office:value-type="string">
            <text:p>MSR 4 KW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15]*[.B151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4" table:formula="of:=IF([.B1516]&lt;&gt;0;&quot;x&quot;;0)" office:value-type="float" office:value="0">
            <text:p>0</text:p>
          </table:table-cell>
          <table:table-cell table:style-name="ce72"/>
          <table:table-cell table:style-name="ce188" table:formula="of:=IF([.$I$1]=&quot;x&quot;;[.M1516];[.L1516])" office:value-type="string" office:string-value="MSR 2500 W">
            <text:p>MSR 2500 W</text:p>
          </table:table-cell>
          <table:table-cell table:style-name="ce214" table:number-columns-repeated="3"/>
          <table:table-cell table:style-name="ce297"/>
          <table:table-cell table:style-name="ce278" table:number-columns-repeated="3"/>
          <table:table-cell table:style-name="ce347"/>
          <table:table-cell table:style-name="ce369" office:value-type="string">
            <text:p>MSR 2500 W</text:p>
          </table:table-cell>
          <table:table-cell table:style-name="ce369" office:value-type="string">
            <text:p>MSR 2500 W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16]*[.B151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4" table:formula="of:=IF([.B1517]&lt;&gt;0;&quot;x&quot;;0)" office:value-type="float" office:value="0">
            <text:p>0</text:p>
          </table:table-cell>
          <table:table-cell table:style-name="ce72"/>
          <table:table-cell table:style-name="ce188" table:formula="of:=IF([.$I$1]=&quot;x&quot;;[.M1517];[.L1517])" office:value-type="string" office:string-value="MSR 1200 W">
            <text:p>MSR 1200 W</text:p>
          </table:table-cell>
          <table:table-cell table:style-name="ce214" table:number-columns-repeated="3"/>
          <table:table-cell table:style-name="ce297"/>
          <table:table-cell table:style-name="ce278" table:number-columns-repeated="3"/>
          <table:table-cell table:style-name="ce347"/>
          <table:table-cell table:style-name="ce369" office:value-type="string">
            <text:p>MSR 1200 W</text:p>
          </table:table-cell>
          <table:table-cell table:style-name="ce369" office:value-type="string">
            <text:p>MSR 1200 W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17]*[.B151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4" table:formula="of:=IF([.B1518]&lt;&gt;0;&quot;x&quot;;0)" office:value-type="float" office:value="0">
            <text:p>0</text:p>
          </table:table-cell>
          <table:table-cell table:style-name="ce72"/>
          <table:table-cell table:style-name="ce188" table:formula="of:=IF([.$I$1]=&quot;x&quot;;[.M1518];[.L1518])" office:value-type="string" office:string-value="MSR 575 W">
            <text:p>MSR 575 W</text:p>
          </table:table-cell>
          <table:table-cell table:style-name="ce214" table:number-columns-repeated="3"/>
          <table:table-cell table:style-name="ce297"/>
          <table:table-cell table:style-name="ce278" table:number-columns-repeated="3"/>
          <table:table-cell table:style-name="ce347"/>
          <table:table-cell table:style-name="ce369" office:value-type="string">
            <text:p>MSR 575 W</text:p>
          </table:table-cell>
          <table:table-cell table:style-name="ce369" office:value-type="string">
            <text:p>MSR 575 W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18]*[.B151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4" table:formula="of:=IF([.B1519]&lt;&gt;0;&quot;x&quot;;0)" office:value-type="float" office:value="0">
            <text:p>0</text:p>
          </table:table-cell>
          <table:table-cell table:style-name="ce72"/>
          <table:table-cell table:style-name="ce188" table:formula="of:=IF([.$I$1]=&quot;x&quot;;[.M1519];[.L1519])" office:value-type="string" office:string-value="MSR 400 W HR">
            <text:p>MSR 400 W HR</text:p>
          </table:table-cell>
          <table:table-cell table:style-name="ce214" table:number-columns-repeated="3"/>
          <table:table-cell table:style-name="ce297"/>
          <table:table-cell table:style-name="ce278" table:number-columns-repeated="3"/>
          <table:table-cell table:style-name="ce347"/>
          <table:table-cell table:style-name="ce369" office:value-type="string">
            <text:p>MSR 400 W HR</text:p>
          </table:table-cell>
          <table:table-cell table:style-name="ce369" office:value-type="string">
            <text:p>MSR 400 W HR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19]*[.B151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4" table:formula="of:=IF([.B1520]&lt;&gt;0;&quot;x&quot;;0)" office:value-type="float" office:value="0">
            <text:p>0</text:p>
          </table:table-cell>
          <table:table-cell table:style-name="ce72"/>
          <table:table-cell table:style-name="ce188" table:formula="of:=IF([.$I$1]=&quot;x&quot;;[.M1520];[.L1520])" office:value-type="string" office:string-value="MSR 200 W HR">
            <text:p>MSR 200 W HR</text:p>
          </table:table-cell>
          <table:table-cell table:style-name="ce214" table:number-columns-repeated="3"/>
          <table:table-cell table:style-name="ce297"/>
          <table:table-cell table:style-name="ce278" table:number-columns-repeated="3"/>
          <table:table-cell table:style-name="ce347"/>
          <table:table-cell table:style-name="ce369" office:value-type="string">
            <text:p>MSR 200 W HR</text:p>
          </table:table-cell>
          <table:table-cell table:style-name="ce369" office:value-type="string">
            <text:p>MSR 200 W HR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20]*[.B152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4" table:formula="of:=IF([.B1521]&lt;&gt;0;&quot;x&quot;;0)" office:value-type="float" office:value="0">
            <text:p>0</text:p>
          </table:table-cell>
          <table:table-cell table:style-name="ce72"/>
          <table:table-cell table:style-name="ce188" table:formula="of:=IF([.$I$1]=&quot;x&quot;;[.M1521];[.L1521])" office:value-type="string" office:string-value="MSR 125 W">
            <text:p>MSR 125 W</text:p>
          </table:table-cell>
          <table:table-cell table:style-name="ce214" table:number-columns-repeated="3"/>
          <table:table-cell table:style-name="ce297"/>
          <table:table-cell table:style-name="ce278" table:number-columns-repeated="3"/>
          <table:table-cell table:style-name="ce347"/>
          <table:table-cell table:style-name="ce369" office:value-type="string">
            <text:p>MSR 125 W</text:p>
          </table:table-cell>
          <table:table-cell table:style-name="ce369" office:value-type="string">
            <text:p>MSR 125 W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21]*[.B152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4" table:formula="of:=IF([.B1522]&lt;&gt;0;&quot;x&quot;;0)" office:value-type="float" office:value="0">
            <text:p>0</text:p>
          </table:table-cell>
          <table:table-cell table:style-name="ce74"/>
          <table:table-cell table:style-name="ce189" table:formula="of:=IF([.$I$1]=&quot;x&quot;;[.M1522];[.L1522])" office:value-type="string" office:string-value="MSR 1200 HR-JOKER">
            <text:p>MSR 1200 HR-JOKER</text:p>
          </table:table-cell>
          <table:table-cell table:style-name="ce225" table:number-columns-repeated="3"/>
          <table:table-cell table:style-name="ce310"/>
          <table:table-cell table:style-name="ce278" table:number-columns-repeated="3"/>
          <table:table-cell table:style-name="ce347"/>
          <table:table-cell table:style-name="ce370" office:value-type="string">
            <text:p>MSR 1200 HR-JOKER</text:p>
          </table:table-cell>
          <table:table-cell table:style-name="ce411" office:value-type="string">
            <text:p>MSR 1200 HR-JOKER</text:p>
          </table:table-cell>
          <table:table-cell table:style-name="ce351"/>
          <table:table-cell table:style-name="ce347"/>
          <table:table-cell table:style-name="ce449"/>
          <table:table-cell table:style-name="ce61" table:formula="of:=[.P1522]*[.B152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formula="of:=IF([.B1523]&lt;&gt;0;&quot;x&quot;;0)" office:value-type="float" office:value="0">
            <text:p>0</text:p>
          </table:table-cell>
          <table:table-cell/>
          <table:table-cell table:formula="of:=IF([.$I$1]=&quot;x&quot;;[.M1523];[.L1523])" office:value-type="float" office:value="0">
            <text:p>0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362"/>
          <table:table-cell table:style-name="ce412"/>
          <table:table-cell table:style-name="Default"/>
          <table:table-cell table:style-name="ce347"/>
          <table:table-cell table:style-name="ce450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5">
          <table:table-cell table:style-name="ce44" table:formula="of:=IF([.B1524]&gt;0;&quot;x&quot;;0)" office:value-type="float" office:value="0">
            <text:p>0</text:p>
          </table:table-cell>
          <table:table-cell table:style-name="ce111" table:formula="of:=IF(SUM([.B1525:.B1533])&gt;0;&quot;Qté&quot;;-1)" office:value-type="float" office:value="-1">
            <text:p>-1</text:p>
          </table:table-cell>
          <table:table-cell table:style-name="ce186" table:formula="of:=IF([.$I$1]=&quot;x&quot;;[.M1524];[.L1524])" office:value-type="string" office:string-value="LAMPES HMI DOUBLE CULOT">
            <text:p>LAMPES HMI DOUBLE CULOT</text:p>
          </table:table-cell>
          <table:table-cell table:style-name="ce186" table:number-columns-repeated="3"/>
          <table:table-cell table:style-name="ce323"/>
          <table:table-cell table:style-name="ce278" table:number-columns-repeated="3"/>
          <table:table-cell table:style-name="ce347"/>
          <table:table-cell table:style-name="ce404" office:value-type="string">
            <text:p>LAMPES HMI DOUBLE CULOT</text:p>
          </table:table-cell>
          <table:table-cell table:style-name="ce404" office:value-type="string">
            <text:p>BULBS HMI DOUBLE CULOT</text:p>
          </table:table-cell>
          <table:table-cell table:style-name="ce428"/>
          <table:table-cell table:style-name="ce347"/>
          <table:table-cell table:style-name="ce451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5">
          <table:table-cell table:style-name="ce44" table:formula="of:=IF([.B1525]&lt;&gt;0;&quot;x&quot;;0)" office:value-type="float" office:value="0">
            <text:p>0</text:p>
          </table:table-cell>
          <table:table-cell table:style-name="ce77"/>
          <table:table-cell table:style-name="ce187" table:formula="of:=IF([.$I$1]=&quot;x&quot;;[.M1525];[.L1525])" office:value-type="string" office:string-value="HMI 18 KW">
            <text:p>HMI 18 KW</text:p>
          </table:table-cell>
          <table:table-cell table:style-name="ce205" table:number-columns-repeated="3"/>
          <table:table-cell table:style-name="ce309"/>
          <table:table-cell table:style-name="ce278" table:number-columns-repeated="3"/>
          <table:table-cell table:style-name="ce347"/>
          <table:table-cell table:style-name="ce369" office:value-type="string">
            <text:p>HMI 18 KW</text:p>
          </table:table-cell>
          <table:table-cell table:style-name="ce369" office:value-type="string">
            <text:p>HMI 18 KW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25]*[.B152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4" table:formula="of:=IF([.B1526]&lt;&gt;0;&quot;x&quot;;0)" office:value-type="float" office:value="0">
            <text:p>0</text:p>
          </table:table-cell>
          <table:table-cell table:style-name="ce72"/>
          <table:table-cell table:style-name="ce188" table:formula="of:=IF([.$I$1]=&quot;x&quot;;[.M1526];[.L1526])" office:value-type="string" office:string-value="HMI 12 KW">
            <text:p>HMI 12 KW</text:p>
          </table:table-cell>
          <table:table-cell table:style-name="ce214" table:number-columns-repeated="3"/>
          <table:table-cell table:style-name="ce297"/>
          <table:table-cell table:style-name="ce278" table:number-columns-repeated="3"/>
          <table:table-cell table:style-name="ce347"/>
          <table:table-cell table:style-name="ce369" office:value-type="string">
            <text:p>HMI 12 KW</text:p>
          </table:table-cell>
          <table:table-cell table:style-name="ce369" office:value-type="string">
            <text:p>HMI 12 KW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26]*[.B152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4" table:formula="of:=IF([.B1527]&lt;&gt;0;&quot;x&quot;;0)" office:value-type="float" office:value="0">
            <text:p>0</text:p>
          </table:table-cell>
          <table:table-cell table:style-name="ce72"/>
          <table:table-cell table:style-name="ce188" table:formula="of:=IF([.$I$1]=&quot;x&quot;;[.M1527];[.L1527])" office:value-type="string" office:string-value="HMI 6 KW">
            <text:p>HMI 6 KW</text:p>
          </table:table-cell>
          <table:table-cell table:style-name="ce214" table:number-columns-repeated="3"/>
          <table:table-cell table:style-name="ce297"/>
          <table:table-cell table:style-name="ce278" table:number-columns-repeated="3"/>
          <table:table-cell table:style-name="ce347"/>
          <table:table-cell table:style-name="ce369" office:value-type="string">
            <text:p>HMI 6 KW</text:p>
          </table:table-cell>
          <table:table-cell table:style-name="ce369" office:value-type="string">
            <text:p>HMI 6 KW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27]*[.B152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4" table:formula="of:=IF([.B1528]&lt;&gt;0;&quot;x&quot;;0)" office:value-type="float" office:value="0">
            <text:p>0</text:p>
          </table:table-cell>
          <table:table-cell table:style-name="ce72"/>
          <table:table-cell table:style-name="ce188" table:formula="of:=IF([.$I$1]=&quot;x&quot;;[.M1528];[.L1528])" office:value-type="string" office:string-value="HMI 4 KW">
            <text:p>HMI 4 KW</text:p>
          </table:table-cell>
          <table:table-cell table:style-name="ce214" table:number-columns-repeated="3"/>
          <table:table-cell table:style-name="ce297"/>
          <table:table-cell table:style-name="ce278" table:number-columns-repeated="3"/>
          <table:table-cell table:style-name="ce347"/>
          <table:table-cell table:style-name="ce369" office:value-type="string">
            <text:p>HMI 4 KW</text:p>
          </table:table-cell>
          <table:table-cell table:style-name="ce369" office:value-type="string">
            <text:p>HMI 4 KW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28]*[.B152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4" table:formula="of:=IF([.B1529]&lt;&gt;0;&quot;x&quot;;0)" office:value-type="float" office:value="0">
            <text:p>0</text:p>
          </table:table-cell>
          <table:table-cell table:style-name="ce72"/>
          <table:table-cell table:style-name="ce188" table:formula="of:=IF([.$I$1]=&quot;x&quot;;[.M1529];[.L1529])" office:value-type="string" office:string-value="HMI 2500 W">
            <text:p>HMI 2500 W</text:p>
          </table:table-cell>
          <table:table-cell table:style-name="ce214" table:number-columns-repeated="3"/>
          <table:table-cell table:style-name="ce297"/>
          <table:table-cell table:style-name="ce278" table:number-columns-repeated="3"/>
          <table:table-cell table:style-name="ce347"/>
          <table:table-cell table:style-name="ce369" office:value-type="string">
            <text:p>HMI 2500 W</text:p>
          </table:table-cell>
          <table:table-cell table:style-name="ce369" office:value-type="string">
            <text:p>HMI 2500 W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29]*[.B152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4" table:formula="of:=IF([.B1530]&lt;&gt;0;&quot;x&quot;;0)" office:value-type="float" office:value="0">
            <text:p>0</text:p>
          </table:table-cell>
          <table:table-cell table:style-name="ce72"/>
          <table:table-cell table:style-name="ce188" table:formula="of:=IF([.$I$1]=&quot;x&quot;;[.M1530];[.L1530])" office:value-type="string" office:string-value="HMI 1200 W">
            <text:p>HMI 1200 W</text:p>
          </table:table-cell>
          <table:table-cell table:style-name="ce214" table:number-columns-repeated="3"/>
          <table:table-cell table:style-name="ce297"/>
          <table:table-cell table:style-name="ce278" table:number-columns-repeated="3"/>
          <table:table-cell table:style-name="ce347"/>
          <table:table-cell table:style-name="ce369" office:value-type="string">
            <text:p>HMI 1200 W</text:p>
          </table:table-cell>
          <table:table-cell table:style-name="ce369" office:value-type="string">
            <text:p>HMI 1200 W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30]*[.B153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4" table:formula="of:=IF([.B1531]&lt;&gt;0;&quot;x&quot;;0)" office:value-type="float" office:value="0">
            <text:p>0</text:p>
          </table:table-cell>
          <table:table-cell table:style-name="ce72"/>
          <table:table-cell table:style-name="ce188" table:formula="of:=IF([.$I$1]=&quot;x&quot;;[.M1531];[.L1531])" office:value-type="string" office:string-value="HMI 575 W">
            <text:p>HMI 575 W</text:p>
          </table:table-cell>
          <table:table-cell table:style-name="ce214" table:number-columns-repeated="3"/>
          <table:table-cell table:style-name="ce297"/>
          <table:table-cell table:style-name="ce278" table:number-columns-repeated="3"/>
          <table:table-cell table:style-name="ce347"/>
          <table:table-cell table:style-name="ce369" office:value-type="string">
            <text:p>HMI 575 W</text:p>
          </table:table-cell>
          <table:table-cell table:style-name="ce369" office:value-type="string">
            <text:p>HMI 575 W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31]*[.B153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4" table:formula="of:=IF([.B1532]&lt;&gt;0;&quot;x&quot;;0)" office:value-type="float" office:value="0">
            <text:p>0</text:p>
          </table:table-cell>
          <table:table-cell table:style-name="ce74"/>
          <table:table-cell table:style-name="ce189" table:formula="of:=IF([.$I$1]=&quot;x&quot;;[.M1532];[.L1532])" office:value-type="string" office:string-value="HMI 200 W">
            <text:p>HMI 200 W</text:p>
          </table:table-cell>
          <table:table-cell table:style-name="ce225" table:number-columns-repeated="3"/>
          <table:table-cell table:style-name="ce310"/>
          <table:table-cell table:style-name="ce278" table:number-columns-repeated="3"/>
          <table:table-cell table:style-name="ce347"/>
          <table:table-cell table:style-name="ce370" office:value-type="string">
            <text:p>HMI 200 W</text:p>
          </table:table-cell>
          <table:table-cell table:style-name="ce370" office:value-type="string">
            <text:p>HMI 200 W</text:p>
          </table:table-cell>
          <table:table-cell table:style-name="ce351"/>
          <table:table-cell table:style-name="ce347"/>
          <table:table-cell table:style-name="ce449"/>
          <table:table-cell table:style-name="ce61" table:formula="of:=[.P1532]*[.B153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formula="of:=IF([.B1533]&lt;&gt;0;&quot;x&quot;;0)" office:value-type="float" office:value="0">
            <text:p>0</text:p>
          </table:table-cell>
          <table:table-cell/>
          <table:table-cell table:formula="of:=IF([.$I$1]=&quot;x&quot;;[.M1533];[.L1533])" office:value-type="float" office:value="0">
            <text:p>0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362"/>
          <table:table-cell table:style-name="ce412"/>
          <table:table-cell table:style-name="ce428"/>
          <table:table-cell table:style-name="ce347"/>
          <table:table-cell table:style-name="ce450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5">
          <table:table-cell table:style-name="ce44" table:formula="of:=IF([.B1534]&gt;0;&quot;x&quot;;0)" office:value-type="float" office:value="0">
            <text:p>0</text:p>
          </table:table-cell>
          <table:table-cell table:style-name="ce111" table:formula="of:=IF(SUM([.B1535:.B1538])&gt;0;&quot;Qté&quot;;-1)" office:value-type="float" office:value="-1">
            <text:p>-1</text:p>
          </table:table-cell>
          <table:table-cell table:style-name="ce186" table:formula="of:=IF([.$I$1]=&quot;x&quot;;[.M1534];[.L1534])" office:value-type="string" office:string-value="LAMPES XENON">
            <text:p>LAMPES XENON</text:p>
          </table:table-cell>
          <table:table-cell table:style-name="ce186" table:number-columns-repeated="3"/>
          <table:table-cell table:style-name="ce323"/>
          <table:table-cell table:style-name="ce278" table:number-columns-repeated="3"/>
          <table:table-cell table:style-name="ce347"/>
          <table:table-cell table:style-name="ce404" office:value-type="string">
            <text:p>LAMPES XENON</text:p>
          </table:table-cell>
          <table:table-cell table:style-name="ce404" office:value-type="string">
            <text:p>BULBS XENON</text:p>
          </table:table-cell>
          <table:table-cell table:style-name="ce428"/>
          <table:table-cell table:style-name="ce347"/>
          <table:table-cell table:style-name="ce451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5">
          <table:table-cell table:style-name="ce44" table:formula="of:=IF([.B1535]&lt;&gt;0;&quot;x&quot;;0)" office:value-type="float" office:value="0">
            <text:p>0</text:p>
          </table:table-cell>
          <table:table-cell table:style-name="ce77"/>
          <table:table-cell table:style-name="ce187" table:formula="of:=IF([.$I$1]=&quot;x&quot;;[.M1535];[.L1535])" office:value-type="string" office:string-value="AF 1000">
            <text:p>AF 1000</text:p>
          </table:table-cell>
          <table:table-cell table:style-name="ce205" table:number-columns-repeated="3"/>
          <table:table-cell table:style-name="ce309"/>
          <table:table-cell table:style-name="ce278" table:number-columns-repeated="3"/>
          <table:table-cell table:style-name="ce347"/>
          <table:table-cell table:style-name="ce369" office:value-type="string">
            <text:p>AF 1000</text:p>
          </table:table-cell>
          <table:table-cell table:style-name="ce369" office:value-type="string">
            <text:p>AF 1000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35]*[.B153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4" table:formula="of:=IF([.B1536]&lt;&gt;0;&quot;x&quot;;0)" office:value-type="float" office:value="0">
            <text:p>0</text:p>
          </table:table-cell>
          <table:table-cell table:style-name="ce72"/>
          <table:table-cell table:style-name="ce188" table:formula="of:=IF([.$I$1]=&quot;x&quot;;[.M1536];[.L1536])" office:value-type="string" office:string-value="XENON 7 KW">
            <text:p>XENON 7 KW</text:p>
          </table:table-cell>
          <table:table-cell table:style-name="ce214" table:number-columns-repeated="3"/>
          <table:table-cell table:style-name="ce297"/>
          <table:table-cell table:style-name="ce278" table:number-columns-repeated="3"/>
          <table:table-cell table:style-name="ce347"/>
          <table:table-cell table:style-name="ce369" office:value-type="string">
            <text:p>XENON 7 KW</text:p>
          </table:table-cell>
          <table:table-cell table:style-name="ce369" office:value-type="string">
            <text:p>XENON 7 KW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36]*[.B153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4" table:formula="of:=IF([.B1537]&lt;&gt;0;&quot;x&quot;;0)" office:value-type="float" office:value="0">
            <text:p>0</text:p>
          </table:table-cell>
          <table:table-cell table:style-name="ce74"/>
          <table:table-cell table:style-name="ce189" table:formula="of:=IF([.$I$1]=&quot;x&quot;;[.M1537];[.L1537])" office:value-type="string" office:string-value="XENON 4 KW">
            <text:p>XENON 4 KW</text:p>
          </table:table-cell>
          <table:table-cell table:style-name="ce225" table:number-columns-repeated="3"/>
          <table:table-cell table:style-name="ce310"/>
          <table:table-cell table:style-name="ce278" table:number-columns-repeated="3"/>
          <table:table-cell table:style-name="ce347"/>
          <table:table-cell table:style-name="ce370" office:value-type="string">
            <text:p>XENON 4 KW</text:p>
          </table:table-cell>
          <table:table-cell table:style-name="ce370" office:value-type="string">
            <text:p>XENON 4 KW</text:p>
          </table:table-cell>
          <table:table-cell table:style-name="ce351"/>
          <table:table-cell table:style-name="ce347"/>
          <table:table-cell table:style-name="ce449"/>
          <table:table-cell table:style-name="ce61" table:formula="of:=[.P1537]*[.B153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formula="of:=IF([.B1538]&lt;&gt;0;&quot;x&quot;;0)" office:value-type="float" office:value="0">
            <text:p>0</text:p>
          </table:table-cell>
          <table:table-cell/>
          <table:table-cell table:formula="of:=IF([.$I$1]=&quot;x&quot;;[.M1538];[.L1538])" office:value-type="float" office:value="0">
            <text:p>0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362"/>
          <table:table-cell table:style-name="ce412"/>
          <table:table-cell table:style-name="ce428"/>
          <table:table-cell table:style-name="ce347"/>
          <table:table-cell table:style-name="ce450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5">
          <table:table-cell table:style-name="ce64" table:formula="of:=IF([.B1539]&gt;0;&quot;x&quot;;0)" office:value-type="float" office:value="0">
            <text:p>0</text:p>
          </table:table-cell>
          <table:table-cell table:style-name="ce112" table:formula="of:=IF(SUM([.B1540:.B1560])&gt;0;&quot;Qté&quot;;-1)" office:value-type="float" office:value="-1">
            <text:p>-1</text:p>
          </table:table-cell>
          <table:table-cell table:style-name="ce190" table:formula="of:=IF([.$I$1]=&quot;x&quot;;[.M1539];[.L1539])" office:value-type="string" office:string-value="TUBES FLUO">
            <text:p>TUBES FLUO</text:p>
          </table:table-cell>
          <table:table-cell table:style-name="ce241"/>
          <table:table-cell table:style-name="ce199" table:number-columns-repeated="2"/>
          <table:table-cell table:style-name="ce324"/>
          <table:table-cell table:style-name="ce278" table:number-columns-repeated="3"/>
          <table:table-cell table:style-name="ce347"/>
          <table:table-cell table:style-name="ce406" office:value-type="string">
            <text:p>TUBES FLUO</text:p>
          </table:table-cell>
          <table:table-cell table:style-name="ce425" office:value-type="string">
            <text:p>TUBES FLUO</text:p>
          </table:table-cell>
          <table:table-cell table:style-name="ce428"/>
          <table:table-cell table:style-name="ce347"/>
          <table:table-cell table:style-name="ce451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5">
          <table:table-cell table:style-name="ce64" table:formula="of:=IF([.B1540]&lt;&gt;0;&quot;x&quot;;0)" office:value-type="float" office:value="0">
            <text:p>0</text:p>
          </table:table-cell>
          <table:table-cell table:style-name="ce77"/>
          <table:table-cell table:style-name="ce191" table:formula="of:=IF([.$I$1]=&quot;x&quot;;[.M1540];[.L1540])" office:value-type="string" office:string-value="TUBES 1,20M 3200">
            <text:p>TUBES 1,20M 3200</text:p>
          </table:table-cell>
          <table:table-cell table:style-name="ce242" office:value-type="string">
            <text:p>KINO FLO</text:p>
          </table:table-cell>
          <table:table-cell table:number-columns-repeated="2"/>
          <table:table-cell table:style-name="ce278" table:number-columns-repeated="4"/>
          <table:table-cell table:style-name="ce347"/>
          <table:table-cell table:style-name="ce357" office:value-type="string">
            <text:p>TUBES 1,20M 3200</text:p>
          </table:table-cell>
          <table:table-cell table:style-name="ce357" office:value-type="string">
            <text:p>TUBES 1,20M 3200</text:p>
          </table:table-cell>
          <table:table-cell table:style-name="ce428"/>
          <table:table-cell table:style-name="ce347"/>
          <table:table-cell table:style-name="ce449" office:value-type="float" office:value="0.4">
            <text:p>0,4</text:p>
          </table:table-cell>
          <table:table-cell table:style-name="ce61" table:formula="of:=[.P1540]*[.B154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64" table:formula="of:=IF([.B1541]&lt;&gt;0;&quot;x&quot;;0)" office:value-type="float" office:value="0">
            <text:p>0</text:p>
          </table:table-cell>
          <table:table-cell table:style-name="ce72"/>
          <table:table-cell table:style-name="ce192" table:formula="of:=IF([.$I$1]=&quot;x&quot;;[.M1541];[.L1541])" office:value-type="string" office:string-value="TUBES 1,20M 5500">
            <text:p>TUBES 1,20M 5500</text:p>
          </table:table-cell>
          <table:table-cell table:style-name="ce243" office:value-type="string">
            <text:p>KINO FLO</text:p>
          </table:table-cell>
          <table:table-cell table:number-columns-repeated="2"/>
          <table:table-cell table:style-name="ce278" table:number-columns-repeated="4"/>
          <table:table-cell table:style-name="ce347"/>
          <table:table-cell table:style-name="ce357" office:value-type="string">
            <text:p>TUBES 1,20M 5500</text:p>
          </table:table-cell>
          <table:table-cell table:style-name="ce357" office:value-type="string">
            <text:p>TUBES 1,20M 5500</text:p>
          </table:table-cell>
          <table:table-cell table:style-name="ce428"/>
          <table:table-cell table:style-name="ce347"/>
          <table:table-cell table:style-name="ce449" office:value-type="float" office:value="0.4">
            <text:p>0,4</text:p>
          </table:table-cell>
          <table:table-cell table:style-name="ce61" table:formula="of:=[.P1541]*[.B154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64" table:formula="of:=IF([.B1542]&lt;&gt;0;&quot;x&quot;;0)" office:value-type="float" office:value="0">
            <text:p>0</text:p>
          </table:table-cell>
          <table:table-cell table:style-name="ce72"/>
          <table:table-cell table:style-name="ce192" table:formula="of:=IF([.$I$1]=&quot;x&quot;;[.M1542];[.L1542])" office:value-type="string" office:string-value="TUBES 0,60 M 3200">
            <text:p>TUBES 0,60 M 3200</text:p>
          </table:table-cell>
          <table:table-cell table:style-name="ce243" office:value-type="string">
            <text:p>KINO FLO</text:p>
          </table:table-cell>
          <table:table-cell table:number-columns-repeated="2"/>
          <table:table-cell table:style-name="ce278" table:number-columns-repeated="4"/>
          <table:table-cell table:style-name="ce347"/>
          <table:table-cell table:style-name="ce357" office:value-type="string">
            <text:p>TUBES 0,60 M 3200</text:p>
          </table:table-cell>
          <table:table-cell table:style-name="ce357" office:value-type="string">
            <text:p>TUBES 0,60 M 3200</text:p>
          </table:table-cell>
          <table:table-cell table:style-name="ce428"/>
          <table:table-cell table:style-name="ce347"/>
          <table:table-cell table:style-name="ce449" office:value-type="float" office:value="0.4">
            <text:p>0,4</text:p>
          </table:table-cell>
          <table:table-cell table:style-name="ce61" table:formula="of:=[.P1542]*[.B154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64" table:formula="of:=IF([.B1543]&lt;&gt;0;&quot;x&quot;;0)" office:value-type="float" office:value="0">
            <text:p>0</text:p>
          </table:table-cell>
          <table:table-cell table:style-name="ce72"/>
          <table:table-cell table:style-name="ce192" table:formula="of:=IF([.$I$1]=&quot;x&quot;;[.M1543];[.L1543])" office:value-type="string" office:string-value="TUBES 0,60 M 5500">
            <text:p>TUBES 0,60 M 5500</text:p>
          </table:table-cell>
          <table:table-cell table:style-name="ce243" office:value-type="string">
            <text:p>KINO FLO</text:p>
          </table:table-cell>
          <table:table-cell table:number-columns-repeated="2"/>
          <table:table-cell table:style-name="ce278" table:number-columns-repeated="4"/>
          <table:table-cell table:style-name="ce347"/>
          <table:table-cell table:style-name="ce357" office:value-type="string">
            <text:p>TUBES 0,60 M 5500</text:p>
          </table:table-cell>
          <table:table-cell table:style-name="ce357" office:value-type="string">
            <text:p>TUBES 0,60 M 5500</text:p>
          </table:table-cell>
          <table:table-cell table:style-name="ce428"/>
          <table:table-cell table:style-name="ce347"/>
          <table:table-cell table:style-name="ce449" office:value-type="float" office:value="0.3">
            <text:p>0,3</text:p>
          </table:table-cell>
          <table:table-cell table:style-name="ce61" table:formula="of:=[.P1543]*[.B154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64" table:formula="of:=IF([.B1544]&lt;&gt;0;&quot;x&quot;;0)" office:value-type="float" office:value="0">
            <text:p>0</text:p>
          </table:table-cell>
          <table:table-cell table:style-name="ce72"/>
          <table:table-cell table:style-name="ce192" table:formula="of:=IF([.$I$1]=&quot;x&quot;;[.M1544];[.L1544])" office:value-type="string" office:string-value="TUBES 0,40 M 3200">
            <text:p>TUBES 0,40 M 3200</text:p>
          </table:table-cell>
          <table:table-cell table:style-name="ce243" office:value-type="string">
            <text:p>KINO FLO</text:p>
          </table:table-cell>
          <table:table-cell table:number-columns-repeated="2"/>
          <table:table-cell table:style-name="ce278" table:number-columns-repeated="4"/>
          <table:table-cell table:style-name="ce347"/>
          <table:table-cell table:style-name="ce357" office:value-type="string">
            <text:p>TUBES 0,40 M 3200</text:p>
          </table:table-cell>
          <table:table-cell table:style-name="ce357" office:value-type="string">
            <text:p>TUBES 0,40 M 3200</text:p>
          </table:table-cell>
          <table:table-cell table:style-name="ce428"/>
          <table:table-cell table:style-name="ce347"/>
          <table:table-cell table:style-name="ce449" office:value-type="float" office:value="0.3">
            <text:p>0,3</text:p>
          </table:table-cell>
          <table:table-cell table:style-name="ce61" table:formula="of:=[.P1544]*[.B154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64" table:formula="of:=IF([.B1545]&lt;&gt;0;&quot;x&quot;;0)" office:value-type="float" office:value="0">
            <text:p>0</text:p>
          </table:table-cell>
          <table:table-cell table:style-name="ce72"/>
          <table:table-cell table:style-name="ce192" table:formula="of:=IF([.$I$1]=&quot;x&quot;;[.M1545];[.L1545])" office:value-type="string" office:string-value="TUBES 0,40 M 5500">
            <text:p>TUBES 0,40 M 5500</text:p>
          </table:table-cell>
          <table:table-cell table:style-name="ce243" office:value-type="string">
            <text:p>KINO FLO</text:p>
          </table:table-cell>
          <table:table-cell table:number-columns-repeated="2"/>
          <table:table-cell table:style-name="ce278" table:number-columns-repeated="4"/>
          <table:table-cell table:style-name="ce347"/>
          <table:table-cell table:style-name="ce357" office:value-type="string">
            <text:p>TUBES 0,40 M 5500</text:p>
          </table:table-cell>
          <table:table-cell table:style-name="ce357" office:value-type="string">
            <text:p>TUBES 0,40 M 5500</text:p>
          </table:table-cell>
          <table:table-cell table:style-name="ce428"/>
          <table:table-cell table:style-name="ce347"/>
          <table:table-cell table:style-name="ce449" office:value-type="float" office:value="0.4">
            <text:p>0,4</text:p>
          </table:table-cell>
          <table:table-cell table:style-name="ce61" table:formula="of:=[.P1545]*[.B154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64" table:formula="of:=IF([.B1546]&lt;&gt;0;&quot;x&quot;;0)" office:value-type="float" office:value="0">
            <text:p>0</text:p>
          </table:table-cell>
          <table:table-cell table:style-name="ce72"/>
          <table:table-cell table:style-name="ce192" table:formula="of:=IF([.$I$1]=&quot;x&quot;;[.M1546];[.L1546])" office:value-type="string" office:string-value="TUBES 1,20M BLEU INCRUSTE">
            <text:p>TUBES 1,20M BLEU INCRUSTE</text:p>
          </table:table-cell>
          <table:table-cell table:style-name="ce243" office:value-type="string">
            <text:p>KINO FLO</text:p>
          </table:table-cell>
          <table:table-cell table:number-columns-repeated="2"/>
          <table:table-cell table:style-name="ce278" table:number-columns-repeated="4"/>
          <table:table-cell table:style-name="ce347"/>
          <table:table-cell table:style-name="ce357" office:value-type="string">
            <text:p>TUBES 1,20M BLEU INCRUSTE</text:p>
          </table:table-cell>
          <table:table-cell table:style-name="ce357" office:value-type="string">
            <text:p>TUBES 1,20M BLUE EMBEDING</text:p>
          </table:table-cell>
          <table:table-cell table:style-name="ce428"/>
          <table:table-cell table:style-name="ce347"/>
          <table:table-cell table:style-name="ce449" office:value-type="float" office:value="0.4">
            <text:p>0,4</text:p>
          </table:table-cell>
          <table:table-cell table:style-name="ce61" table:formula="of:=[.P1546]*[.B154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64" table:formula="of:=IF([.B1547]&lt;&gt;0;&quot;x&quot;;0)" office:value-type="float" office:value="0">
            <text:p>0</text:p>
          </table:table-cell>
          <table:table-cell table:style-name="ce72"/>
          <table:table-cell table:style-name="ce192" table:formula="of:=IF([.$I$1]=&quot;x&quot;;[.M1547];[.L1547])" office:value-type="string" office:string-value="TUBES 0,60M BLEU INCRUSTE">
            <text:p>TUBES 0,60M BLEU INCRUSTE</text:p>
          </table:table-cell>
          <table:table-cell table:style-name="ce243" office:value-type="string">
            <text:p>KINO FLO</text:p>
          </table:table-cell>
          <table:table-cell table:number-columns-repeated="2"/>
          <table:table-cell table:style-name="ce278" table:number-columns-repeated="4"/>
          <table:table-cell table:style-name="ce347"/>
          <table:table-cell table:style-name="ce357" office:value-type="string">
            <text:p>TUBES 0,60M BLEU INCRUSTE</text:p>
          </table:table-cell>
          <table:table-cell table:style-name="ce357" office:value-type="string">
            <text:p>TUBES 0,60M BLUE EMBEDING</text:p>
          </table:table-cell>
          <table:table-cell table:style-name="ce428"/>
          <table:table-cell table:style-name="ce347"/>
          <table:table-cell table:style-name="ce449" office:value-type="float" office:value="0.4">
            <text:p>0,4</text:p>
          </table:table-cell>
          <table:table-cell table:style-name="ce61" table:formula="of:=[.P1547]*[.B154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64" table:formula="of:=IF([.B1548]&lt;&gt;0;&quot;x&quot;;0)" office:value-type="float" office:value="0">
            <text:p>0</text:p>
          </table:table-cell>
          <table:table-cell table:style-name="ce72"/>
          <table:table-cell table:style-name="ce192" table:formula="of:=IF([.$I$1]=&quot;x&quot;;[.M1548];[.L1548])" office:value-type="string" office:string-value="TUBES 1,20M VERT INCRUSTE">
            <text:p>TUBES 1,20M VERT INCRUSTE</text:p>
          </table:table-cell>
          <table:table-cell table:style-name="ce243" office:value-type="string">
            <text:p>KINO FLO</text:p>
          </table:table-cell>
          <table:table-cell table:number-columns-repeated="2"/>
          <table:table-cell table:style-name="ce278" table:number-columns-repeated="4"/>
          <table:table-cell table:style-name="ce347"/>
          <table:table-cell table:style-name="ce357" office:value-type="string">
            <text:p>TUBES 1,20M VERT INCRUSTE</text:p>
          </table:table-cell>
          <table:table-cell table:style-name="ce357" office:value-type="string">
            <text:p>TUBES 1,20M GREEN EMBEDING</text:p>
          </table:table-cell>
          <table:table-cell table:style-name="ce428"/>
          <table:table-cell table:style-name="ce347"/>
          <table:table-cell table:style-name="ce449" office:value-type="float" office:value="0.4">
            <text:p>0,4</text:p>
          </table:table-cell>
          <table:table-cell table:style-name="ce61" table:formula="of:=[.P1548]*[.B154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64" table:formula="of:=IF([.B1549]&lt;&gt;0;&quot;x&quot;;0)" office:value-type="float" office:value="0">
            <text:p>0</text:p>
          </table:table-cell>
          <table:table-cell table:style-name="ce72"/>
          <table:table-cell table:style-name="ce192" table:formula="of:=IF([.$I$1]=&quot;x&quot;;[.M1549];[.L1549])" office:value-type="string" office:string-value="TUBES 0,60M VERT INCRUSTE">
            <text:p>TUBES 0,60M VERT INCRUSTE</text:p>
          </table:table-cell>
          <table:table-cell table:style-name="ce243" office:value-type="string">
            <text:p>KINO FLO</text:p>
          </table:table-cell>
          <table:table-cell table:number-columns-repeated="2"/>
          <table:table-cell table:style-name="ce278" table:number-columns-repeated="4"/>
          <table:table-cell table:style-name="ce347"/>
          <table:table-cell table:style-name="ce357" office:value-type="string">
            <text:p>TUBES 0,60M VERT INCRUSTE</text:p>
          </table:table-cell>
          <table:table-cell table:style-name="ce357" office:value-type="string">
            <text:p>TUBES 0,60M GREEN EMBEDING</text:p>
          </table:table-cell>
          <table:table-cell table:style-name="ce428"/>
          <table:table-cell table:style-name="ce347"/>
          <table:table-cell table:style-name="ce449" office:value-type="float" office:value="0.4">
            <text:p>0,4</text:p>
          </table:table-cell>
          <table:table-cell table:style-name="ce61" table:formula="of:=[.P1549]*[.B154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64" table:formula="of:=IF([.B1550]&lt;&gt;0;&quot;x&quot;;0)" office:value-type="float" office:value="0">
            <text:p>0</text:p>
          </table:table-cell>
          <table:table-cell table:style-name="ce72"/>
          <table:table-cell table:style-name="ce192" table:formula="of:=IF([.$I$1]=&quot;x&quot;;[.M1550];[.L1550])" office:value-type="string" office:string-value="TUBES 1,20M EN 2900">
            <text:p>TUBES 1,20M EN 2900</text:p>
          </table:table-cell>
          <table:table-cell table:style-name="ce243" office:value-type="string">
            <text:p>KINO FLO</text:p>
          </table:table-cell>
          <table:table-cell table:number-columns-repeated="2"/>
          <table:table-cell table:style-name="ce278" table:number-columns-repeated="4"/>
          <table:table-cell table:style-name="ce347"/>
          <table:table-cell table:style-name="ce357" office:value-type="string">
            <text:p>TUBES 1,20M EN 2900</text:p>
          </table:table-cell>
          <table:table-cell table:style-name="ce357" office:value-type="string">
            <text:p>TUBES 1,20M EN 2900</text:p>
          </table:table-cell>
          <table:table-cell table:style-name="ce428"/>
          <table:table-cell table:style-name="ce347"/>
          <table:table-cell table:style-name="ce449" office:value-type="float" office:value="0.4">
            <text:p>0,4</text:p>
          </table:table-cell>
          <table:table-cell table:style-name="ce61" table:formula="of:=[.P1550]*[.B155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64" table:formula="of:=IF([.B1551]&lt;&gt;0;&quot;x&quot;;0)" office:value-type="float" office:value="0">
            <text:p>0</text:p>
          </table:table-cell>
          <table:table-cell table:style-name="ce72"/>
          <table:table-cell table:style-name="ce192" table:formula="of:=IF([.$I$1]=&quot;x&quot;;[.M1551];[.L1551])" office:value-type="string" office:string-value="TUBES 0,60M EN 2900">
            <text:p>TUBES 0,60M EN 2900</text:p>
          </table:table-cell>
          <table:table-cell table:style-name="ce243" office:value-type="string">
            <text:p>KINO FLO</text:p>
          </table:table-cell>
          <table:table-cell table:number-columns-repeated="2"/>
          <table:table-cell table:style-name="ce278" table:number-columns-repeated="4"/>
          <table:table-cell table:style-name="ce347"/>
          <table:table-cell table:style-name="ce357" office:value-type="string">
            <text:p>TUBES 0,60M EN 2900</text:p>
          </table:table-cell>
          <table:table-cell table:style-name="ce357" office:value-type="string">
            <text:p>TUBES 0,60M EN 2900</text:p>
          </table:table-cell>
          <table:table-cell table:style-name="ce428"/>
          <table:table-cell table:style-name="ce347"/>
          <table:table-cell table:style-name="ce449" office:value-type="float" office:value="0.1">
            <text:p>0,1</text:p>
          </table:table-cell>
          <table:table-cell table:style-name="ce61" table:formula="of:=[.P1551]*[.B155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64" table:formula="of:=IF([.B1552]&lt;&gt;0;&quot;x&quot;;0)" office:value-type="float" office:value="0">
            <text:p>0</text:p>
          </table:table-cell>
          <table:table-cell table:style-name="ce72"/>
          <table:table-cell table:style-name="ce192" table:formula="of:=IF([.$I$1]=&quot;x&quot;;[.M1552];[.L1552])" office:value-type="string" office:string-value="TUBES 36/32 OSRAM">
            <text:p>TUBES 36/32 OSRAM</text:p>
          </table:table-cell>
          <table:table-cell table:style-name="ce243" office:value-type="string">
            <text:p>OSRAM</text:p>
          </table:table-cell>
          <table:table-cell table:number-columns-repeated="2"/>
          <table:table-cell table:style-name="ce278" table:number-columns-repeated="4"/>
          <table:table-cell table:style-name="ce347"/>
          <table:table-cell table:style-name="ce357" office:value-type="string">
            <text:p>TUBES 36/32 OSRAM</text:p>
          </table:table-cell>
          <table:table-cell table:style-name="ce357" office:value-type="string">
            <text:p>TUBES 36/32 OSRAM</text:p>
          </table:table-cell>
          <table:table-cell table:style-name="ce428"/>
          <table:table-cell table:style-name="ce347"/>
          <table:table-cell table:style-name="ce449" office:value-type="float" office:value="0.1">
            <text:p>0,1</text:p>
          </table:table-cell>
          <table:table-cell table:style-name="ce61" table:formula="of:=[.P1552]*[.B155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64" table:formula="of:=IF([.B1553]&lt;&gt;0;&quot;x&quot;;0)" office:value-type="float" office:value="0">
            <text:p>0</text:p>
          </table:table-cell>
          <table:table-cell table:style-name="ce72"/>
          <table:table-cell table:style-name="ce192" table:formula="of:=IF([.$I$1]=&quot;x&quot;;[.M1553];[.L1553])" office:value-type="string" office:string-value="TUBES 36/72">
            <text:p>TUBES 36/72</text:p>
          </table:table-cell>
          <table:table-cell table:style-name="ce243" office:value-type="string">
            <text:p>OSRAM</text:p>
          </table:table-cell>
          <table:table-cell table:number-columns-repeated="2"/>
          <table:table-cell table:style-name="ce278" table:number-columns-repeated="4"/>
          <table:table-cell table:style-name="ce347"/>
          <table:table-cell table:style-name="ce357" office:value-type="string">
            <text:p>TUBES 36/72</text:p>
          </table:table-cell>
          <table:table-cell table:style-name="ce357" office:value-type="string">
            <text:p>TUBES 36/72</text:p>
          </table:table-cell>
          <table:table-cell table:style-name="ce428"/>
          <table:table-cell table:style-name="ce347"/>
          <table:table-cell table:style-name="ce449" office:value-type="float" office:value="0.1">
            <text:p>0,1</text:p>
          </table:table-cell>
          <table:table-cell table:style-name="ce61" table:formula="of:=[.P1553]*[.B155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64" table:formula="of:=IF([.B1554]&lt;&gt;0;&quot;x&quot;;0)" office:value-type="float" office:value="0">
            <text:p>0</text:p>
          </table:table-cell>
          <table:table-cell table:style-name="ce72"/>
          <table:table-cell table:style-name="ce192" table:formula="of:=IF([.$I$1]=&quot;x&quot;;[.M1554];[.L1554])" office:value-type="string" office:string-value="TUBES 18/32">
            <text:p>TUBES 18/32</text:p>
          </table:table-cell>
          <table:table-cell table:style-name="ce243" office:value-type="string">
            <text:p>OSRAM</text:p>
          </table:table-cell>
          <table:table-cell table:number-columns-repeated="2"/>
          <table:table-cell table:style-name="ce278" table:number-columns-repeated="4"/>
          <table:table-cell table:style-name="ce347"/>
          <table:table-cell table:style-name="ce357" office:value-type="string">
            <text:p>TUBES 18/32</text:p>
          </table:table-cell>
          <table:table-cell table:style-name="ce357" office:value-type="string">
            <text:p>TUBES 18/32</text:p>
          </table:table-cell>
          <table:table-cell table:style-name="ce428"/>
          <table:table-cell table:style-name="ce347"/>
          <table:table-cell table:style-name="ce449" office:value-type="float" office:value="0.1">
            <text:p>0,1</text:p>
          </table:table-cell>
          <table:table-cell table:style-name="ce61" table:formula="of:=[.P1554]*[.B155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64" table:formula="of:=IF([.B1555]&lt;&gt;0;&quot;x&quot;;0)" office:value-type="float" office:value="0">
            <text:p>0</text:p>
          </table:table-cell>
          <table:table-cell table:style-name="ce72"/>
          <table:table-cell table:style-name="ce192" table:formula="of:=IF([.$I$1]=&quot;x&quot;;[.M1555];[.L1555])" office:value-type="string" office:string-value="TUBES 18/72">
            <text:p>TUBES 18/72</text:p>
          </table:table-cell>
          <table:table-cell table:style-name="ce243" office:value-type="string">
            <text:p>OSRAM</text:p>
          </table:table-cell>
          <table:table-cell table:number-columns-repeated="2"/>
          <table:table-cell table:style-name="ce278" table:number-columns-repeated="4"/>
          <table:table-cell table:style-name="ce347"/>
          <table:table-cell table:style-name="ce357" office:value-type="string">
            <text:p>TUBES 18/72</text:p>
          </table:table-cell>
          <table:table-cell table:style-name="ce357" office:value-type="string">
            <text:p>TUBES 18/72</text:p>
          </table:table-cell>
          <table:table-cell table:style-name="ce428"/>
          <table:table-cell table:style-name="ce347"/>
          <table:table-cell table:style-name="ce449" office:value-type="float" office:value="0.1">
            <text:p>0,1</text:p>
          </table:table-cell>
          <table:table-cell table:style-name="ce61" table:formula="of:=[.P1555]*[.B155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64" table:formula="of:=IF([.B1556]&lt;&gt;0;&quot;x&quot;;0)" office:value-type="float" office:value="0">
            <text:p>0</text:p>
          </table:table-cell>
          <table:table-cell table:style-name="ce72"/>
          <table:table-cell table:style-name="ce192" table:formula="of:=IF([.$I$1]=&quot;x&quot;;[.M1556];[.L1556])" office:value-type="string" office:string-value="TUBES DULUX 18 L 12">
            <text:p>TUBES DULUX 18 L 12</text:p>
          </table:table-cell>
          <table:table-cell table:style-name="ce243" office:value-type="string">
            <text:p>OSRAM</text:p>
          </table:table-cell>
          <table:table-cell table:number-columns-repeated="2"/>
          <table:table-cell table:style-name="ce278" table:number-columns-repeated="4"/>
          <table:table-cell table:style-name="ce347"/>
          <table:table-cell table:style-name="ce357" office:value-type="string">
            <text:p>TUBES DULUX 18 L 12</text:p>
          </table:table-cell>
          <table:table-cell table:style-name="ce357" office:value-type="string">
            <text:p>TUBES DULUX 18 L 12</text:p>
          </table:table-cell>
          <table:table-cell table:style-name="ce428"/>
          <table:table-cell table:style-name="ce347"/>
          <table:table-cell table:style-name="ce449" office:value-type="float" office:value="0.1">
            <text:p>0,1</text:p>
          </table:table-cell>
          <table:table-cell table:style-name="ce61" table:formula="of:=[.P1556]*[.B155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64" table:formula="of:=IF([.B1557]&lt;&gt;0;&quot;x&quot;;0)" office:value-type="float" office:value="0">
            <text:p>0</text:p>
          </table:table-cell>
          <table:table-cell table:style-name="ce72"/>
          <table:table-cell table:style-name="ce192" table:formula="of:=IF([.$I$1]=&quot;x&quot;;[.M1557];[.L1557])" office:value-type="string" office:string-value="TUBES DULUX 18 L 32">
            <text:p>TUBES DULUX 18 L 32</text:p>
          </table:table-cell>
          <table:table-cell table:style-name="ce243" office:value-type="string">
            <text:p>OSRAM</text:p>
          </table:table-cell>
          <table:table-cell table:number-columns-repeated="2"/>
          <table:table-cell table:style-name="ce278" table:number-columns-repeated="4"/>
          <table:table-cell table:style-name="ce347"/>
          <table:table-cell table:style-name="ce357" office:value-type="string">
            <text:p>TUBES DULUX 18 L 32</text:p>
          </table:table-cell>
          <table:table-cell table:style-name="ce357" office:value-type="string">
            <text:p>TUBES DULUX 18 L 32</text:p>
          </table:table-cell>
          <table:table-cell table:style-name="ce428"/>
          <table:table-cell table:style-name="ce347"/>
          <table:table-cell table:style-name="ce449" office:value-type="float" office:value="0.1">
            <text:p>0,1</text:p>
          </table:table-cell>
          <table:table-cell table:style-name="ce61" table:formula="of:=[.P1557]*[.B155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64" table:formula="of:=IF([.B1558]&lt;&gt;0;&quot;x&quot;;0)" office:value-type="float" office:value="0">
            <text:p>0</text:p>
          </table:table-cell>
          <table:table-cell table:style-name="ce72"/>
          <table:table-cell table:style-name="ce192" table:formula="of:=IF([.$I$1]=&quot;x&quot;;[.M1558];[.L1558])" office:value-type="string" office:string-value="TUBES DULUX 36 L 12">
            <text:p>TUBES DULUX 36 L 12</text:p>
          </table:table-cell>
          <table:table-cell table:style-name="ce243" office:value-type="string">
            <text:p>OSRAM</text:p>
          </table:table-cell>
          <table:table-cell table:number-columns-repeated="2"/>
          <table:table-cell table:style-name="ce278" table:number-columns-repeated="4"/>
          <table:table-cell table:style-name="ce347"/>
          <table:table-cell table:style-name="ce357" office:value-type="string">
            <text:p>TUBES DULUX 36 L 12</text:p>
          </table:table-cell>
          <table:table-cell table:style-name="ce357" office:value-type="string">
            <text:p>TUBES DULUX 36 L 12</text:p>
          </table:table-cell>
          <table:table-cell table:style-name="ce428"/>
          <table:table-cell table:style-name="ce347"/>
          <table:table-cell table:style-name="ce449" office:value-type="float" office:value="0.1">
            <text:p>0,1</text:p>
          </table:table-cell>
          <table:table-cell table:style-name="ce61" table:formula="of:=[.P1558]*[.B155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64" table:formula="of:=IF([.B1559]&lt;&gt;0;&quot;x&quot;;0)" office:value-type="float" office:value="0">
            <text:p>0</text:p>
          </table:table-cell>
          <table:table-cell table:style-name="ce74"/>
          <table:table-cell table:style-name="ce193" table:formula="of:=IF([.$I$1]=&quot;x&quot;;[.M1559];[.L1559])" office:value-type="string" office:string-value="TUBES DULUX 36 L 32">
            <text:p>TUBES DULUX 36 L 32</text:p>
          </table:table-cell>
          <table:table-cell table:style-name="ce244" office:value-type="string">
            <text:p>OSRAM</text:p>
          </table:table-cell>
          <table:table-cell table:number-columns-repeated="2"/>
          <table:table-cell table:style-name="ce278" table:number-columns-repeated="4"/>
          <table:table-cell table:style-name="ce347"/>
          <table:table-cell table:style-name="ce358" office:value-type="string">
            <text:p>TUBES DULUX 36 L 32</text:p>
          </table:table-cell>
          <table:table-cell table:style-name="ce358" office:value-type="string">
            <text:p>TUBES DULUX 36 L 32</text:p>
          </table:table-cell>
          <table:table-cell table:style-name="ce351"/>
          <table:table-cell table:style-name="ce347"/>
          <table:table-cell table:style-name="ce449" office:value-type="float" office:value="0.1">
            <text:p>0,1</text:p>
          </table:table-cell>
          <table:table-cell table:style-name="ce61" table:formula="of:=[.P1559]*[.B155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formula="of:=IF([.B1560]&lt;&gt;0;&quot;x&quot;;0)" office:value-type="float" office:value="0">
            <text:p>0</text:p>
          </table:table-cell>
          <table:table-cell/>
          <table:table-cell table:formula="of:=IF([.$I$1]=&quot;x&quot;;[.M1560];[.L1560])" office:value-type="float" office:value="0">
            <text:p>0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362"/>
          <table:table-cell table:style-name="ce412"/>
          <table:table-cell table:style-name="ce428"/>
          <table:table-cell table:style-name="ce347"/>
          <table:table-cell table:style-name="ce450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561]&gt;0;&quot;x&quot;;0)" office:value-type="float" office:value="0">
            <text:p>0</text:p>
          </table:table-cell>
          <table:table-cell table:style-name="ce113" table:formula="of:=IF(SUM([.B1562:.B1590])&gt;0;&quot;Qté&quot;;-1)" office:value-type="float" office:value="-1">
            <text:p>-1</text:p>
          </table:table-cell>
          <table:table-cell table:style-name="ce194" table:formula="of:=IF([.$I$1]=&quot;x&quot;;[.M1561];[.L1561])" office:value-type="string" office:string-value="LAMPES 1/4Z">
            <text:p>LAMPES 1/4Z</text:p>
          </table:table-cell>
          <table:table-cell table:style-name="ce199" table:number-columns-repeated="3"/>
          <table:table-cell table:style-name="ce324"/>
          <table:table-cell table:style-name="ce278" table:number-columns-repeated="3"/>
          <table:table-cell table:style-name="ce347"/>
          <table:table-cell table:style-name="ce407" office:value-type="string">
            <text:p>LAMPES 1/4Z</text:p>
          </table:table-cell>
          <table:table-cell table:style-name="ce407" office:value-type="string">
            <text:p>BULBS 1/4Z</text:p>
          </table:table-cell>
          <table:table-cell table:style-name="ce428"/>
          <table:table-cell table:style-name="ce347"/>
          <table:table-cell table:style-name="ce451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562]&lt;&gt;0;&quot;x&quot;;0)" office:value-type="float" office:value="0">
            <text:p>0</text:p>
          </table:table-cell>
          <table:table-cell table:style-name="ce77"/>
          <table:table-cell table:style-name="ce195" table:formula="of:=IF([.$I$1]=&quot;x&quot;;[.M1562];[.L1562])" office:value-type="string" office:string-value="CP 27 POUR 20 KW">
            <text:p>CP 27 POUR 20 KW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408" office:value-type="string">
            <text:p>CP 27 POUR 20 KW</text:p>
          </table:table-cell>
          <table:table-cell table:style-name="ce408" office:value-type="string">
            <text:p>CP 27 FOR 20 KW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62]*[.B156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563]&lt;&gt;0;&quot;x&quot;;0)" office:value-type="float" office:value="0">
            <text:p>0</text:p>
          </table:table-cell>
          <table:table-cell table:style-name="ce72"/>
          <table:table-cell table:style-name="ce196" table:formula="of:=IF([.$I$1]=&quot;x&quot;;[.M1563];[.L1563])" office:value-type="string" office:string-value="CP 83 10KW">
            <text:p>CP 83 10KW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408" office:value-type="string">
            <text:p>CP 83 10KW</text:p>
          </table:table-cell>
          <table:table-cell table:style-name="ce408" office:value-type="string">
            <text:p>CP 83 10KW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63]*[.B156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564]&lt;&gt;0;&quot;x&quot;;0)" office:value-type="float" office:value="0">
            <text:p>0</text:p>
          </table:table-cell>
          <table:table-cell table:style-name="ce72"/>
          <table:table-cell table:style-name="ce196" table:formula="of:=IF([.$I$1]=&quot;x&quot;;[.M1564];[.L1564])" office:value-type="string" office:string-value="CP 32 2500-5000W">
            <text:p>CP 32 2500-5000W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408" office:value-type="string">
            <text:p>CP 32 2500-5000W</text:p>
          </table:table-cell>
          <table:table-cell table:style-name="ce408" office:value-type="string">
            <text:p>CP 32 2500-5000W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64]*[.B156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565]&lt;&gt;0;&quot;x&quot;;0)" office:value-type="float" office:value="0">
            <text:p>0</text:p>
          </table:table-cell>
          <table:table-cell table:style-name="ce72"/>
          <table:table-cell table:style-name="ce196" table:formula="of:=IF([.$I$1]=&quot;x&quot;;[.M1565];[.L1565])" office:value-type="string" office:string-value="CP 29">
            <text:p>CP 29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408" office:value-type="string">
            <text:p>CP 29</text:p>
          </table:table-cell>
          <table:table-cell table:style-name="ce408" office:value-type="string">
            <text:p>CP 29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65]*[.B156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566]&lt;&gt;0;&quot;x&quot;;0)" office:value-type="float" office:value="0">
            <text:p>0</text:p>
          </table:table-cell>
          <table:table-cell table:style-name="ce72"/>
          <table:table-cell table:style-name="ce196" table:formula="of:=IF([.$I$1]=&quot;x&quot;;[.M1566];[.L1566])" office:value-type="string" office:string-value="CP 30 1250-2500W">
            <text:p>CP 30 1250-2500W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408" office:value-type="string">
            <text:p>CP 30 1250-2500W</text:p>
          </table:table-cell>
          <table:table-cell table:style-name="ce408" office:value-type="string">
            <text:p>CP 30 1250-2500W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66]*[.B156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567]&lt;&gt;0;&quot;x&quot;;0)" office:value-type="float" office:value="0">
            <text:p>0</text:p>
          </table:table-cell>
          <table:table-cell table:style-name="ce72"/>
          <table:table-cell table:style-name="ce196" table:formula="of:=IF([.$I$1]=&quot;x&quot;;[.M1567];[.L1567])" office:value-type="string" office:string-value="CP 41">
            <text:p>CP 41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408" office:value-type="string">
            <text:p>CP 41</text:p>
          </table:table-cell>
          <table:table-cell table:style-name="ce408" office:value-type="string">
            <text:p>CP 41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67]*[.B156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568]&lt;&gt;0;&quot;x&quot;;0)" office:value-type="float" office:value="0">
            <text:p>0</text:p>
          </table:table-cell>
          <table:table-cell table:style-name="ce72"/>
          <table:table-cell table:style-name="ce196" table:formula="of:=IF([.$I$1]=&quot;x&quot;;[.M1568];[.L1568])" office:value-type="string" office:string-value="CP 40 1000W">
            <text:p>CP 40 1000W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408" office:value-type="string">
            <text:p>CP 40 1000W</text:p>
          </table:table-cell>
          <table:table-cell table:style-name="ce408" office:value-type="string">
            <text:p>CP 40 1000W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68]*[.B156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569]&lt;&gt;0;&quot;x&quot;;0)" office:value-type="float" office:value="0">
            <text:p>0</text:p>
          </table:table-cell>
          <table:table-cell table:style-name="ce72"/>
          <table:table-cell table:style-name="ce196" table:formula="of:=IF([.$I$1]=&quot;x&quot;;[.M1569];[.L1569])" office:value-type="string" office:string-value="CP 89 650w">
            <text:p>CP 89 650w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408" office:value-type="string">
            <text:p>CP 89 650w</text:p>
          </table:table-cell>
          <table:table-cell table:style-name="ce408" office:value-type="string">
            <text:p>CP 89 650w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69]*[.B156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570]&lt;&gt;0;&quot;x&quot;;0)" office:value-type="float" office:value="0">
            <text:p>0</text:p>
          </table:table-cell>
          <table:table-cell table:style-name="ce72"/>
          <table:table-cell table:style-name="ce196" table:formula="of:=IF([.$I$1]=&quot;x&quot;;[.M1570];[.L1570])" office:value-type="string" office:string-value="CP 39">
            <text:p>CP 39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408" office:value-type="string">
            <text:p>CP 39</text:p>
          </table:table-cell>
          <table:table-cell table:style-name="ce408" office:value-type="string">
            <text:p>CP 39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70]*[.B157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571]&lt;&gt;0;&quot;x&quot;;0)" office:value-type="float" office:value="0">
            <text:p>0</text:p>
          </table:table-cell>
          <table:table-cell table:style-name="ce72"/>
          <table:table-cell table:style-name="ce196" table:formula="of:=IF([.$I$1]=&quot;x&quot;;[.M1571];[.L1571])" office:value-type="string" office:string-value="DYR 650 W">
            <text:p>DYR 650 W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408" office:value-type="string">
            <text:p>DYR 650 W</text:p>
          </table:table-cell>
          <table:table-cell table:style-name="ce408" office:value-type="string">
            <text:p>DYR 650 W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71]*[.B157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572]&lt;&gt;0;&quot;x&quot;;0)" office:value-type="float" office:value="0">
            <text:p>0</text:p>
          </table:table-cell>
          <table:table-cell table:style-name="ce72"/>
          <table:table-cell table:style-name="ce196" table:formula="of:=IF([.$I$1]=&quot;x&quot;;[.M1572];[.L1572])" office:value-type="string" office:string-value="CP 82 500WMizard">
            <text:p>CP 82 500WMizard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408" office:value-type="string">
            <text:p>CP 82 500WMizard</text:p>
          </table:table-cell>
          <table:table-cell table:style-name="ce408" office:value-type="string">
            <text:p>CP 82 500WMizard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72]*[.B157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573]&lt;&gt;0;&quot;x&quot;;0)" office:value-type="float" office:value="0">
            <text:p>0</text:p>
          </table:table-cell>
          <table:table-cell table:style-name="ce72"/>
          <table:table-cell table:style-name="ce196" table:formula="of:=IF([.$I$1]=&quot;x&quot;;[.M1573];[.L1573])" office:value-type="string" office:string-value="CP 81 300W Mizard">
            <text:p>CP 81 300W Mizard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408" office:value-type="string">
            <text:p>CP 81 300W Mizard</text:p>
          </table:table-cell>
          <table:table-cell table:style-name="ce408" office:value-type="string">
            <text:p>CP 81 300W Mizard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73]*[.B157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574]&lt;&gt;0;&quot;x&quot;;0)" office:value-type="float" office:value="0">
            <text:p>0</text:p>
          </table:table-cell>
          <table:table-cell table:style-name="ce72"/>
          <table:table-cell table:style-name="ce196" table:formula="of:=IF([.$I$1]=&quot;x&quot;;[.M1574];[.L1574])" office:value-type="string" office:string-value="LT 150 W">
            <text:p>LT 150 W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408" office:value-type="string">
            <text:p>LT 150 W</text:p>
          </table:table-cell>
          <table:table-cell table:style-name="ce408" office:value-type="string">
            <text:p>LT 150 W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74]*[.B157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575]&lt;&gt;0;&quot;x&quot;;0)" office:value-type="float" office:value="0">
            <text:p>0</text:p>
          </table:table-cell>
          <table:table-cell table:style-name="ce72"/>
          <table:table-cell table:style-name="ce196" table:formula="of:=IF([.$I$1]=&quot;x&quot;;[.M1575];[.L1575])" office:value-type="string" office:string-value="IDE 500 W">
            <text:p>IDE 500 W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408" office:value-type="string">
            <text:p>IDE 500 W</text:p>
          </table:table-cell>
          <table:table-cell table:style-name="ce408" office:value-type="string">
            <text:p>IDE 500 W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75]*[.B157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576]&lt;&gt;0;&quot;x&quot;;0)" office:value-type="float" office:value="0">
            <text:p>0</text:p>
          </table:table-cell>
          <table:table-cell table:style-name="ce72"/>
          <table:table-cell table:style-name="ce196" table:formula="of:=IF([.$I$1]=&quot;x&quot;;[.M1576];[.L1576])" office:value-type="string" office:string-value="IDE 1000 W">
            <text:p>IDE 1000 W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408" office:value-type="string">
            <text:p>IDE 1000 W</text:p>
          </table:table-cell>
          <table:table-cell table:style-name="ce408" office:value-type="string">
            <text:p>IDE 1000 W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76]*[.B157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577]&lt;&gt;0;&quot;x&quot;;0)" office:value-type="float" office:value="0">
            <text:p>0</text:p>
          </table:table-cell>
          <table:table-cell table:style-name="ce72"/>
          <table:table-cell table:style-name="ce196" table:formula="of:=IF([.$I$1]=&quot;x&quot;;[.M1577];[.L1577])" office:value-type="string" office:string-value="IDE 2 KW">
            <text:p>IDE 2 KW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408" office:value-type="string">
            <text:p>IDE 2 KW</text:p>
          </table:table-cell>
          <table:table-cell table:style-name="ce408" office:value-type="string">
            <text:p>IDE 2 KW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77]*[.B157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578]&lt;&gt;0;&quot;x&quot;;0)" office:value-type="float" office:value="0">
            <text:p>0</text:p>
          </table:table-cell>
          <table:table-cell table:style-name="ce72"/>
          <table:table-cell table:style-name="ce196" table:formula="of:=IF([.$I$1]=&quot;x&quot;;[.M1578];[.L1578])" office:value-type="string" office:string-value="FEP 1000 W">
            <text:p>FEP 1000 W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408" office:value-type="string">
            <text:p>FEP 1000 W</text:p>
          </table:table-cell>
          <table:table-cell table:style-name="ce408" office:value-type="string">
            <text:p>FEP 1000 W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78]*[.B157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579]&lt;&gt;0;&quot;x&quot;;0)" office:value-type="float" office:value="0">
            <text:p>0</text:p>
          </table:table-cell>
          <table:table-cell table:style-name="ce72"/>
          <table:table-cell table:style-name="ce196" table:formula="of:=IF([.$I$1]=&quot;x&quot;;[.M1579];[.L1579])" office:value-type="string" office:string-value="AMBIANCE 10 KW">
            <text:p>AMBIANCE 10 KW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408" office:value-type="string">
            <text:p>AMBIANCE 10 KW</text:p>
          </table:table-cell>
          <table:table-cell table:style-name="ce408" office:value-type="string">
            <text:p>AMBIANCE 10 KW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79]*[.B157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580]&lt;&gt;0;&quot;x&quot;;0)" office:value-type="float" office:value="0">
            <text:p>0</text:p>
          </table:table-cell>
          <table:table-cell table:style-name="ce72"/>
          <table:table-cell table:style-name="ce196" table:formula="of:=IF([.$I$1]=&quot;x&quot;;[.M1580];[.L1580])" office:value-type="string" office:string-value="AMBIANCE 5 KW">
            <text:p>AMBIANCE 5 KW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408" office:value-type="string">
            <text:p>AMBIANCE 5 KW</text:p>
          </table:table-cell>
          <table:table-cell table:style-name="ce408" office:value-type="string">
            <text:p>AMBIANCE 5 KW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80]*[.B158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581]&lt;&gt;0;&quot;x&quot;;0)" office:value-type="float" office:value="0">
            <text:p>0</text:p>
          </table:table-cell>
          <table:table-cell table:style-name="ce72"/>
          <table:table-cell table:style-name="ce196" table:formula="of:=IF([.$I$1]=&quot;x&quot;;[.M1581];[.L1581])" office:value-type="string" office:string-value="AMBIANCE 2 KW">
            <text:p>AMBIANCE 2 KW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408" office:value-type="string">
            <text:p>AMBIANCE 2 KW</text:p>
          </table:table-cell>
          <table:table-cell table:style-name="ce408" office:value-type="string">
            <text:p>AMBIANCE 2 KW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81]*[.B1581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582]&lt;&gt;0;&quot;x&quot;;0)" office:value-type="float" office:value="0">
            <text:p>0</text:p>
          </table:table-cell>
          <table:table-cell table:style-name="ce72"/>
          <table:table-cell table:style-name="ce196" table:formula="of:=IF([.$I$1]=&quot;x&quot;;[.M1582];[.L1582])" office:value-type="string" office:string-value="FEX Blonde 2KW">
            <text:p>FEX Blonde 2KW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408" office:value-type="string">
            <text:p>FEX Blonde 2KW</text:p>
          </table:table-cell>
          <table:table-cell table:style-name="ce408" office:value-type="string">
            <text:p>FEX Blonde 2KW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82]*[.B158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583]&lt;&gt;0;&quot;x&quot;;0)" office:value-type="float" office:value="0">
            <text:p>0</text:p>
          </table:table-cell>
          <table:table-cell table:style-name="ce72"/>
          <table:table-cell table:style-name="ce196" table:formula="of:=IF([.$I$1]=&quot;x&quot;;[.M1583];[.L1583])" office:value-type="string" office:string-value="DXX Mandarine 800W">
            <text:p>DXX Mandarine 800W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408" office:value-type="string">
            <text:p>DXX Mandarine 800W</text:p>
          </table:table-cell>
          <table:table-cell table:style-name="ce408" office:value-type="string">
            <text:p>DXX ReadHead 800W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83]*[.B158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584]&lt;&gt;0;&quot;x&quot;;0)" office:value-type="float" office:value="0">
            <text:p>0</text:p>
          </table:table-cell>
          <table:table-cell table:style-name="ce72"/>
          <table:table-cell table:style-name="ce196" table:formula="of:=IF([.$I$1]=&quot;x&quot;;[.M1584];[.L1584])" office:value-type="string" office:string-value="P 2/11 800 W">
            <text:p>P 2/11 800 W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408" office:value-type="string">
            <text:p>P 2/11 800 W</text:p>
          </table:table-cell>
          <table:table-cell table:style-name="ce408" office:value-type="string">
            <text:p>P 2/11 800 W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84]*[.B158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585]&lt;&gt;0;&quot;x&quot;;0)" office:value-type="float" office:value="0">
            <text:p>0</text:p>
          </table:table-cell>
          <table:table-cell table:style-name="ce72"/>
          <table:table-cell table:style-name="ce196" table:formula="of:=IF([.$I$1]=&quot;x&quot;;[.M1585];[.L1585])" office:value-type="string" office:string-value="P2/12 1250 w">
            <text:p>P2/12 1250 w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408" office:value-type="string">
            <text:p>P2/12 1250 w</text:p>
          </table:table-cell>
          <table:table-cell table:style-name="ce408" office:value-type="string">
            <text:p>P2/12 1250 w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85]*[.B158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586]&lt;&gt;0;&quot;x&quot;;0)" office:value-type="float" office:value="0">
            <text:p>0</text:p>
          </table:table-cell>
          <table:table-cell table:style-name="ce72"/>
          <table:table-cell table:style-name="ce196" table:formula="of:=IF([.$I$1]=&quot;x&quot;;[.M1586];[.L1586])" office:value-type="string" office:string-value="10-1CTN Flood 500W Jour">
            <text:p>10-1CTN Flood 500W Jour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408" office:value-type="string">
            <text:p>10-1CTN Flood 500W Jour</text:p>
          </table:table-cell>
          <table:table-cell table:style-name="ce408" office:value-type="string">
            <text:p>10-1CTN Flood 500W Day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86]*[.B158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587]&lt;&gt;0;&quot;x&quot;;0)" office:value-type="float" office:value="0">
            <text:p>0</text:p>
          </table:table-cell>
          <table:table-cell table:style-name="ce72"/>
          <table:table-cell table:style-name="ce196" table:formula="of:=IF([.$I$1]=&quot;x&quot;;[.M1587];[.L1587])" office:value-type="string" office:string-value="10-1CTN Flood 500W Artif">
            <text:p>10-1CTN Flood 500W Artif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408" office:value-type="string">
            <text:p>10-1CTN Flood 500W Artif</text:p>
          </table:table-cell>
          <table:table-cell table:style-name="ce408" office:value-type="string">
            <text:p>10-1CTN Flood 500W Artif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87]*[.B158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588]&lt;&gt;0;&quot;x&quot;;0)" office:value-type="float" office:value="0">
            <text:p>0</text:p>
          </table:table-cell>
          <table:table-cell table:style-name="ce72"/>
          <table:table-cell table:style-name="ce196" table:formula="of:=IF([.$I$1]=&quot;x&quot;;[.M1588];[.L1588])" office:value-type="string" office:string-value="P 2/10">
            <text:p>P 2/10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408" office:value-type="string">
            <text:p>P 2/10</text:p>
          </table:table-cell>
          <table:table-cell table:style-name="ce408" office:value-type="string">
            <text:p>P 2/10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88]*[.B158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589]&lt;&gt;0;&quot;x&quot;;0)" office:value-type="float" office:value="0">
            <text:p>0</text:p>
          </table:table-cell>
          <table:table-cell table:style-name="ce74"/>
          <table:table-cell table:style-name="ce197" table:formula="of:=IF([.$I$1]=&quot;x&quot;;[.M1589];[.L1589])" office:value-type="string" office:string-value="P 2/20">
            <text:p>P 2/20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409" office:value-type="string">
            <text:p>P 2/20</text:p>
          </table:table-cell>
          <table:table-cell table:style-name="ce409" office:value-type="string">
            <text:p>P 2/20</text:p>
          </table:table-cell>
          <table:table-cell table:style-name="ce351"/>
          <table:table-cell table:style-name="ce347"/>
          <table:table-cell table:style-name="ce449"/>
          <table:table-cell table:style-name="ce61" table:formula="of:=[.P1589]*[.B158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formula="of:=IF([.B1590]&lt;&gt;0;&quot;x&quot;;0)" office:value-type="float" office:value="0">
            <text:p>0</text:p>
          </table:table-cell>
          <table:table-cell/>
          <table:table-cell table:formula="of:=IF([.$I$1]=&quot;x&quot;;[.M1590];[.L1590])" office:value-type="float" office:value="0">
            <text:p>0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362"/>
          <table:table-cell table:style-name="ce412"/>
          <table:table-cell table:style-name="ce428"/>
          <table:table-cell table:style-name="ce347"/>
          <table:table-cell table:style-name="ce450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591]&gt;0;&quot;x&quot;;0)" office:value-type="float" office:value="0">
            <text:p>0</text:p>
          </table:table-cell>
          <table:table-cell table:style-name="ce113" table:formula="of:=IF(SUM([.B1592:.B1601])&gt;0;&quot;Qté&quot;;-1)" office:value-type="float" office:value="-1">
            <text:p>-1</text:p>
          </table:table-cell>
          <table:table-cell table:style-name="ce194" table:formula="of:=IF([.$I$1]=&quot;x&quot;;[.M1591];[.L1591])" office:value-type="string" office:string-value="LAMPES PAR">
            <text:p>LAMPES PAR</text:p>
          </table:table-cell>
          <table:table-cell table:style-name="ce199" table:number-columns-repeated="3"/>
          <table:table-cell table:style-name="ce324"/>
          <table:table-cell table:style-name="ce278" table:number-columns-repeated="3"/>
          <table:table-cell table:style-name="ce347"/>
          <table:table-cell table:style-name="ce407" office:value-type="string">
            <text:p>LAMPES PAR</text:p>
          </table:table-cell>
          <table:table-cell table:style-name="ce407" office:value-type="string">
            <text:p>BULBS PAR</text:p>
          </table:table-cell>
          <table:table-cell table:style-name="ce428"/>
          <table:table-cell table:style-name="ce347"/>
          <table:table-cell table:style-name="ce451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592]&lt;&gt;0;&quot;x&quot;;0)" office:value-type="float" office:value="0">
            <text:p>0</text:p>
          </table:table-cell>
          <table:table-cell table:style-name="ce77"/>
          <table:table-cell table:style-name="ce195" table:formula="of:=IF([.$I$1]=&quot;x&quot;;[.M1592];[.L1592])" office:value-type="string" office:string-value="RFL">
            <text:p>RFL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408" office:value-type="string">
            <text:p>RFL</text:p>
          </table:table-cell>
          <table:table-cell table:style-name="ce408" office:value-type="string">
            <text:p>RFL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92]*[.B1592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593]&lt;&gt;0;&quot;x&quot;;0)" office:value-type="float" office:value="0">
            <text:p>0</text:p>
          </table:table-cell>
          <table:table-cell table:style-name="ce72"/>
          <table:table-cell table:style-name="ce196" table:formula="of:=IF([.$I$1]=&quot;x&quot;;[.M1593];[.L1593])" office:value-type="string" office:string-value="DWE">
            <text:p>DWE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408" office:value-type="string">
            <text:p>DWE</text:p>
          </table:table-cell>
          <table:table-cell table:style-name="ce408" office:value-type="string">
            <text:p>DWE</text:p>
          </table:table-cell>
          <table:table-cell table:style-name="ce428"/>
          <table:table-cell table:style-name="ce347"/>
          <table:table-cell table:style-name="ce449" office:value-type="float" office:value="0.76">
            <text:p>0,76</text:p>
          </table:table-cell>
          <table:table-cell table:style-name="ce61" table:formula="of:=[.P1593]*[.B159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594]&lt;&gt;0;&quot;x&quot;;0)" office:value-type="float" office:value="0">
            <text:p>0</text:p>
          </table:table-cell>
          <table:table-cell table:style-name="ce72"/>
          <table:table-cell table:style-name="ce196" table:formula="of:=IF([.$I$1]=&quot;x&quot;;[.M1594];[.L1594])" office:value-type="string" office:string-value="CP 60 1000W 220V VNSP">
            <text:p>CP 60 1000W 220V VNSP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408" office:value-type="string">
            <text:p>CP 60 1000W 220V VNSP</text:p>
          </table:table-cell>
          <table:table-cell table:style-name="ce408" office:value-type="string">
            <text:p>CP 60 1000W 220V VNSP</text:p>
          </table:table-cell>
          <table:table-cell table:style-name="ce428"/>
          <table:table-cell table:style-name="ce347"/>
          <table:table-cell table:style-name="ce449" office:value-type="float" office:value="0.76">
            <text:p>0,76</text:p>
          </table:table-cell>
          <table:table-cell table:style-name="ce61" table:formula="of:=[.P1594]*[.B159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595]&lt;&gt;0;&quot;x&quot;;0)" office:value-type="float" office:value="0">
            <text:p>0</text:p>
          </table:table-cell>
          <table:table-cell table:style-name="ce72"/>
          <table:table-cell table:style-name="ce196" table:formula="of:=IF([.$I$1]=&quot;x&quot;;[.M1595];[.L1595])" office:value-type="string" office:string-value="CP 61 1000W 220V NSP">
            <text:p>CP 61 1000W 220V NSP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408" office:value-type="string">
            <text:p>CP 61 1000W 220V NSP</text:p>
          </table:table-cell>
          <table:table-cell table:style-name="ce408" office:value-type="string">
            <text:p>CP 61 1000W 220V NSP</text:p>
          </table:table-cell>
          <table:table-cell table:style-name="ce428"/>
          <table:table-cell table:style-name="ce347"/>
          <table:table-cell table:style-name="ce449" office:value-type="float" office:value="0.76">
            <text:p>0,76</text:p>
          </table:table-cell>
          <table:table-cell table:style-name="ce61" table:formula="of:=[.P1595]*[.B159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596]&lt;&gt;0;&quot;x&quot;;0)" office:value-type="float" office:value="0">
            <text:p>0</text:p>
          </table:table-cell>
          <table:table-cell table:style-name="ce72"/>
          <table:table-cell table:style-name="ce196" table:formula="of:=IF([.$I$1]=&quot;x&quot;;[.M1596];[.L1596])" office:value-type="string" office:string-value="CP 62 1000W 220V MEDIUM">
            <text:p>CP 62 1000W 220V MEDIUM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408" office:value-type="string">
            <text:p>CP 62 1000W 220V MEDIUM</text:p>
          </table:table-cell>
          <table:table-cell table:style-name="ce408" office:value-type="string">
            <text:p>CP 62 1000W 220V MEDIUM</text:p>
          </table:table-cell>
          <table:table-cell table:style-name="ce428"/>
          <table:table-cell table:style-name="ce347"/>
          <table:table-cell table:style-name="ce449" office:value-type="float" office:value="0.76">
            <text:p>0,76</text:p>
          </table:table-cell>
          <table:table-cell table:style-name="ce61" table:formula="of:=[.P1596]*[.B159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597]&lt;&gt;0;&quot;x&quot;;0)" office:value-type="float" office:value="0">
            <text:p>0</text:p>
          </table:table-cell>
          <table:table-cell table:style-name="ce72"/>
          <table:table-cell table:style-name="ce196" table:formula="of:=IF([.$I$1]=&quot;x&quot;;[.M1597];[.L1597])" office:value-type="string" office:string-value="CP 95 1000W 220V LARGE">
            <text:p>CP 95 1000W 220V LARGE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408" office:value-type="string">
            <text:p>CP 95 1000W 220V LARGE</text:p>
          </table:table-cell>
          <table:table-cell table:style-name="ce408" office:value-type="string">
            <text:p>CP 95 1000W 220V LARGE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97]*[.B159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598]&lt;&gt;0;&quot;x&quot;;0)" office:value-type="float" office:value="0">
            <text:p>0</text:p>
          </table:table-cell>
          <table:table-cell table:style-name="ce72"/>
          <table:table-cell table:style-name="ce196" table:formula="of:=IF([.$I$1]=&quot;x&quot;;[.M1598];[.L1598])" office:value-type="string" office:string-value="SVOBODA">
            <text:p>SVOBODA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408" office:value-type="string">
            <text:p>SVOBODA</text:p>
          </table:table-cell>
          <table:table-cell table:style-name="ce408" office:value-type="string">
            <text:p>SVOBODA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98]*[.B159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599]&lt;&gt;0;&quot;x&quot;;0)" office:value-type="float" office:value="0">
            <text:p>0</text:p>
          </table:table-cell>
          <table:table-cell table:style-name="ce72"/>
          <table:table-cell table:style-name="ce196" table:formula="of:=IF([.$I$1]=&quot;x&quot;;[.M1599];[.L1599])" office:value-type="string" office:string-value="PAR 36">
            <text:p>PAR 36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408" office:value-type="string">
            <text:p>PAR 36</text:p>
          </table:table-cell>
          <table:table-cell table:style-name="ce408" office:value-type="string">
            <text:p>PAR 36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599]*[.B159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600]&lt;&gt;0;&quot;x&quot;;0)" office:value-type="float" office:value="0">
            <text:p>0</text:p>
          </table:table-cell>
          <table:table-cell table:style-name="ce74"/>
          <table:table-cell table:style-name="ce197" table:formula="of:=IF([.$I$1]=&quot;x&quot;;[.M1600];[.L1600])" office:value-type="string" office:string-value="PAR 56">
            <text:p>PAR 56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409" office:value-type="string">
            <text:p>PAR 56</text:p>
          </table:table-cell>
          <table:table-cell table:style-name="ce409" office:value-type="string">
            <text:p>PAR 56</text:p>
          </table:table-cell>
          <table:table-cell table:style-name="ce351"/>
          <table:table-cell table:style-name="ce347"/>
          <table:table-cell table:style-name="ce449"/>
          <table:table-cell table:style-name="ce61" table:formula="of:=[.P1600]*[.B160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formula="of:=IF([.B1601]&lt;&gt;0;&quot;x&quot;;0)" office:value-type="float" office:value="0">
            <text:p>0</text:p>
          </table:table-cell>
          <table:table-cell/>
          <table:table-cell table:formula="of:=IF([.$I$1]=&quot;x&quot;;[.M1601];[.L1601])" office:value-type="float" office:value="0">
            <text:p>0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362"/>
          <table:table-cell table:style-name="ce412"/>
          <table:table-cell table:style-name="ce428"/>
          <table:table-cell table:style-name="ce347"/>
          <table:table-cell table:style-name="ce450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602]&gt;0;&quot;x&quot;;0)" office:value-type="float" office:value="0">
            <text:p>0</text:p>
          </table:table-cell>
          <table:table-cell table:style-name="ce113" table:formula="of:=IF(SUM([.B1603:.B1611])&gt;0;&quot;Qté&quot;;-1)" office:value-type="float" office:value="-1">
            <text:p>-1</text:p>
          </table:table-cell>
          <table:table-cell table:style-name="ce194" table:formula="of:=IF([.$I$1]=&quot;x&quot;;[.M1602];[.L1602])" office:value-type="string" office:string-value="LAMPES DECOUPE">
            <text:p>LAMPES DECOUPE</text:p>
          </table:table-cell>
          <table:table-cell table:style-name="ce199" table:number-columns-repeated="3"/>
          <table:table-cell table:style-name="ce324"/>
          <table:table-cell table:style-name="ce278" table:number-columns-repeated="3"/>
          <table:table-cell table:style-name="ce347"/>
          <table:table-cell table:style-name="ce407" office:value-type="string">
            <text:p>LAMPES DECOUPE</text:p>
          </table:table-cell>
          <table:table-cell table:style-name="ce407" office:value-type="string">
            <text:p>BULBS SILHOUETTE</text:p>
          </table:table-cell>
          <table:table-cell table:style-name="ce428"/>
          <table:table-cell table:style-name="ce347"/>
          <table:table-cell table:style-name="ce451"/>
          <table:table-cell table:style-name="ce61" table:number-columns-repeated="2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603]&lt;&gt;0;&quot;x&quot;;0)" office:value-type="float" office:value="0">
            <text:p>0</text:p>
          </table:table-cell>
          <table:table-cell table:style-name="ce77"/>
          <table:table-cell table:style-name="ce195" table:formula="of:=IF([.$I$1]=&quot;x&quot;;[.M1603];[.L1603])" office:value-type="string" office:string-value="IPR 12V 100W">
            <text:p>IPR 12V 100W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408" office:value-type="string">
            <text:p>IPR 12V 100W</text:p>
          </table:table-cell>
          <table:table-cell table:style-name="ce408" office:value-type="string">
            <text:p>IPR 12V 100W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603]*[.B1603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604]&lt;&gt;0;&quot;x&quot;;0)" office:value-type="float" office:value="0">
            <text:p>0</text:p>
          </table:table-cell>
          <table:table-cell table:style-name="ce72"/>
          <table:table-cell table:style-name="ce196" table:formula="of:=IF([.$I$1]=&quot;x&quot;;[.M1604];[.L1604])" office:value-type="string" office:string-value="IPR 24V 150W">
            <text:p>IPR 24V 150W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408" office:value-type="string">
            <text:p>IPR 24V 150W</text:p>
          </table:table-cell>
          <table:table-cell table:style-name="ce408" office:value-type="string">
            <text:p>IPR 24V 150W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604]*[.B1604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605]&lt;&gt;0;&quot;x&quot;;0)" office:value-type="float" office:value="0">
            <text:p>0</text:p>
          </table:table-cell>
          <table:table-cell table:style-name="ce72"/>
          <table:table-cell table:style-name="ce196" table:formula="of:=IF([.$I$1]=&quot;x&quot;;[.M1605];[.L1605])" office:value-type="string" office:string-value="HPL 575 W">
            <text:p>HPL 575 W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408" office:value-type="string">
            <text:p>HPL 575 W</text:p>
          </table:table-cell>
          <table:table-cell table:style-name="ce408" office:value-type="string">
            <text:p>HPL 575 W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605]*[.B1605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606]&lt;&gt;0;&quot;x&quot;;0)" office:value-type="float" office:value="0">
            <text:p>0</text:p>
          </table:table-cell>
          <table:table-cell table:style-name="ce72"/>
          <table:table-cell table:style-name="ce196" table:formula="of:=IF([.$I$1]=&quot;x&quot;;[.M1606];[.L1606])" office:value-type="string" office:string-value="T11 1000W">
            <text:p>T11 1000W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408" office:value-type="string">
            <text:p>T11 1000W</text:p>
          </table:table-cell>
          <table:table-cell table:style-name="ce408" office:value-type="string">
            <text:p>T11 1000W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606]*[.B1606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607]&lt;&gt;0;&quot;x&quot;;0)" office:value-type="float" office:value="0">
            <text:p>0</text:p>
          </table:table-cell>
          <table:table-cell table:style-name="ce72"/>
          <table:table-cell table:style-name="ce196" table:formula="of:=IF([.$I$1]=&quot;x&quot;;[.M1607];[.L1607])" office:value-type="string" office:string-value="CP 43 2 KW">
            <text:p>CP 43 2 KW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408" office:value-type="string">
            <text:p>CP 43 2 KW</text:p>
          </table:table-cell>
          <table:table-cell table:style-name="ce408" office:value-type="string">
            <text:p>CP 43 2 KW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607]*[.B1607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608]&lt;&gt;0;&quot;x&quot;;0)" office:value-type="float" office:value="0">
            <text:p>0</text:p>
          </table:table-cell>
          <table:table-cell table:style-name="ce72"/>
          <table:table-cell table:style-name="ce196" table:formula="of:=IF([.$I$1]=&quot;x&quot;;[.M1608];[.L1608])" office:value-type="string" office:string-value="EPX 90W 14,5V">
            <text:p>EPX 90W 14,5V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408" office:value-type="string">
            <text:p>EPX 90W 14,5V</text:p>
          </table:table-cell>
          <table:table-cell table:style-name="ce408" office:value-type="string">
            <text:p>EPX 90W 14,5V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608]*[.B1608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609]&lt;&gt;0;&quot;x&quot;;0)" office:value-type="float" office:value="0">
            <text:p>0</text:p>
          </table:table-cell>
          <table:table-cell table:style-name="ce72"/>
          <table:table-cell table:style-name="ce196" table:formula="of:=IF([.$I$1]=&quot;x&quot;;[.M1609];[.L1609])" office:value-type="string" office:string-value="LAMPE 12V 300W ETANCHE">
            <text:p>LAMPE 12V 300W ETANCHE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408" office:value-type="string">
            <text:p>LAMPE 12V 300W ETANCHE</text:p>
          </table:table-cell>
          <table:table-cell table:style-name="ce408" office:value-type="string">
            <text:p>LAMPE 12V 300W WATERPROFF</text:p>
          </table:table-cell>
          <table:table-cell table:style-name="ce428"/>
          <table:table-cell table:style-name="ce347"/>
          <table:table-cell table:style-name="ce449"/>
          <table:table-cell table:style-name="ce61" table:formula="of:=[.P1609]*[.B1609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5">
          <table:table-cell table:style-name="ce48" table:formula="of:=IF([.B1610]&lt;&gt;0;&quot;x&quot;;0)" office:value-type="float" office:value="0">
            <text:p>0</text:p>
          </table:table-cell>
          <table:table-cell table:style-name="ce74"/>
          <table:table-cell table:style-name="ce197" table:formula="of:=IF([.$I$1]=&quot;x&quot;;[.M1610];[.L1610])" office:value-type="string" office:string-value="FBV 250W 30V">
            <text:p>FBV 250W 30V</text:p>
          </table:table-cell>
          <table:table-cell table:number-columns-repeated="3"/>
          <table:table-cell table:style-name="ce278" table:number-columns-repeated="4"/>
          <table:table-cell table:style-name="ce347"/>
          <table:table-cell table:style-name="ce409" office:value-type="string">
            <text:p>FBV 250W 30V</text:p>
          </table:table-cell>
          <table:table-cell table:style-name="ce409" office:value-type="string">
            <text:p>FBV 250W 30V</text:p>
          </table:table-cell>
          <table:table-cell table:style-name="ce351"/>
          <table:table-cell table:style-name="ce347"/>
          <table:table-cell table:style-name="ce452"/>
          <table:table-cell table:style-name="ce61" table:formula="of:=[.P1610]*[.B1610]" office:value-type="float" office:value="0">
            <text:p>0</text:p>
          </table:table-cell>
          <table:table-cell table:style-name="ce61"/>
          <table:table-cell table:style-name="ce462"/>
          <table:table-cell table:number-columns-repeated="1005"/>
        </table:table-row>
        <table:table-row table:style-name="ro1">
          <table:table-cell table:style-name="ce53"/>
          <table:table-cell table:style-name="ce114"/>
          <table:table-cell table:style-name="ce198"/>
          <table:table-cell table:style-name="ce199" table:number-columns-repeated="3"/>
          <table:table-cell table:style-name="ce324" table:number-columns-repeated="4"/>
          <table:table-cell table:style-name="ce351"/>
          <table:table-cell table:style-name="ce153" table:number-columns-repeated="2"/>
          <table:table-cell table:style-name="ce351" table:number-columns-repeated="3"/>
          <table:table-cell table:style-name="ce442" table:number-columns-repeated="3"/>
          <table:table-cell table:number-columns-repeated="1005"/>
        </table:table-row>
        <table:table-row table:style-name="ro1">
          <table:table-cell table:style-name="ce53"/>
          <table:table-cell table:style-name="ce114"/>
          <table:table-cell table:style-name="ce199" table:number-columns-repeated="4"/>
          <table:table-cell table:style-name="ce324" table:number-columns-repeated="4"/>
          <table:table-cell table:style-name="ce351"/>
          <table:table-cell table:style-name="ce153" table:number-columns-repeated="2"/>
          <table:table-cell table:style-name="ce351" table:number-columns-repeated="3"/>
          <table:table-cell table:style-name="ce442" table:number-columns-repeated="3"/>
          <table:table-cell table:number-columns-repeated="1005"/>
        </table:table-row>
        <table:table-row table:style-name="ro1">
          <table:table-cell table:style-name="ce53"/>
          <table:table-cell table:style-name="ce114"/>
          <table:table-cell table:style-name="ce198"/>
          <table:table-cell table:style-name="ce199" table:number-columns-repeated="3"/>
          <table:table-cell table:style-name="ce324" table:number-columns-repeated="4"/>
          <table:table-cell table:style-name="ce351"/>
          <table:table-cell table:style-name="ce153" table:number-columns-repeated="2"/>
          <table:table-cell table:style-name="ce351" table:number-columns-repeated="3"/>
          <table:table-cell table:style-name="ce442" table:number-columns-repeated="3"/>
          <table:table-cell table:number-columns-repeated="1005"/>
        </table:table-row>
        <table:table-row table:style-name="ro1">
          <table:table-cell table:style-name="ce53"/>
          <table:table-cell table:style-name="ce114"/>
          <table:table-cell table:style-name="ce198"/>
          <table:table-cell table:style-name="ce199" table:number-columns-repeated="3"/>
          <table:table-cell table:style-name="ce324" table:number-columns-repeated="4"/>
          <table:table-cell table:style-name="ce351"/>
          <table:table-cell table:style-name="ce410" table:number-columns-repeated="2"/>
          <table:table-cell table:style-name="ce351" table:number-columns-repeated="3"/>
          <table:table-cell table:style-name="ce442" table:number-columns-repeated="3"/>
          <table:table-cell table:number-columns-repeated="1005"/>
        </table:table-row>
        <table:table-row table:style-name="ro1" table:number-rows-repeated="3">
          <table:table-cell table:number-columns-repeated="14"/>
          <table:table-cell table:style-name="ce346"/>
          <table:table-cell table:style-name="ce435"/>
          <table:table-cell table:number-columns-repeated="1008"/>
        </table:table-row>
        <table:table-row table:style-name="ro1" table:number-rows-repeated="639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2" table:base-cell-address="$Materiel.$A$1" table:cell-range-address="$Liste.$A$1:.$A$1614"/>
        <table:named-range table:name="Asservis" table:base-cell-address="$Materiel.$A$1" table:cell-range-address="$Liste.$B$479"/>
        <table:named-range table:name="Boules_et_Chimera" table:base-cell-address="$Materiel.$A$1" table:cell-range-address="$Liste.$B$1148"/>
        <table:named-expression table:name="Boutons" table:base-cell-address="$Materiel.$A$1" table:expression="[$Materiel.$B$2:.$B$5];[$Materiel.$D$2:.$D$5];[$Materiel.$F$2:.$F$5];[$Materiel.$F$7:.$F$9];[$Materiel.$F$11];[$Materiel.$D$7:.$D$9];[$Materiel.$D$12:.$D$13];[$Materiel.$D$15:.$D$18];[$Materiel.$B$7:.$B$12];[$Materiel.$B$15:.$B$18]"/>
        <table:named-range table:name="Branchement" table:base-cell-address="$Materiel.$A$1" table:cell-range-address="$Liste.$B$564"/>
        <table:named-range table:name="Consommables" table:base-cell-address="$Materiel.$A$1" table:cell-range-address="$Liste.$B$1205"/>
        <table:named-range table:name="Correcteurs" table:base-cell-address="$Materiel.$A$1" table:cell-range-address="$Liste.$B$1225"/>
        <table:named-range table:name="Couleurs" table:base-cell-address="$Materiel.$A$1" table:cell-range-address="$Liste.$B$1316"/>
        <table:named-range table:name="Diffuseurs" table:base-cell-address="$Materiel.$A$1" table:cell-range-address="$Liste.$B$1268"/>
        <table:named-range table:name="Divers" table:base-cell-address="$Materiel.$A$1" table:cell-range-address="$Liste.$B$1613"/>
        <table:named-range table:name="Effet_Speciaux" table:base-cell-address="$Materiel.$A$1" table:cell-range-address="$Liste.$B$325"/>
        <table:named-range table:name="Groupe_Electrogène" table:base-cell-address="$Materiel.$A$1" table:cell-range-address="$Liste.$B$520"/>
        <table:named-range table:name="Hautes_Temperature" table:base-cell-address="$Materiel.$A$1" table:cell-range-address="$Liste.$B$1451"/>
        <table:named-range table:name="HMI_Cinepar" table:base-cell-address="$Materiel.$A$1" table:cell-range-address="$Liste.$B$58"/>
        <table:named-range table:name="HMI_Luxarc" table:base-cell-address="$Materiel.$A$1" table:cell-range-address="$Liste.$B$11"/>
        <table:named-range table:name="HMI_Soft" table:base-cell-address="$Materiel.$A$1" table:cell-range-address="$Liste.$B$109"/>
        <table:named-range table:name="index" table:base-cell-address="$Materiel.$A$1" table:cell-range-address="$Materiel.$B$1"/>
        <table:named-range table:name="Jeux_d_Orgues" table:base-cell-address="$Materiel.$A$1" table:cell-range-address="$Liste.$B$1167"/>
        <table:named-range table:name="Lampes_Decoupe" table:base-cell-address="$Materiel.$A$1" table:cell-range-address="$Liste.$B$1603"/>
        <table:named-range table:name="Lampes_HMI" table:base-cell-address="$Materiel.$A$1" table:cell-range-address="$Liste.$B$1525"/>
        <table:named-range table:name="Lampes_Par" table:base-cell-address="$Materiel.$A$1" table:cell-range-address="$Liste.$B$1592"/>
        <table:named-range table:name="Lampes_Xenon" table:base-cell-address="$Materiel.$A$1" table:cell-range-address="$Liste.$B$1535"/>
        <table:named-range table:name="Lampes_Z" table:base-cell-address="$Materiel.$A$1" table:cell-range-address="$Liste.$B$1562"/>
        <table:named-range table:name="LampesMSR" table:base-cell-address="$Materiel.$A$1" table:cell-range-address="$Liste.$B$1513"/>
        <table:named-range table:name="Matos_Portable" table:base-cell-address="$Materiel.$A$1" table:cell-range-address="$Liste.$B$363"/>
        <table:named-range table:name="Miroirs" table:base-cell-address="$Materiel.$A$1" table:cell-range-address="$Liste.$B$1151"/>
        <table:named-range table:name="Pieds" table:base-cell-address="$Materiel.$A$1" table:cell-range-address="$Liste.$B$608"/>
        <table:named-range table:name="Presse_et_support" table:base-cell-address="$Materiel.$A$1" table:cell-range-address="$Liste.$B$630"/>
        <table:named-range table:name="Projo_Ambiance" table:base-cell-address="$Materiel.$A$1" table:cell-range-address="$Liste.$B$231"/>
        <table:named-range table:name="Projo_Autres" table:base-cell-address="$Materiel.$A$1" table:cell-range-address="$Liste.$B$164"/>
        <table:named-range table:name="Projo_Fluo" table:base-cell-address="$Materiel.$A$1" table:cell-range-address="$Liste.$B$403"/>
        <table:named-range table:name="Projo_Fresnel" table:base-cell-address="$Materiel.$A$1" table:cell-range-address="$Liste.$B$216"/>
        <table:named-range table:name="Projo_Spot" table:base-cell-address="$Materiel.$A$1" table:cell-range-address="$Liste.$B$305"/>
        <table:named-range table:name="Reflecteurs" table:base-cell-address="$Materiel.$A$1" table:cell-range-address="$Liste.$B$1307"/>
        <table:named-range table:name="Serie700" table:base-cell-address="$Materiel.$A$1" table:cell-range-address="$Liste.$B$1497"/>
        <table:named-range table:name="Toile_et_cadres" table:base-cell-address="$Materiel.$A$1" table:cell-range-address="$Liste.$#REF !$#REF !"/>
        <table:named-range table:name="Tubes_Fluos" table:base-cell-address="$Materiel.$A$1" table:cell-range-address="$Liste.$B$1540"/>
        <table:named-range table:name="Ultra_Violet" table:base-cell-address="$Materiel.$A$1" table:cell-range-address="$Liste.$B$1300"/>
        <table:named-range table:name="Variateurs" table:base-cell-address="$Materiel.$A$1" table:cell-range-address="$Liste.$B$1159"/>
        <table:named-range table:name="Excel_BuiltIn_Print_Area_2" table:base-cell-address="$Materiel.$A$1" table:cell-range-address="$Liste.$B$1:.$K$1610" table:range-usable-as="print-range"/>
      </table:named-expressions>
      <table:database-ranges>
        <table:database-range table:name="Excel_BuiltIn__FilterDatabase_2" table:target-range-address="Liste.A1:Liste.A16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/>
    <style:font-face style:name="Arial1" svg:font-family="Arial" style:font-family-generic="swiss"/>
    <style:font-face style:name="Geneva" svg:font-family="Genev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9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9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9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19P0"/>
      <style:map style:condition="value()&lt;0" style:apply-style-name="N119P1"/>
    </number:currency-style>
    <number:number-style style:name="N120">
      <number:number number:decimal-places="2" number:min-integer-digits="1"/>
      <number:text> </number:text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1">
      <number:number number:decimal-places="0" number:min-integer-digits="3"/>
    </number:number-style>
    <number:number-style style:name="N122">
      <number:number number:decimal-places="0" number:min-integer-digits="1" number:grouping="true"/>
      <number:text>Kg</number:text>
    </number:number-style>
    <number:number-style style:name="N123">
      <number:number number:decimal-places="0" number:min-integer-digits="1" number:grouping="true"/>
      <number:text>Kw</number:text>
    </number:number-style>
    <number:number-style style:name="N124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eures_20_newpage" style:display-name="Normal_Heures newpage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reparation_20_matos2" style:display-name="Normal_preparation matos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1">21/01/2010</text:date>, <text:time>18:2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teriel" style:display-name="PageStyle_Materi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e" style:display-name="PageStyle_Lis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1T18:28:36.59</meta:creation-date>
    <meta:editing-duration>PT00H00M00S</meta:editing-duration>
    <meta:editing-cycles>1</meta:editing-cycles>
    <meta:initial-creator>Yvan Quéhec</meta:initial-creator>
    <meta:document-statistic meta:table-count="2" meta:cell-count="13446" meta:object-count="2"/>
    <meta:generator>OpenOffice.org/3.1$Win32 OpenOffice.org_project/310m19$Build-9420</meta:generator>
  </office:meta>
</office:document-meta>
</file>

<file path=Basic/Standard/Feuil3.xml><?xml version="1.0" encoding="utf-8"?>
<!DOCTYPE module  PUBLIC '-//OpenOffice.org//DTD OfficeDocument 1.0//EN'  'module.dtd'>
<script:module xmlns:script="http://openoffice.org/2000/script" script:name="Feuil3" script:language="StarBasic">Rem Attribute VBA_ModuleType=VBADocumentModule
Sub Feuil3
Rem 
Rem Private Sub Worksheet_SelectionChange(ByVal Target As Excel.Range)
Rem 
Rem End Sub
Rem 
End Sub</script:module>
</file>

<file path=Basic/Standard/Feuil4.xml><?xml version="1.0" encoding="utf-8"?>
<!DOCTYPE module  PUBLIC '-//OpenOffice.org//DTD OfficeDocument 1.0//EN'  'module.dtd'>
<script:module xmlns:script="http://openoffice.org/2000/script" script:name="Feuil4" script:language="StarBasic">Rem Attribute VBA_ModuleType=VBADocumentModule
Sub Feuil4
Rem 
Rem Option Explicit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Option Explicit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euil3"/>
  <library:element library:name="Feuil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